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entury Gothic2" svg:font-family="'Century Gothic'" style:font-family-generic="swiss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0.639cm"/>
    </style:style>
    <style:style style:name="Tabella1.G" style:family="table-column">
      <style:table-column-properties style:column-width="0.64cm"/>
    </style:style>
    <style:style style:name="Tabella1.a" style:family="table-column">
      <style:table-column-properties style:column-width="0.6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49cm" fo:border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fo:padding="0.049cm" fo:border="1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Century Gothic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entury Gothic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Century Gothic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entury Gothic1" fo:font-size="10pt" style:font-size-asian="10pt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entury Gothic1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entury Gothic1"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Century Gothic1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entury Gothic1" fo:font-size="10pt" officeooo:paragraph-rsid="001014d0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entury Gothic1" fo:font-size="10pt" officeooo:rsid="0011507d" style:font-size-asian="10pt" style:font-size-complex="10pt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entury Gothic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entury Gothic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entury Gothic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entury Gothic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entury Gothic1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482cm"/>
        </style:tab-stops>
      </style:paragraph-properties>
      <style:text-properties style:font-name="Century Gothic1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8cm"/>
          <style:tab-stop style:position="2.54cm"/>
        </style:tab-stops>
      </style:paragraph-properties>
      <style:text-properties style:font-name="Century Gothic1" fo:font-size="10pt" fo:font-weight="bold" style:font-size-asian="10pt" style:font-weight-asian="bold" style:font-size-complex="10pt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entury Gothic1" fo:font-size="10pt" fo:font-weight="bold"/>
    </style:style>
    <style:style style:name="P23" style:family="paragraph" style:parent-style-name="Standard">
      <style:paragraph-properties fo:text-align="center" style:justify-single-word="false"/>
      <style:text-properties style:font-name="Century Gothic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Table_20_Contents">
      <style:paragraph-properties fo:margin-left="1.905cm" fo:margin-right="0cm" fo:margin-top="0cm" fo:margin-bottom="0.499cm" style:contextual-spacing="false" fo:text-indent="0cm" style:auto-text-indent="false"/>
      <style:text-properties style:font-name="Century Gothic1" fo:font-size="10pt" style:text-underline-style="solid" style:text-underline-width="auto" style:text-underline-color="font-color" fo:font-weight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entury Gothic1" fo:font-size="10pt"/>
    </style:style>
    <style:style style:name="P2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entury Gothic1" fo:font-size="10pt" fo:font-style="italic" style:font-size-asian="10pt" style:font-size-complex="10pt"/>
    </style:style>
    <style:style style:name="P27" style:family="paragraph" style:parent-style-name="Text_20_body">
      <style:text-properties style:font-name="Century Gothic1" fo:font-size="10pt"/>
    </style:style>
    <style:style style:name="P28" style:family="paragraph" style:parent-style-name="Text_20_body">
      <style:paragraph-properties fo:margin-left="0.801cm" fo:margin-right="0cm" fo:text-align="justify" style:justify-single-word="false" fo:text-indent="-0.7cm" style:auto-text-indent="false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.635cm" fo:margin-right="0cm" fo:margin-top="0cm" fo:margin-bottom="0.499cm" style:contextual-spacing="false" fo:text-indent="-0.635cm" style:auto-text-indent="false"/>
      <style:text-properties style:font-name="Century Gothic1"/>
    </style:style>
    <style:style style:name="P30" style:family="paragraph" style:parent-style-name="Table_20_Contents">
      <style:paragraph-properties fo:margin-left="1.905cm" fo:margin-right="0cm" fo:margin-top="0cm" fo:margin-bottom="0.499cm" style:contextual-spacing="false" fo:text-indent="-0.635cm" style:auto-text-indent="false"/>
      <style:text-properties style:font-name="Century Gothic1"/>
    </style:style>
    <style:style style:name="P31" style:family="paragraph" style:parent-style-name="Text_20_body">
      <style:text-properties style:font-name="Century Gothic1"/>
    </style:style>
    <style:style style:name="P32" style:family="paragraph" style:parent-style-name="Text_20_body">
      <style:paragraph-properties fo:margin-left="0.801cm" fo:margin-right="0cm" fo:text-indent="-0.7cm" style:auto-text-indent="false"/>
      <style:text-properties style:font-name="Century Gothic1" fo:font-weight="normal" style:font-weight-asian="normal" style:font-weight-complex="normal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Century Gothic1"/>
    </style:style>
    <style:style style:name="P34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  <style:text-properties style:font-name="Century Gothic1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482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1.501cm"/>
          <style:tab-stop style:position="2.54cm"/>
        </style:tab-stops>
      </style:paragraph-properties>
    </style:style>
    <style:style style:name="P39" style:family="paragraph" style:parent-style-name="Standard">
      <style:paragraph-properties fo:margin-left="1.591cm" fo:margin-right="0cm" fo:text-align="justify" style:justify-single-word="false" fo:text-indent="-1.591cm" style:auto-text-indent="false">
        <style:tab-stops>
          <style:tab-stop style:position="1.482cm"/>
          <style:tab-stop style:position="1.588cm"/>
        </style:tab-stops>
      </style:paragraph-properties>
    </style:style>
    <style:style style:name="P40" style:family="paragraph" style:parent-style-name="Standard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text-align="start" style:justify-single-word="false"/>
      <style:text-properties officeooo:paragraph-rsid="001014d0"/>
    </style:style>
    <style:style style:name="P43" style:family="paragraph" style:parent-style-name="Table_20_Contents">
      <style:paragraph-properties fo:margin-left="0.63cm" fo:margin-right="0cm" fo:margin-top="0.212cm" fo:margin-bottom="0.423cm" style:contextual-spacing="false" fo:text-indent="-0.63cm" style:auto-text-indent="false"/>
    </style:style>
    <style:style style:name="P44" style:family="paragraph" style:parent-style-name="Table_20_Contents">
      <style:paragraph-properties fo:margin-left="1.905cm" fo:margin-right="0cm" fo:margin-top="0cm" fo:margin-bottom="0.499cm" style:contextual-spacing="false" fo:text-indent="-0.635cm" style:auto-text-indent="false"/>
    </style:style>
    <style:style style:name="P45" style:family="paragraph" style:parent-style-name="Text_20_body">
      <style:paragraph-properties fo:margin-top="0cm" fo:margin-bottom="0.212cm" style:contextual-spacing="false"/>
      <style:text-properties officeooo:paragraph-rsid="0009b756"/>
    </style:style>
    <style:style style:name="P46" style:family="paragraph" style:parent-style-name="Standard" style:master-page-name="Standard">
      <style:paragraph-properties fo:text-align="start" style:justify-single-word="false" style:page-number="auto"/>
      <style:text-properties officeooo:paragraph-rsid="001014d0"/>
    </style:style>
    <style:style style:name="P47" style:family="paragraph" style:parent-style-name="Standard" style:list-style-name="WW8Num10">
      <style:paragraph-properties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Century Gothic1" fo:font-size="10pt" style:font-size-asian="10pt" style:font-size-complex="10pt"/>
    </style:style>
    <style:style style:name="P48" style:family="paragraph" style:parent-style-name="Standard" style:list-style-name="WW8Num3">
      <style:paragraph-properties fo:text-align="justify" style:justify-single-word="false"/>
      <style:text-properties style:font-name="Century Gothic1" fo:font-size="10pt" style:font-size-asian="10pt" style:font-size-complex="10pt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entury Gothic1" fo:font-size="10pt" style:font-size-asian="10pt" style:font-size-complex="10pt"/>
    </style:style>
    <style:style style:name="P50" style:family="paragraph" style:parent-style-name="Standard" style:list-style-name="WW8Num9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entury Gothic1" fo:font-size="10pt" style:font-size-asian="10pt" style:font-size-complex="10pt"/>
    </style:style>
    <style:style style:name="P51" style:family="paragraph" style:parent-style-name="Standard" style:list-style-name="WW8Num8">
      <style:paragraph-properties fo:text-align="justify" style:justify-single-word="false"/>
      <style:text-properties style:font-name="Century Gothic1" fo:font-size="10pt" style:font-size-asian="10pt" style:font-size-complex="10pt"/>
    </style:style>
    <style:style style:name="P52" style:family="paragraph" style:parent-style-name="Standard" style:list-style-name="WW8Num3">
      <style:paragraph-properties fo:text-align="justify" style:justify-single-word="false"/>
      <style:text-properties fo:color="#000000" loext:opacity="100%"/>
    </style:style>
    <style:style style:name="P53" style:family="paragraph" style:parent-style-name="Standard" style:list-style-name="WW8Num9">
      <style:paragraph-properties fo:margin-left="1.588cm" fo:margin-right="0cm" fo:text-align="justify" style:justify-single-word="false" fo:text-indent="-0.953cm" style:auto-text-indent="false">
        <style:tab-stops>
          <style:tab-stop style:position="1.482cm"/>
          <style:tab-stop style:position="1.588cm"/>
        </style:tab-stops>
      </style:paragraph-properties>
    </style:style>
    <style:style style:name="P54" style:family="paragraph" style:parent-style-name="Standard" style:list-style-name="WW8Num9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55" style:family="paragraph" style:parent-style-name="Table_20_Contents" style:list-style-name="L1">
      <style:paragraph-properties fo:margin-top="0cm" fo:margin-bottom="0.499cm" style:contextual-spacing="false"/>
      <style:text-properties style:font-name="Century Gothic1" fo:font-size="10pt"/>
    </style:style>
    <style:style style:name="T1" style:family="text">
      <style:text-properties style:font-name="Century Gothic1" fo:font-size="10pt"/>
    </style:style>
    <style:style style:name="T2" style:family="text">
      <style:text-properties style:font-name="Century Gothic1" fo:font-size="10pt" style:font-size-asian="10pt" style:font-size-complex="10pt"/>
    </style:style>
    <style:style style:name="T3" style:family="text">
      <style:text-properties style:font-name="Century Gothic1" fo:font-size="10pt" officeooo:rsid="0015f63b" style:font-size-asian="10pt" style:font-size-complex="10pt"/>
    </style:style>
    <style:style style:name="T4" style:family="text">
      <style:text-properties style:font-name="Century Gothic1" fo:font-size="10pt" style:font-size-asian="10pt" style:font-name-complex="Century Gothic1" style:font-size-complex="10pt"/>
    </style:style>
    <style:style style:name="T5" style:family="text">
      <style:text-properties style:font-name="Century Gothic1" fo:font-size="10pt" style:font-size-asian="10pt" style:font-name-complex="Arial" style:font-size-complex="10pt"/>
    </style:style>
    <style:style style:name="T6" style:family="text">
      <style:text-properties style:font-name="Century Gothic1" fo:font-size="10pt" fo:font-weight="bold"/>
    </style:style>
    <style:style style:name="T7" style:family="text">
      <style:text-properties style:font-name="Century Gothic1" fo:font-size="10pt" fo:font-weight="bold" style:font-size-asian="10pt" style:font-weight-asian="bold" style:font-size-complex="10pt"/>
    </style:style>
    <style:style style:name="T8" style:family="text"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entury Gothic1" fo:font-size="10pt" fo:font-style="italic" fo:font-weight="normal" style:font-weight-asian="normal" style:font-weight-complex="normal"/>
    </style:style>
    <style:style style:name="T10" style:family="text">
      <style:text-properties style:font-name="Century Gothic1" fo:font-size="10pt" fo:font-weight="normal" style:font-weight-asian="normal" style:font-weight-complex="normal"/>
    </style:style>
    <style:style style:name="T11" style:family="text">
      <style:text-properties style:font-name="Century Gothic1" fo:font-size="10pt" officeooo:rsid="0009b756"/>
    </style:style>
    <style:style style:name="T12" style:family="text">
      <style:text-properties style:font-name="Century Gothic1" fo:font-size="8pt"/>
    </style:style>
    <style:style style:name="T13" style:family="text">
      <style:text-properties style:font-name="Century Gothic1" fo:font-size="8pt" fo:font-style="italic" style:font-size-asian="8pt" style:font-style-asian="italic" style:font-size-complex="8pt"/>
    </style:style>
    <style:style style:name="T14" style:family="text">
      <style:text-properties style:font-name="Century Gothic1" fo:font-size="8pt" style:font-size-asian="8pt" style:font-size-complex="8pt"/>
    </style:style>
    <style:style style:name="T15" style:family="text">
      <style:text-properties style:font-name="Century Gothic1" fo:font-size="8pt" style:font-size-asian="8pt" style:font-name-complex="Arial" style:font-size-complex="8pt"/>
    </style:style>
    <style:style style:name="T16" style:family="text">
      <style:text-properties style:font-name="Wingdings" fo:font-size="10pt" fo:font-weight="bold" style:font-size-asian="10pt" style:font-weight-asian="bold" style:font-size-complex="10pt"/>
    </style:style>
    <style:style style:name="T17" style:family="text">
      <style:text-properties fo:font-variant="normal" fo:text-transform="none" fo:font-size="8pt"/>
    </style:style>
    <style:style style:name="T18" style:family="text">
      <style:text-properties fo:font-variant="normal" fo:text-transform="none" fo:font-size="10pt"/>
    </style:style>
    <style:style style:name="T19" style:family="text">
      <style:text-properties fo:font-variant="normal" fo:text-transform="none" style:font-name="Century Gothic1" fo:font-size="8pt"/>
    </style:style>
    <style:style style:name="T20" style:family="text">
      <style:text-properties fo:font-variant="normal" fo:text-transform="none" style:font-name="Century Gothic1" fo:font-size="10pt"/>
    </style:style>
    <style:style style:name="T21" style:family="text">
      <style:text-properties fo:font-variant="normal" fo:text-transform="none" style:use-window-font-color="true" loext:opacity="0%" style:font-name="Century Gothic1" fo:font-size="10pt" fo:letter-spacing="normal" fo:language="it" fo:country="IT" fo:font-style="normal" fo:font-weight="normal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fo:font-variant="normal" fo:text-transform="none" style:use-window-font-color="true" loext:opacity="0%" style:font-name="Century Gothic1" fo:font-size="10pt" fo:letter-spacing="normal" fo:language="it" fo:country="IT" fo:font-style="normal" fo:font-weight="normal" officeooo:rsid="001014d0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fo:font-variant="normal" fo:text-transform="none" style:use-window-font-color="true" loext:opacity="0%" style:font-name="Century Gothic1" fo:font-size="10pt" fo:letter-spacing="normal" fo:language="it" fo:country="IT" fo:font-style="normal" fo:font-weight="normal" officeooo:rsid="0011507d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fo:font-size="10pt"/>
    </style:style>
    <style:style style:name="T25" style:family="text">
      <style:text-properties fo:font-size="10pt" style:text-underline-style="solid" style:text-underline-width="auto" style:text-underline-color="font-color"/>
    </style:style>
    <style:style style:name="T26" style:family="text">
      <style:text-properties fo:font-size="10pt" style:font-name-asian="Century Gothic2" style:font-size-asian="10pt" style:font-name-complex="Century Gothic2" style:font-size-complex="10pt"/>
    </style:style>
    <style:style style:name="T27" style:family="text">
      <style:text-properties fo:font-size="8pt"/>
    </style:style>
    <style:style style:name="T28" style:family="text">
      <style:text-properties style:font-size-asian="10pt" style:font-size-complex="10pt"/>
    </style:style>
    <style:style style:name="T29" style:family="text">
      <style:text-properties fo:color="#c9211e" loext:opacity="100%" style:font-name="Century Gothic1" fo:font-size="10pt" style:font-size-asian="10pt" style:font-name-complex="Century Gothic1" style:font-size-complex="10pt"/>
    </style:style>
    <style:style style:name="T30" style:family="text">
      <style:text-properties fo:color="#c9211e" loext:opacity="100%" style:font-name="Century Gothic1" fo:font-size="10pt" officeooo:rsid="000c5282" style:font-size-asian="10pt" style:font-name-complex="Century Gothic1" style:font-size-complex="10pt"/>
    </style:style>
    <style:style style:name="T31" style:family="text">
      <style:text-properties fo:color="#c9211e" loext:opacity="100%" style:font-name="Century Gothic1" fo:font-size="10pt" style:font-size-asian="10pt" style:font-size-complex="10pt"/>
    </style:style>
    <style:style style:name="T32" style:family="text">
      <style:text-properties fo:color="#c9211e" loext:opacity="100%" style:font-name="Century Gothic1" fo:font-size="10pt" officeooo:rsid="0015f63b" style:font-size-asian="10pt" style:font-size-complex="10pt"/>
    </style:style>
    <style:style style:name="T33" style:family="text">
      <style:text-properties fo:color="#c9211e" loext:opacity="100%" style:font-name="Century Gothic1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c9211e" loext:opacity="100%" style:font-name="Century Gothic1" fo:font-size="10pt" fo:language="it" fo:country="IT" fo:font-weight="bold" officeooo:rsid="000eed8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fo:color="#c9211e" loext:opacity="100%" style:font-name="Century Gothic1" fo:font-size="10pt" fo:language="it" fo:country="IT" fo:font-weight="bold" officeooo:rsid="0015f63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fo:color="#c9211e" loext:opacity="100%" style:font-name="Century Gothic1" fo:font-size="10pt" fo:language="it" fo:country="IT" officeooo:rsid="000eed87" style:font-name-asian="Times New Roman" style:font-size-asian="10pt" style:font-name-complex="Times New Roman" style:font-size-complex="10pt" style:language-complex="ar" style:country-complex="SA"/>
    </style:style>
    <style:style style:name="T37" style:family="text">
      <style:text-properties fo:color="#c9211e" loext:opacity="100%" style:font-name="Century Gothic1" fo:font-size="10pt" fo:language="it" fo:country="IT" officeooo:rsid="0015f63b" style:font-name-asian="Times New Roman" style:font-size-asian="10pt" style:font-name-complex="Times New Roman" style:font-size-complex="10pt" style:language-complex="ar" style:country-complex="SA"/>
    </style:style>
    <style:style style:name="T38" style:family="text">
      <style:text-properties fo:color="#c9211e" loext:opacity="100%" style:font-name="Century Gothic1" fo:font-size="10pt" fo:language="it" fo:country="IT" officeooo:rsid="000eed87" style:font-name-asian="Times New Roman" style:font-size-asian="10pt" style:font-name-complex="Century Gothic1" style:font-size-complex="10pt" style:language-complex="ar" style:country-complex="SA"/>
    </style:style>
    <style:style style:name="T39" style:family="text">
      <style:text-properties fo:color="#c9211e" loext:opacity="100%" style:font-name="Century Gothic1" fo:font-size="10pt" fo:language="it" fo:country="IT" officeooo:rsid="0016df93" style:font-name-asian="Times New Roman" style:font-size-asian="10pt" style:font-name-complex="Century Gothic1" style:font-size-complex="10pt" style:language-complex="ar" style:country-complex="SA"/>
    </style:style>
    <style:style style:name="T40" style:family="text">
      <style:text-properties fo:color="#000000" loext:opacity="100%" style:font-name="Century Gothic1" fo:font-size="10pt"/>
    </style:style>
    <style:style style:name="T41" style:family="text">
      <style:text-properties fo:color="#000000" loext:opacity="100%" style:font-name="Century Gothic1" fo:font-size="10pt" officeooo:rsid="0009b756"/>
    </style:style>
    <style:style style:name="T42" style:family="text">
      <style:text-properties fo:color="#000000" loext:opacity="100%" style:font-name="Century Gothic1" fo:font-size="10pt" style:font-size-asian="10pt" style:font-size-complex="10pt"/>
    </style:style>
    <style:style style:name="T43" style:family="text">
      <style:text-properties fo:color="#000000" loext:opacity="100%" style:font-name="Century Gothic1" fo:font-size="10pt" style:font-size-asian="10pt" style:font-name-complex="Century Gothic1" style:font-size-complex="10pt"/>
    </style:style>
    <style:style style:name="T44" style:family="text">
      <style:text-properties fo:color="#000000" loext:opacity="100%" style:font-name="Century Gothic1" fo:font-size="10pt" officeooo:rsid="000c5282" style:font-size-asian="10pt" style:font-name-complex="Century Gothic1" style:font-size-complex="10pt"/>
    </style:style>
    <style:style style:name="T45" style:family="text">
      <style:text-properties fo:color="#000000" loext:opacity="100%" style:font-name="Century Gothic1" fo:font-size="10pt" fo:language="it" fo:country="IT" officeooo:rsid="0015f63b" style:font-name-asian="Times New Roman" style:font-size-asian="10pt" style:font-name-complex="Times New Roman" style:font-size-complex="10pt" style:language-complex="ar" style:country-complex="SA"/>
    </style:style>
    <style:style style:name="T46" style:family="text">
      <style:text-properties fo:color="#000000" loext:opacity="100%" style:font-name="Century Gothic1" fo:font-size="10pt" fo:language="it" fo:country="IT" officeooo:rsid="0016df93" style:font-name-asian="Times New Roman" style:font-size-asian="10pt" style:font-name-complex="Century Gothic1" style:font-size-complex="10pt" style:language-complex="ar" style:country-complex="SA"/>
    </style:style>
    <style:style style:name="T47" style:family="text">
      <style:text-properties style:text-line-through-style="none" style:text-line-through-type="none" style:font-name="Century Gothic1" fo:font-size="10pt" officeooo:rsid="0009b756" style:font-size-asian="10pt" style:font-size-complex="10pt"/>
    </style:style>
    <style:style style:name="T48" style:family="text">
      <style:text-properties style:text-line-through-style="none" style:text-line-through-type="none" style:font-name="Century Gothic1" fo:font-size="10pt" fo:language="it" fo:country="IT" officeooo:rsid="0009b756" style:font-name-asian="Times New Roman" style:font-size-asian="10pt" style:font-name-complex="Times New Roman" style:font-size-complex="10pt" style:language-complex="ar" style:country-complex="SA"/>
    </style:style>
    <style:style style:name="T49" style:family="text">
      <style:text-properties style:use-window-font-color="true" loext:opacity="0%" style:font-name="Century Gothic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50" style:family="text">
      <style:text-properties style:use-window-font-color="true" loext:opacity="0%" style:font-name="Century Gothic1" fo:font-size="10pt" fo:language="it" fo:country="IT" officeooo:rsid="001014d0" style:font-name-asian="Times New Roman" style:font-size-asian="10pt" style:font-name-complex="Times New Roman" style:font-size-complex="10pt" style:language-complex="ar" style:country-complex="SA"/>
    </style:style>
    <style:style style:name="T51" style:family="text">
      <style:text-properties style:use-window-font-color="true" loext:opacity="0%" style:font-name="Century Gothic1" fo:font-size="10pt" fo:language="it" fo:country="IT" officeooo:rsid="000eed87" style:font-name-asian="Times New Roman" style:font-size-asian="10pt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style:font-name="Century Gothic1" fo:font-size="10pt" style:font-size-asian="10pt" style:font-size-complex="10pt"/>
    </style:style>
    <style:style style:name="T53" style:family="text">
      <style:text-properties style:use-window-font-color="true" loext:opacity="0%" style:font-name="Century Gothic1" fo:font-size="10pt" officeooo:rsid="0015f63b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8">ALLEGATO <text:s text:c="52"/></text:span><text:span text:style-name="T2">Al Comune di Sesto S. Giovann</text:span><text:span text:style-name="T3">i</text:span></text:p>
      <text:p text:style-name="P42"><text:span text:style-name="T2"><text:s text:c="71"/>Alla c.a. dott.sa </text:span><text:span text:style-name="T50">Rosaria Sozzino</text:span></text:p>
      <text:p text:style-name="P42"><text:span text:style-name="T22"><text:s text:c="71"/></text:span><text:span text:style-name="T21">Responsabile del Servizio sociale, gestione amministrativa</text:span><text:span text:style-name="T49"><text:line-break/> <text:s text:c="70"/></text:span><text:span text:style-name="T21">Settore Socio Educativ</text:span><text:span text:style-name="T23">o</text:span><text:span text:style-name="T49"> <text:s text:c="2"/></text:span></text:p>
      <text:p text:style-name="P42"><text:span text:style-name="T49"><text:s text:c="71"/></text:span><text:span text:style-name="T2">Piazza della Resistenza, 20</text:span></text:p>
      <text:p text:style-name="P12"><text:s text:c="71"/>20099 Sesto S. Giovanni</text:p>
      <text:p text:style-name="P1"/>
      <text:p text:style-name="Standard"><text:span text:style-name="T8">Oggetto: Richiesta di Contributo Fondo Sociale Regionale </text:span><text:span text:style-name="T33">202</text:span><text:span text:style-name="T35">4</text:span></text:p>
      <text:p text:style-name="P1"/>
      <text:p text:style-name="P1">Il sottoscritto __________________________________________________________________________</text:p>
      <text:p text:style-name="P1"/>
      <text:p text:style-name="P1">nato a ________________________________ , il ___________________________________________</text:p>
      <text:p text:style-name="P1"/>
      <text:p text:style-name="P8">nella sua qualità di Legale rappresentante/Presidente/Titolare di </text:p>
      <text:p text:style-name="P8">(denominazione esatta dell’Ente comprensiva di ragione sociale)</text:p>
      <text:p text:style-name="P1"/>
      <text:p text:style-name="P1">_____________________________________________________________________________________</text:p>
      <text:p text:style-name="P1"/>
      <text:p text:style-name="P1">Cod. fisc. ________________________________ P. IVA ____________________________________</text:p>
      <text:p text:style-name="P1"/>
      <text:p text:style-name="P1">con sede legale in _____________________________ Via _________________________________</text:p>
      <text:p text:style-name="P1"/>
      <text:p text:style-name="P1">Cap _____________ Tel. _____________________________ Fax _____________________________</text:p>
      <text:p text:style-name="P1"/>
      <text:p text:style-name="P1">e-mail referente _____________________________________________________________</text:p>
      <text:p text:style-name="P1"/>
      <text:p text:style-name="P3">in qualità di gestore </text:p>
      <text:p text:style-name="P16">CHIEDE IL CONTRIBUTO</text:p>
      <text:p text:style-name="P8"/>
      <text:p text:style-name="P35"><text:span text:style-name="T2">del Fondo Sociale Regionale </text:span><text:span text:style-name="T52">anno 202</text:span><text:span text:style-name="T53">4</text:span><text:span text:style-name="T51"> </text:span><text:span text:style-name="T52">per l</text:span><text:span text:style-name="T2">e seguenti unità di offerta</text:span></text:p>
      <text:p text:style-name="P2">(indicare analiticamente la/le unità di offerta): </text:p>
      <text:p text:style-name="P2"/>
      <text:list xml:id="list4135043911" text:style-name="WW8Num10">
        <text:list-item>
          <text:p text:style-name="P47">Gestore dell’unità di offerta <text:s/><text:tab/></text:p>
        </text:list-item>
      </text:list>
      <text:p text:style-name="P11"/>
      <text:p text:style-name="P11">denominato<text:tab/></text:p>
      <text:p text:style-name="P11"/>
      <text:p text:style-name="P11">situato a _________________________________cap _______________ prov.<text:tab/></text:p>
      <text:p text:style-name="P11"/>
      <text:p text:style-name="P11">via/piazza<text:tab/></text:p>
      <text:p text:style-name="P8"/>
      <text:p text:style-name="P2"/>
      <text:list xml:id="list152931731082834" text:continue-numbering="true" text:style-name="WW8Num10">
        <text:list-item>
          <text:p text:style-name="P47">Gestore dell’unità di offerta <text:s/><text:tab/></text:p>
        </text:list-item>
      </text:list>
      <text:p text:style-name="P11"/>
      <text:p text:style-name="P11">denominato<text:tab/></text:p>
      <text:p text:style-name="P11"/>
      <text:p text:style-name="P11">situato a _________________________________cap _______________ prov.<text:tab/></text:p>
      <text:p text:style-name="P11"/>
      <text:p text:style-name="P2">via/piazza ____________________________________________________________________________________ </text:p>
      <text:p text:style-name="P2"/>
      <text:p text:style-name="P40"><text:span text:style-name="T2"><text:s/></text:span><text:span text:style-name="T13"><text:s/>(replicare nel caso di più servizi gestiti)</text:span></text:p>
      <text:p text:style-name="P2"/>
      <text:p text:style-name="P35"/>
      <text:p text:style-name="P35"><text:span text:style-name="T2">descritte nelle schede per la RENDICONTAZIONE AN</text:span><text:span text:style-name="T42">NO </text:span><text:span text:style-name="T45">2023</text:span><text:span text:style-name="T42">, qui</text:span><text:span text:style-name="T2"> allegate;</text:span></text:p>
      <text:p text:style-name="P2"/>
      <text:p text:style-name="P2"/>
      <text:p text:style-name="P2">e, a tal fine,</text:p>
      <text:p text:style-name="P23"/>
      <text:p text:style-name="P23"/>
      <text:p text:style-name="P23"/>
      <text:p text:style-name="P23"/>
      <text:p text:style-name="P23"><text:soft-page-break/>DICHIARA</text:p>
      <text:p text:style-name="P23"/>
      <text:list xml:id="list1292942211" text:style-name="WW8Num3">
        <text:list-item>
          <text:p text:style-name="P52"><text:span text:style-name="T47">di conoscere il contenuto delle </text:span><text:span text:style-name="T48">prescrizioni previste dal Regolamento sulla protezione dei dati 679/2016/UE </text:span></text:p>
        </text:list-item>
      </text:list>
      <text:p text:style-name="P5"/>
      <text:list xml:id="list152933534053839" text:continue-numbering="true" text:style-name="WW8Num3">
        <text:list-item>
          <text:p text:style-name="P48">di aver correttamente compilato N. __________ schede allegate alla presente domanda;</text:p>
        </text:list-item>
      </text:list>
      <text:p text:style-name="P2"/>
      <text:list xml:id="list152933405081994" text:continue-numbering="true" text:style-name="WW8Num3">
        <text:list-item>
          <text:p text:style-name="P48">che i dati dichiarati sono veri e accertabili ai sensi dell’art. 43 del DPR 445/2000 e s.m.i., ovvero documentabili su richiesta dell’Ufficio di Piano dell’Ambito Territoriale – Distretto di Sesto S. Giovanni – Cologno Monzese;</text:p>
        </text:list-item>
      </text:list>
      <text:p text:style-name="P23"/>
      <text:p text:style-name="P23">ALLEGA</text:p>
      <text:p text:style-name="P23"/>
      <text:p text:style-name="P17">1)<text:tab/>LE <text:s/>SCHEDE DI RENDICONTAZIONE RELATIVE AI SERVIZI:</text:p>
      <text:p text:style-name="P36"><text:span text:style-name="T2"><text:tab/></text:span><text:span text:style-name="T7">AREA ANZIANI E DISABILI</text:span></text:p>
      <text:p text:style-name="P19"/>
      <text:list xml:id="list485932056" text:style-name="WW8Num2">
        <text:list-item>
          <text:p text:style-name="P49">Servizio di assistenza domiciliare anziani </text:p>
        </text:list-item>
      </text:list>
      <text:list xml:id="list298249125" text:style-name="WW8Num9">
        <text:list-item>
          <text:p text:style-name="P50">Servizio di assistenza domiciliare disabili</text:p>
        </text:list-item>
        <text:list-item>
          <text:p text:style-name="P50">Iniziative di formazione all’autonomia</text:p>
        </text:list-item>
        <text:list-item>
          <text:p text:style-name="P50">Comunità alloggio disabili</text:p>
        </text:list-item>
      </text:list>
      <text:p text:style-name="P6"/>
      <text:p text:style-name="P37"><text:span text:style-name="T2"><text:tab/></text:span><text:span text:style-name="T7">AREA MINORI</text:span></text:p>
      <text:p text:style-name="P20"/>
      <text:list xml:id="list152933172939596" text:continue-numbering="true" text:style-name="WW8Num9">
        <text:list-item>
          <text:p text:style-name="P50">Servizio di assistenza domiciliare ai minori</text:p>
        </text:list-item>
        <text:list-item>
          <text:p text:style-name="P50">Asilo Nido/Micronido/Nido aziendale</text:p>
        </text:list-item>
        <text:list-item>
          <text:p text:style-name="P50">Centro Prima Infanzia - Spazio Gioco</text:p>
        </text:list-item>
        <text:list-item>
          <text:p text:style-name="P50">Centro Ricreativo Diurno</text:p>
        </text:list-item>
        <text:list-item>
          <text:p text:style-name="P53"><text:span text:style-name="T2">Accoglienza Residenziale Minori (Comunità educativa, familiare, alloggio per l’autonomia) </text:span><text:span text:style-name="T4">corredata dalla copia della dichiarazione inviata a Regione Lombardia di assolvimento del debito informativo per l’a</text:span><text:span text:style-name="T43">nno 202</text:span><text:span text:style-name="T46">3</text:span><text:span text:style-name="T44"> </text:span><text:span text:style-name="T43">riguardante</text:span><text:span text:style-name="T4"> l’applicativo Minori Web</text:span></text:p>
        </text:list-item>
        <text:list-item>
          <text:p text:style-name="P50">Comunità Adulti in difficoltà e utenza mista</text:p>
        </text:list-item>
        <text:list-item>
          <text:p text:style-name="P54"><text:span text:style-name="T2">Centro di Aggregazione Giovanile<text:tab/></text:span><text:span text:style-name="T7"> </text:span></text:p>
        </text:list-item>
        <text:list-item>
          <text:p text:style-name="P54"><text:span text:style-name="T2">SPECIFICHE SCHEDE RIEPILOGATIVE (</text:span><text:span text:style-name="T14">facoltative)</text:span></text:p>
        </text:list-item>
      </text:list>
      <text:p text:style-name="P39"><text:span text:style-name="T7"><text:tab/></text:span><text:span text:style-name="T15">specificare </text:span><text:span text:style-name="T5">_______________________________________________________________________</text:span></text:p>
      <text:p text:style-name="P35"><text:span text:style-name="T15"><text:tab/> <text:s text:c="2"/>specificare</text:span><text:span text:style-name="T5"> _______________________________________________________________________</text:span></text:p>
      <text:p text:style-name="P38"><text:span text:style-name="T7"><text:s text:c="6"/></text:span><text:span text:style-name="T16">¨</text:span><text:span text:style-name="T7"><text:tab/></text:span><text:span text:style-name="T2">ALTRO </text:span><text:span text:style-name="T7">__________________________________________________________________________</text:span></text:p>
      <text:p text:style-name="P21"/>
      <text:p text:style-name="P41"><text:span text:style-name="T7">2)</text:span><text:span text:style-name="T2"><text:tab/>FOTOCOPIA DEL DOCUMENTO DI IDENTITÀ DEL LEGALE RAPPRESENTANTE</text:span></text:p>
      <text:p text:style-name="P13"/>
      <text:p text:style-name="P5">Il contributo, qualora spettante, è da erogare (barrare l’opzione prescelta):</text:p>
      <text:p text:style-name="P2"/>
      <text:list xml:id="list2952178630" text:style-name="WW8Num8">
        <text:list-item>
          <text:p text:style-name="P51">mediante bonifico bancario presso </text:p>
        </text:list-item>
      </text:list>
      <text:p text:style-name="P5"/>
      <text:p text:style-name="P5">c/c bancario n._____________________________________ (intestato al beneficiario) </text:p>
      <text:p text:style-name="P5"/>
      <text:p text:style-name="P5">Banca <text:s/>__________________________ </text:p>
      <text:p text:style-name="P5"/>
      <text:p text:style-name="P5">Agenzia ______________________________ Indirizzo _____________________________</text:p>
      <text:p text:style-name="P2"/>
      <text:p text:style-name="P5">IBAN :</text:p>
      <text:p text:style-name="P5"/>
      <text:p text:style-name="P5"/>
      <table:table table:name="Tabella1" table:style-name="Tabella1">
        <table:table-column table:style-name="Tabella1.A" table:number-columns-repeated="6"/>
        <table:table-column table:style-name="Tabella1.G"/>
        <table:table-column table:style-name="Tabella1.A" table:number-columns-repeated="6"/>
        <table:table-column table:style-name="Tabella1.G"/>
        <table:table-column table:style-name="Tabella1.A" table:number-columns-repeated="6"/>
        <table:table-column table:style-name="Tabella1.G"/>
        <table:table-column table:style-name="Tabella1.A" table:number-columns-repeated="5"/>
        <table:table-column table:style-name="Tabella1.a"/>
        <table:table-row table:style-name="Tabella1.1">
          <table:table-cell table:style-name="Tabella1.A1" office:value-type="string">
            <text:p text:style-name="P4">I</text:p>
          </table:table-cell>
          <table:table-cell table:style-name="Tabella1.A1" office:value-type="string">
            <text:p text:style-name="P4">T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7"/>
      <text:p text:style-name="P10">oppure</text:p>
      <text:p text:style-name="P9"/>
      <text:list xml:id="list152932558038940" text:continue-numbering="true" text:style-name="WW8Num8">
        <text:list-item>
          <text:p text:style-name="P51">tramite riscossione da parte del legale rappresentante presso lo sportello della Tesoreria </text:p>
        </text:list-item>
      </text:list>
      <text:p text:style-name="P5"/>
      <text:p text:style-name="P5">Data</text:p>
      <text:p text:style-name="P14">Il Legale rappresentante</text:p>
      <text:p text:style-name="P15">(Timbro e firma)</text:p>
      <text:p text:style-name="P2"><text:soft-page-break/></text:p>
      <text:p text:style-name="P2">Inoltre,</text:p>
      <text:p text:style-name="P2"/>
      <text:p text:style-name="P2">Visto l’art. 28, comma 2 D.P.R. 29.09.1973, n. 600 che dispone le Regioni, le Province, i Comuni, gli altri Enti pubblici e privati devono operare una ritenuta del 4% a titolo di acconto Irpef o Ires e con obbligo di rivalsa sull’ammontare dei contributi corrisposti ad imprese, esclusi solo quelli per l’acquisto di beni strumentali; </text:p>
      <text:p text:style-name="P2"/>
      <text:p text:style-name="P2">Considerato che, con successive risoluzioni, è stato chiarito da parte dell’Amministrazione finanziaria che la suddetta disposizione è applicabile anche agli “Enti non commerciali” allorché essi svolgano attività aventi natura commerciale, con la conseguente assoggettabilità alla disciplina dell’Iva e/o dell’Ires/Irpef limitatamente all’attività commerciale svolta; </text:p>
      <text:p text:style-name="P18"/>
      <text:p text:style-name="P2">a tal fine, sotto la propria responsabilità, consapevole che le dichiarazioni mendaci sono punite penalmente ai sensi dell’art. 76 del D.P.R. n. 445/2000, <text:s/>e che le informazioni riportate nella presente istanza sono accertabili ai sensi dell’art. 43 del citato D.P.R. n. 445/2000 ovvero documentabili su richiesta delle amministrazioni competenti;</text:p>
      <text:p text:style-name="P18"/>
      <text:p text:style-name="P16">DICHIARA CHE</text:p>
      <text:p text:style-name="P16">(barrare l’opzione prescelta)</text:p>
      <text:p text:style-name="P8"/>
      <text:p text:style-name="Text_20_body"><text:span text:style-name="T1">ai fini dell’applicazione della ritenuta del 4% prevista dal secondo comma dell’art. 28 del D.P.R. n. 600 del 29.09.1973 che </text:span><text:span text:style-name="T6">il contributo oggetto della richiesta</text:span><text:span text:style-name="T1"> è da considerarsi come segue</text:span><text:a xlink:type="simple" xlink:href="#_ftn1" office:name="_ftnref1" text:style-name="Internet_20_link" text:visited-style-name="Visited_20_Internet_20_Link"><text:span text:style-name="T1">[1]</text:span></text:a><text:span text:style-name="T1">:</text:span></text:p>
      <table:table table:name="Tabella2" table:style-name="Tabella2">
        <table:table-column table:style-name="Tabella2.A"/>
        <table:table-row table:style-name="TableLine2547905312592">
          <table:table-cell table:style-name="Tabella2.A1" office:value-type="string">
            <text:p text:style-name="P22">a) Società commerciali, enti commerciali, persona fisica imprenditore, soggetti esercitanti attività d’impresa</text:p>
          </table:table-cell>
        </table:table-row>
        <table:table-row table:style-name="TableLine2547905319664">
          <table:table-cell table:style-name="Tabella2.A2" office:value-type="string">
            <text:p text:style-name="P29"><text:span text:style-name="T27">o</text:span><text:span text:style-name="T17"> </text:span><text:span text:style-name="T24">da assoggettare alla ritenuta del 4%, in quanto </text:span><text:span text:style-name="T25">contributo in conto esercizio</text:span><text:span text:style-name="T24">;</text:span></text:p>
            <text:p text:style-name="P29"><text:span text:style-name="T27">o</text:span><text:span text:style-name="T17"> </text:span><text:span text:style-name="T24">da NON assoggettare alla ritenuta del 4%, in quanto </text:span><text:span text:style-name="T25">contributo in conto impianti,</text:span><text:span text:style-name="T24"> riferito a beni da ammortizzare</text:span><text:span text:style-name="T25">;</text:span></text:p>
            <text:p text:style-name="P43"><text:span text:style-name="T12">o</text:span><text:span text:style-name="T19"> </text:span><text:span text:style-name="T1">da NON assoggettare alla ritenuta del 4%, per le disposizioni normative esposte di seguito </text:span><text:a xlink:type="simple" xlink:href="#_ftn2" office:name="_ftnref2" text:style-name="Internet_20_link" text:visited-style-name="Visited_20_Internet_20_Link"><text:span text:style-name="T1">[2]</text:span></text:a></text:p>
          </table:table-cell>
        </table:table-row>
      </table:table>
      <text:p text:style-name="P31"> </text:p>
      <table:table table:name="Tabella3" table:style-name="Tabella3">
        <table:table-column table:style-name="Tabella3.A"/>
        <table:table-row table:style-name="TableLine2547905324560">
          <table:table-cell table:style-name="Tabella3.A1" office:value-type="string">
            <text:p text:style-name="P22">b) Enti non commerciali </text:p>
          </table:table-cell>
        </table:table-row>
        <table:table-row table:style-name="TableLine2547905321024">
          <table:table-cell table:style-name="Tabella3.A2" office:value-type="string">
            <text:p text:style-name="P29"><text:span text:style-name="T27">o</text:span><text:span text:style-name="T17"> </text:span><text:span text:style-name="T25">contributo in conto esercizio</text:span><text:span text:style-name="T24">:</text:span></text:p>
            <text:p text:style-name="P30"><text:span text:style-name="T17">o</text:span><text:span text:style-name="T18"> </text:span><text:span text:style-name="T24">da NON assoggettare alla ritenuta del 4%, in quanto il beneficiario si qualifica come:</text:span></text:p>
            <text:list xml:id="list2960669055" text:style-name="L1">
              <text:list-item>
                <text:p text:style-name="P55">ONLUS </text:p>
              </text:list-item>
              <text:list-item>
                <text:p text:style-name="P55">Associazione di volontariato iscritta nei registri di cui alla L. 266/1991</text:p>
              </text:list-item>
              <text:list-item>
                <text:p text:style-name="P55">Altro (specificare esattamente le caratteristiche soggettive da cui deriva l’esenzione)</text:p>
              </text:list-item>
            </text:list>
            <text:p text:style-name="P30"><text:span text:style-name="T27">o</text:span><text:span text:style-name="T18"> </text:span><text:span text:style-name="T24">da NON assoggettare alla ritenuta del 4%, in quanto il contributo verrà impiegato nell’ambito di attività istituzionali</text:span></text:p>
            <text:p text:style-name="P44"><text:span text:style-name="T19">o</text:span><text:span text:style-name="T20"> </text:span><text:span text:style-name="T1">da NON assoggettare alla ritenuta del 4%, per le disposizioni normative esposte di seguito </text:span><text:a xlink:type="simple" xlink:href="#_ftn3" office:name="_ftnref3" text:style-name="Internet_20_link" text:visited-style-name="Visited_20_Internet_20_Link"><text:span text:style-name="T1">[3]</text:span></text:a></text:p>
            <text:p text:style-name="P24">_________________________________________________________________________</text:p>
            <text:p text:style-name="P30"><text:span text:style-name="T17">o</text:span><text:span text:style-name="T18"> </text:span><text:span text:style-name="T24">da assoggettare alla ritenuta del 4% in quanto il contributo verrà impiegato nell’ambito di attività commerciale</text:span></text:p>
            <text:p text:style-name="P29"><text:soft-page-break/><text:span text:style-name="T24">o</text:span><text:span text:style-name="T18"> </text:span><text:span text:style-name="T25">contributo in conto impianti:</text:span></text:p>
            <text:p text:style-name="P30"><text:span text:style-name="T17">o</text:span><text:span text:style-name="T18"> </text:span><text:span text:style-name="T24">da NON assoggettare alla ritenuta del 4%</text:span></text:p>
          </table:table-cell>
        </table:table-row>
      </table:table>
      <text:p text:style-name="P26"/>
      <text:p text:style-name="Text_20_body"><text:span text:style-name="T9">PARTE RELATIVA ALL’ATTRIBUZIONE DEL CODICE S.I.O.P.E. </text:span><text:a xlink:type="simple" xlink:href="#_ftn4" office:name="_ftnref4" text:style-name="Internet_20_link" text:visited-style-name="Visited_20_Internet_20_Link"><text:span text:style-name="T9">[4]</text:span></text:a><text:span text:style-name="T9">(SOLO PER ENTI NON COMMERCIALI)</text:span></text:p>
      <text:p text:style-name="Text_20_body"><text:span text:style-name="T10">Dichiara altresì che per previsione statutaria l’attività principale dell’Ente</text:span><text:a xlink:type="simple" xlink:href="#_ftn5" office:name="_ftnref5" text:style-name="Internet_20_link" text:visited-style-name="Visited_20_Internet_20_Link"><text:span text:style-name="T10">[5]</text:span></text:a><text:span text:style-name="T10">:</text:span></text:p>
      <text:p text:style-name="P32"><text:span text:style-name="T26"><text:tab/>o</text:span><text:span text:style-name="T17"> <text:tab/></text:span><text:span text:style-name="T24">è di tipo non commerciale</text:span></text:p>
      <text:p text:style-name="P32"><text:span text:style-name="T18"><text:tab/>o</text:span><text:span text:style-name="T17"> <text:tab/></text:span><text:span text:style-name="T24">è di tipo commerciale</text:span></text:p>
      <text:p text:style-name="P32"><text:span text:style-name="T18"><text:tab/>o</text:span><text:span text:style-name="T17"> </text:span><text:span text:style-name="T24">l<text:tab/>’Ente ha personalità giuridica</text:span></text:p>
      <text:p text:style-name="P28"><text:tab/>o<text:span text:style-name="T27"> <text:tab/></text:span>l’Ente non ha personalità giuridica</text:p>
      <text:p text:style-name="P5"/>
      <text:p text:style-name="P9"/>
      <text:p text:style-name="P5"/>
      <text:p text:style-name="P5">E’ consapevole che rimane a carico del soggetto dichiarante ogni responsabilità conseguente sollevando da qualsiasi responsabilità al riguardo il Comune di Sesto S. Giovanni </text:p>
      <text:p text:style-name="P5"/>
      <text:p text:style-name="P5">Data </text:p>
      <text:p text:style-name="P5"/>
      <text:p text:style-name="P14">In fede</text:p>
      <text:p text:style-name="P14">Il Legale rappresentante</text:p>
      <text:p text:style-name="P14">(Timbro e firma) </text:p>
      <text:p text:style-name="P25"/>
      <text:p text:style-name="P27"/>
      <text:p text:style-name="P27">Informativa ai sensi del <text:span text:style-name="T28">Regolamento Generale sulla Protezione dei Dati UE 2016/679</text:span></text:p>
      <text:p text:style-name="P27">I dati contenuti nella presente dichiarazione sono necessari ed utilizzati esclusivamente per attività istituzionali. Le operazioni di trattamento dei dati saranno effettuate con l’ausilio di mezzi informatici e comprenderanno operazioni di registrazione e archiviazione. Il conferimento dei dati ha natura obbligatoria. La mancata indicazione di uno/alcuni/tutti gli elementi richiesti comporterà la sospensione del pagamento. </text:p>
      <text:p text:style-name="P45"><text:span text:style-name="T1">Il titolare del trattamento dei dati il Comune di Sesto San Giovann</text:span><text:span text:style-name="T11">i </text:span><text:span text:style-name="T41">nella persona del sindaco</text:span><text:span text:style-name="T40">.</text:span></text:p>
      <text:p text:style-name="P33"/>
      <text:p text:style-name="P34"/>
      <text:section text:style-name="Sect1" text:name="ftn1">
        <text:p text:style-name="Text_20_body"><text:a xlink:type="simple" xlink:href="#_ftnref1" office:name="_ftn1" text:style-name="Internet_20_link" text:visited-style-name="Visited_20_Internet_20_Link"><text:span text:style-name="T14">[1]</text:span></text:a><text:span text:style-name="T14"> Barrare la parte che interessa</text:span></text:p>
      </text:section>
      <text:section text:style-name="Sect1" text:name="ftn2">
        <text:p text:style-name="Text_20_body"><text:a xlink:type="simple" xlink:href="#_ftnref2" office:name="_ftn2" text:style-name="Internet_20_link" text:visited-style-name="Visited_20_Internet_20_Link"><text:span text:style-name="T14">[2]</text:span></text:a><text:span text:style-name="T14"> Indicare la fattispecie e i riferimenti normativi</text:span></text:p>
      </text:section>
      <text:section text:style-name="Sect1" text:name="ftn3">
        <text:p text:style-name="Text_20_body"><text:a xlink:type="simple" xlink:href="#_ftnref3" office:name="_ftn3" text:style-name="Internet_20_link" text:visited-style-name="Visited_20_Internet_20_Link"><text:span text:style-name="T14">[3]</text:span></text:a><text:span text:style-name="T14"> Indicare la fattispecie e i riferimenti normativi</text:span></text:p>
      </text:section>
      <text:section text:style-name="Sect1" text:name="ftn4">
        <text:p text:style-name="Text_20_body"><text:a xlink:type="simple" xlink:href="#_ftnref4" office:name="_ftn4" text:style-name="Internet_20_link" text:visited-style-name="Visited_20_Internet_20_Link"><text:span text:style-name="T14">[4]</text:span></text:a><text:span text:style-name="T14"> Il codice S.I.O.P.E. (Sistema Informativo delle Operazioni degli Enti Pubblici) è una codifica obbligatoria da attribuire   a tutti i pagamenti fatti dagli Enti locali.</text:span></text:p>
      </text:section>
      <text:section text:style-name="Sect1" text:name="ftn5">
        <text:p text:style-name="Text_20_body"><text:a xlink:type="simple" xlink:href="#_ftnref5" office:name="_ftn5" text:style-name="Internet_20_link" text:visited-style-name="Visited_20_Internet_20_Link"><text:span text:style-name="T14">[5]</text:span></text:a><text:span text:style-name="T14"> Barrare la tipologia in cui ricade l’Ente</text:span></text:p>
      </text:section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entury Gothic2" svg:font-family="'Century Gothic'" style:font-family-generic="swiss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entury Gothic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entury Gothic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entury Gothic1" fo:font-family="'Century Gothic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Century Gothic1" fo:font-family="'Century Gothic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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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saler</meta:initial-creator>
    <meta:creation-date>2011-06-13T12:05:00</meta:creation-date>
    <dc:date>2024-09-17T15:29:31.188000000</dc:date>
    <meta:editing-cycles>48</meta:editing-cycles>
    <meta:editing-duration>PT3H41M39S</meta:editing-duration>
    <meta:generator>LibreOffice/7.2.5.2$Windows_X86_64 LibreOffice_project/499f9727c189e6ef3471021d6132d4c694f357e5</meta:generator>
    <meta:document-statistic meta:table-count="3" meta:image-count="0" meta:object-count="0" meta:page-count="4" meta:paragraph-count="110" meta:word-count="961" meta:character-count="7989" meta:non-whitespace-character-count="6688"/>
  </office:meta>
</office:document-meta>
</file>