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2" svg:font-family="'Century Gothic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0.639cm"/>
    </style:style>
    <style:style style:name="Tabella1.G" style:family="table-column">
      <style:table-column-properties style:column-width="0.64cm"/>
    </style:style>
    <style:style style:name="Tabella1.a" style:family="table-column">
      <style:table-column-properties style:column-width="0.6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49cm" fo:border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49cm" fo:border="1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Century Gothic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entury Gothic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Century Gothic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entury Gothic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entury Gothic1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Century Gothic1" fo:font-size="10pt" style:font-size-asian="10pt" style:font-size-complex="10pt"/>
    </style:style>
    <style:style style:name="P7" style:family="paragraph" style:parent-style-name="Standard">
      <style:text-properties style:font-name="Century Gothic1" fo:font-size="10pt" officeooo:paragraph-rsid="0014ccf8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entury Gothic1" fo:font-size="10pt" officeooo:paragraph-rsid="001da8d4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entury Gothic1" fo:font-size="10pt" officeooo:rsid="001c5e82" officeooo:paragraph-rsid="001da8d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entury Gothic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entury Gothic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entury Gothic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entury Gothic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88cm"/>
          <style:tab-stop style:position="2.54cm"/>
        </style:tab-stops>
      </style:paragraph-properties>
      <style:text-properties style:font-name="Century Gothic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entury Gothic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1cm"/>
          <style:tab-stop style:position="2.54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entury Gothic1" fo:font-size="10pt" style:font-size-asian="10pt" style:font-size-complex="10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 officeooo:paragraph-rsid="0014ccf8" style:font-size-asian="10pt" style:font-size-complex="10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2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2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1" fo:font-size="10pt" officeooo:paragraph-rsid="0014ccf8" style:font-size-asian="10pt" style:font-size-complex="10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/>
    </style:style>
    <style:style style:name="P2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entury Gothic1" fo:font-size="10pt" fo:font-style="italic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48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482cm"/>
        </style:tab-stops>
      </style:paragraph-properties>
      <style:text-properties style:font-name="Century Gothic1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1.591cm" fo:margin-right="0cm" fo:text-align="justify" style:justify-single-word="false" fo:text-indent="-1.591cm" style:auto-text-indent="false">
        <style:tab-stops>
          <style:tab-stop style:position="1.482cm"/>
          <style:tab-stop style:position="1.588cm"/>
        </style:tab-stops>
      </style:paragraph-properties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entury Gothic1" fo:font-size="10pt" fo:font-weight="bold"/>
    </style:style>
    <style:style style:name="P33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  <style:text-properties style:font-name="Century Gothic1"/>
    </style:style>
    <style:style style:name="P34" style:family="paragraph" style:parent-style-name="Table_20_Contents">
      <style:paragraph-properties fo:margin-left="0.63cm" fo:margin-right="0cm" fo:margin-top="0.212cm" fo:margin-bottom="0.423cm" loext:contextual-spacing="false" fo:text-indent="-0.63cm" style:auto-text-indent="false"/>
    </style:style>
    <style:style style:name="P35" style:family="paragraph" style:parent-style-name="Table_20_Contents">
      <style:paragraph-properties fo:margin-left="1.905cm" fo:margin-right="0cm" fo:margin-top="0cm" fo:margin-bottom="0.499cm" loext:contextual-spacing="false" fo:text-indent="-0.635cm" style:auto-text-indent="false"/>
    </style:style>
    <style:style style:name="P36" style:family="paragraph" style:parent-style-name="Table_20_Contents">
      <style:paragraph-properties fo:margin-left="1.905cm" fo:margin-right="0cm" fo:margin-top="0cm" fo:margin-bottom="0.499cm" loext:contextual-spacing="false" fo:text-indent="-0.635cm" style:auto-text-indent="false"/>
      <style:text-properties style:font-name="Century Gothic1"/>
    </style:style>
    <style:style style:name="P37" style:family="paragraph" style:parent-style-name="Table_20_Contents">
      <style:paragraph-properties fo:margin-left="1.905cm" fo:margin-right="0cm" fo:margin-top="0cm" fo:margin-bottom="0.499cm" loext:contextual-spacing="false" fo:text-indent="0cm" style:auto-text-indent="false"/>
      <style:text-properties style:font-name="Century Gothic1" fo:font-size="10pt" style:text-underline-style="solid" style:text-underline-width="auto" style:text-underline-color="font-color" fo:font-weight="bold"/>
    </style:style>
    <style:style style:name="P38" style:family="paragraph" style:parent-style-name="Text_20_body">
      <style:text-properties style:font-name="Century Gothic1"/>
    </style:style>
    <style:style style:name="P39" style:family="paragraph" style:parent-style-name="Text_20_body">
      <style:text-properties style:font-name="Century Gothic1" fo:font-size="10pt"/>
    </style:style>
    <style:style style:name="P40" style:family="paragraph" style:parent-style-name="Text_20_body">
      <style:paragraph-properties fo:margin-left="0.801cm" fo:margin-right="0cm" fo:text-align="justify" style:justify-single-word="false" fo:text-indent="-0.7cm" style:auto-text-indent="false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.801cm" fo:margin-right="0cm" fo:text-indent="-0.7cm" style:auto-text-indent="false"/>
      <style:text-properties style:font-name="Century Gothic1" fo:font-weight="normal" style:font-weight-asian="normal" style:font-weight-complex="normal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Century Gothic1"/>
    </style:style>
    <style:style style:name="P43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  <style:text-properties style:font-name="Century Gothic1"/>
    </style:style>
    <style:style style:name="P44" style:family="paragraph" style:parent-style-name="Text_20_body">
      <style:paragraph-properties fo:margin-top="0cm" fo:margin-bottom="0.212cm" loext:contextual-spacing="false"/>
      <style:text-properties style:font-name="Century Gothic1" fo:font-size="10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46" style:family="paragraph" style:parent-style-name="Standard" style:master-page-name="Standard">
      <style:paragraph-properties fo:text-align="start" style:justify-single-word="false" style:page-number="auto"/>
      <style:text-properties style:font-name="Century Gothic1" fo:font-size="10pt" fo:font-weight="bold" officeooo:rsid="001e8247" officeooo:paragraph-rsid="001e8247" style:font-size-asian="10pt" style:font-weight-asian="bold" style:font-size-complex="10pt" style:font-weight-complex="bold"/>
    </style:style>
    <style:style style:name="P47" style:family="paragraph" style:parent-style-name="Standard" style:list-style-name="WW8Num10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Century Gothic1" fo:font-size="10pt" style:font-size-asian="10pt" style:font-size-complex="10pt"/>
    </style:style>
    <style:style style:name="P48" style:family="paragraph" style:parent-style-name="Standard" style:list-style-name="WW8Num3">
      <style:paragraph-properties fo:text-align="justify" style:justify-single-word="false"/>
      <style:text-properties style:font-name="Century Gothic1" fo:font-size="10pt" style:font-size-asian="10pt" style:font-size-complex="10pt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entury Gothic1" fo:font-size="10pt" style:font-size-asian="10pt" style:font-size-complex="10pt"/>
    </style:style>
    <style:style style:name="P50" style:family="paragraph" style:parent-style-name="Standard" style:list-style-name="WW8Num9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entury Gothic1" fo:font-size="10pt" style:font-size-asian="10pt" style:font-size-complex="10pt"/>
    </style:style>
    <style:style style:name="P51" style:family="paragraph" style:parent-style-name="Standard" style:list-style-name="WW8Num8">
      <style:paragraph-properties fo:text-align="justify" style:justify-single-word="false"/>
      <style:text-properties style:font-name="Century Gothic1" fo:font-size="10pt" style:font-size-asian="10pt" style:font-size-complex="10pt"/>
    </style:style>
    <style:style style:name="P52" style:family="paragraph" style:parent-style-name="Standard" style:list-style-name="WW8Num9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53" style:family="paragraph" style:parent-style-name="Standard" style:list-style-name="WW8Num9">
      <style:paragraph-properties fo:margin-left="1.588cm" fo:margin-right="0cm" fo:text-align="justify" style:justify-single-word="false" fo:text-indent="-0.953cm" style:auto-text-indent="false">
        <style:tab-stops>
          <style:tab-stop style:position="1.482cm"/>
          <style:tab-stop style:position="1.588cm"/>
        </style:tab-stops>
      </style:paragraph-properties>
    </style:style>
    <style:style style:name="P54" style:family="paragraph" style:parent-style-name="Table_20_Contents" style:list-style-name="L1">
      <style:paragraph-properties fo:margin-top="0cm" fo:margin-bottom="0.499cm" loext:contextual-spacing="false"/>
      <style:text-properties style:font-name="Century Gothic1" fo:font-size="10pt"/>
    </style:style>
    <style:style style:name="T1" style:family="text">
      <style:text-properties style:font-name="Century Gothic1" fo:font-size="10pt"/>
    </style:style>
    <style:style style:name="T2" style:family="text">
      <style:text-properties style:font-name="Century Gothic1" fo:font-size="10pt" style:font-size-asian="10pt" style:font-size-complex="10pt"/>
    </style:style>
    <style:style style:name="T3" style:family="text">
      <style:text-properties style:font-name="Century Gothic1" fo:font-size="10pt" style:font-size-asian="10pt" style:font-name-complex="Century Gothic1" style:font-size-complex="10pt"/>
    </style:style>
    <style:style style:name="T4" style:family="text">
      <style:text-properties style:font-name="Century Gothic1" fo:font-size="10pt" style:font-size-asian="10pt" style:font-name-complex="Arial" style:font-size-complex="10pt"/>
    </style:style>
    <style:style style:name="T5" style:family="text">
      <style:text-properties style:font-name="Century Gothic1" fo:font-size="10pt" fo:font-weight="bold"/>
    </style:style>
    <style:style style:name="T6" style:family="text">
      <style:text-properties style:font-name="Century Gothic1" fo:font-size="10pt" fo:font-weight="bold" style:font-size-asian="10pt" style:font-weight-asian="bold" style:font-size-complex="10pt"/>
    </style:style>
    <style:style style:name="T7" style:family="text">
      <style:text-properties style:font-name="Century Gothic1" fo:font-size="10pt" fo:font-style="italic" fo:font-weight="normal" style:font-weight-asian="normal" style:font-weight-complex="normal"/>
    </style:style>
    <style:style style:name="T8" style:family="text">
      <style:text-properties style:font-name="Century Gothic1" fo:font-size="10pt" fo:font-weight="normal" style:font-weight-asian="normal" style:font-weight-complex="normal"/>
    </style:style>
    <style:style style:name="T9" style:family="text">
      <style:text-properties style:font-name="Century Gothic1" fo:font-size="8pt"/>
    </style:style>
    <style:style style:name="T10" style:family="text">
      <style:text-properties style:font-name="Century Gothic1" fo:font-size="8pt" fo:font-style="italic" style:font-size-asian="8pt" style:font-style-asian="italic" style:font-size-complex="8pt"/>
    </style:style>
    <style:style style:name="T11" style:family="text">
      <style:text-properties style:font-name="Century Gothic1" fo:font-size="8pt" style:font-size-asian="8pt" style:font-size-complex="8pt"/>
    </style:style>
    <style:style style:name="T12" style:family="text">
      <style:text-properties style:font-name="Century Gothic1" fo:font-size="8pt" style:font-size-asian="8pt" style:font-name-complex="Arial" style:font-size-complex="8pt"/>
    </style:style>
    <style:style style:name="T13" style:family="text">
      <style:text-properties style:font-name="Wingdings" fo:font-size="10pt" fo:font-weight="bold" style:font-size-asian="10pt" style:font-weight-asian="bold" style:font-size-complex="10pt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variant="normal" fo:text-transform="none" fo:font-size="8pt"/>
    </style:style>
    <style:style style:name="T16" style:family="text">
      <style:text-properties fo:font-variant="normal" fo:text-transform="none" fo:font-size="10pt"/>
    </style:style>
    <style:style style:name="T17" style:family="text">
      <style:text-properties fo:font-variant="normal" fo:text-transform="none" style:font-name="Century Gothic1" fo:font-size="8pt"/>
    </style:style>
    <style:style style:name="T18" style:family="text">
      <style:text-properties fo:font-variant="normal" fo:text-transform="none" style:font-name="Century Gothic1" fo:font-size="10pt"/>
    </style:style>
    <style:style style:name="T19" style:family="text">
      <style:text-properties fo:font-size="10pt"/>
    </style:style>
    <style:style style:name="T20" style:family="text">
      <style:text-properties fo:font-size="10pt" style:text-underline-style="solid" style:text-underline-width="auto" style:text-underline-color="font-color"/>
    </style:style>
    <style:style style:name="T21" style:family="text">
      <style:text-properties fo:font-size="10pt" style:font-name-asian="Century Gothic2" style:font-size-asian="10pt" style:font-name-complex="Century Gothic2" style:font-size-complex="10pt"/>
    </style:style>
    <style:style style:name="T22" style:family="text">
      <style:text-properties fo:font-size="8pt"/>
    </style:style>
    <style:style style:name="T23" style:family="text">
      <style:text-properties style:font-size-asian="10pt" style:font-size-complex="10pt"/>
    </style:style>
    <style:style style:name="T24" style:family="text">
      <style:text-properties officeooo:rsid="0014ccf8"/>
    </style:style>
    <style:style style:name="T25" style:family="text">
      <style:text-properties fo:font-weight="bold" officeooo:rsid="0014ccf8" style:font-weight-asian="bold" style:font-weight-complex="bold"/>
    </style:style>
    <style:style style:name="T26" style:family="text">
      <style:text-properties fo:font-weight="bold" officeooo:rsid="001635b2" style:font-weight-asian="bold" style:font-weight-complex="bold"/>
    </style:style>
    <style:style style:name="T27" style:family="text">
      <style:text-properties officeooo:rsid="001c5e8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A</text:p>
      <text:p text:style-name="P8">Al Comune di Sesto S. Giovanni</text:p>
      <text:p text:style-name="P8">Alla c.a. <text:span text:style-name="T27">dott.sa Daniela Zappaterra</text:span></text:p>
      <text:p text:style-name="P9">Responsabile Settore Socio educativo</text:p>
      <text:p text:style-name="P8">Piazza della Resistenza, 20</text:p>
      <text:p text:style-name="P8">20099 Sesto S. Giovanni</text:p>
      <text:p text:style-name="P1"/>
      <text:p text:style-name="P7"><text:span text:style-name="T25">O</text:span><text:span text:style-name="T26">ggetto: Richiesta di Contributo Fondo Sociale Regionale 2020 </text:span></text:p>
      <text:p text:style-name="P1"/>
      <text:p text:style-name="P1">Il sottoscritto __________________________________________________________________________</text:p>
      <text:p text:style-name="P1"/>
      <text:p text:style-name="P1">nato a ________________________________ , il ___________________________________________</text:p>
      <text:p text:style-name="P1"/>
      <text:p text:style-name="P5">nella sua qualità di Legale rappresentante/Presidente/Titolare di </text:p>
      <text:p text:style-name="P5">(denominazione esatta dell’Ente comprensiva di ragione sociale)</text:p>
      <text:p text:style-name="P1"/>
      <text:p text:style-name="P1">_____________________________________________________________________________________</text:p>
      <text:p text:style-name="P1"/>
      <text:p text:style-name="P1">Cod. fisc. ________________________________ P. IVA ____________________________________</text:p>
      <text:p text:style-name="P1"/>
      <text:p text:style-name="P1">con sede legale in _____________________________ Via _________________________________</text:p>
      <text:p text:style-name="P1"/>
      <text:p text:style-name="P1">Cap _____________ Tel. _____________________________ Fax _____________________________</text:p>
      <text:p text:style-name="P1"/>
      <text:p text:style-name="P1">e-mail referente _____________________________________________________________</text:p>
      <text:p text:style-name="P1"/>
      <text:p text:style-name="P3">in qualità di gestore </text:p>
      <text:p text:style-name="P10">CHIEDE IL CONTRIBUTO</text:p>
      <text:p text:style-name="P5"/>
      <text:p text:style-name="P2">del Fondo Sociale Regionale anno 2019 (ex circolare 4) per le seguenti unità di offerta</text:p>
      <text:p text:style-name="P2">(indicare analiticamente la/le unità di offerta): </text:p>
      <text:p text:style-name="P2"/>
      <text:list xml:id="list3889591747" text:style-name="WW8Num10">
        <text:list-item>
          <text:p text:style-name="P47">Gestore dell’unità di offerta <text:s/><text:tab/></text:p>
        </text:list-item>
      </text:list>
      <text:p text:style-name="P6"/>
      <text:p text:style-name="P6">denominato<text:tab/></text:p>
      <text:p text:style-name="P6"/>
      <text:p text:style-name="P6">situato a _________________________________cap _______________ prov.<text:tab/></text:p>
      <text:p text:style-name="P6"/>
      <text:p text:style-name="P6">via/piazza<text:tab/></text:p>
      <text:p text:style-name="P5"/>
      <text:p text:style-name="P2"/>
      <text:list xml:id="list124641492286258" text:continue-numbering="true" text:style-name="WW8Num10">
        <text:list-item>
          <text:p text:style-name="P47">Gestore dell’unità di offerta <text:s/><text:tab/></text:p>
        </text:list-item>
      </text:list>
      <text:p text:style-name="P6"/>
      <text:p text:style-name="P6">denominato<text:tab/></text:p>
      <text:p text:style-name="P6"/>
      <text:p text:style-name="P6">situato a _________________________________cap _______________ prov.<text:tab/></text:p>
      <text:p text:style-name="P6"/>
      <text:p text:style-name="P2">via/piazza ____________________________________________________________________________________ </text:p>
      <text:p text:style-name="P2"/>
      <text:p text:style-name="P19"><text:span text:style-name="T2"><text:s/></text:span><text:span text:style-name="T10"><text:s/>(replicare nel caso di più servizi gestiti)</text:span></text:p>
      <text:p text:style-name="P2"/>
      <text:p text:style-name="P16"/>
      <text:p text:style-name="P2">descritte nelle schede per la RENDICONTAZIONE ANNO 2018, qui allegate;</text:p>
      <text:p text:style-name="P2"/>
      <text:p text:style-name="P2"/>
      <text:p text:style-name="P2">e, a tal fine,</text:p>
      <text:p text:style-name="P15"/>
      <text:p text:style-name="P15"/>
      <text:p text:style-name="P15"/>
      <text:p text:style-name="P15"/>
      <text:p text:style-name="P15"><text:soft-page-break/>DICHIARA</text:p>
      <text:p text:style-name="P15"/>
      <text:list xml:id="list3255255046" text:style-name="WW8Num3">
        <text:list-item>
          <text:p text:style-name="P48">di conoscere i contenuti dell’informativa di cui all’art. <text:span text:style-name="T14">13 del Decreto Legislativo 196/2003 e i propri diritti di cui all’art. 7 dello stesso decreto e</text:span>d acconsente alla comunicazione a terzi dei propri dati e di quelli contenuti nella documentazione allegata alla presente esclusivamente per le finalità connesse all’esecuzione degli obblighi derivanti dalla presente domanda;</text:p>
        </text:list-item>
      </text:list>
      <text:p text:style-name="P21"/>
      <text:list xml:id="list124640871550404" text:continue-numbering="true" text:style-name="WW8Num3">
        <text:list-item>
          <text:p text:style-name="P48">di aver correttamente compilato N. __________ schede allegate alla presente domanda;</text:p>
        </text:list-item>
      </text:list>
      <text:p text:style-name="P2"/>
      <text:list xml:id="list124640949365256" text:continue-numbering="true" text:style-name="WW8Num3">
        <text:list-item>
          <text:p text:style-name="P48">che i dati dichiarati sono veri e accertabili ai sensi dell’art. 43 del DPR 445/2000 e s.m.i., ovvero documentabili su richiesta dell’Ufficio di Piano dell’Ambito Territoriale – Distretto di Sesto S. Giovanni – Cologno Monzese;</text:p>
        </text:list-item>
      </text:list>
      <text:p text:style-name="P15"/>
      <text:p text:style-name="P15">ALLEGA</text:p>
      <text:p text:style-name="P15"/>
      <text:p text:style-name="P11">1)<text:tab/>LE <text:s/>SCHEDE DI RENDICONTAZIONE RELATIVE AI SERVIZI:</text:p>
      <text:p text:style-name="P17"><text:span text:style-name="T2"><text:tab/></text:span><text:span text:style-name="T6">AREA ANZIANI E DISABILI</text:span></text:p>
      <text:p text:style-name="P13"/>
      <text:list xml:id="list3706104092" text:style-name="WW8Num2">
        <text:list-item>
          <text:p text:style-name="P49">Servizio di assistenza domiciliare anziani </text:p>
        </text:list-item>
      </text:list>
      <text:list xml:id="list25822852" text:style-name="WW8Num9">
        <text:list-item>
          <text:p text:style-name="P50">Servizio di assistenza domiciliare disabili</text:p>
        </text:list-item>
        <text:list-item>
          <text:p text:style-name="P50">Iniziative di formazione all’autonomia</text:p>
        </text:list-item>
        <text:list-item>
          <text:p text:style-name="P50">Comunità alloggio disabili</text:p>
        </text:list-item>
      </text:list>
      <text:p text:style-name="P22"/>
      <text:p text:style-name="P29"><text:span text:style-name="T2"><text:tab/></text:span><text:span text:style-name="T6">AREA MINORI</text:span></text:p>
      <text:p text:style-name="P30"/>
      <text:list xml:id="list124640192526426" text:continue-numbering="true" text:style-name="WW8Num9">
        <text:list-item>
          <text:p text:style-name="P50">Servizio di assistenza domiciliare ai minori</text:p>
        </text:list-item>
        <text:list-item>
          <text:p text:style-name="P50">Asilo Nido/Micronido/Nido aziendale</text:p>
        </text:list-item>
        <text:list-item>
          <text:p text:style-name="P50">Centro Prima Infanzia - Spazio Gioco</text:p>
        </text:list-item>
        <text:list-item>
          <text:p text:style-name="P50">Centro Ricreativo Diurno</text:p>
        </text:list-item>
        <text:list-item>
          <text:p text:style-name="P53"><text:span text:style-name="T2">Accoglienza Residenziale Minori (Comunità educativa, familiare, alloggio per l’autonomia) </text:span><text:span text:style-name="T3">corredata dalla copia della dichiarazione inviata a Regione Lombardia di assolvimento del debito informativo per l’anno 2018 riguardante l’applicativo Minori Web</text:span></text:p>
        </text:list-item>
        <text:list-item>
          <text:p text:style-name="P50">Comunità Adulti in difficoltà e utenza mista</text:p>
        </text:list-item>
        <text:list-item>
          <text:p text:style-name="P52"><text:span text:style-name="T2">Centro di Aggregazione Giovanile<text:tab/></text:span><text:span text:style-name="T6"> </text:span></text:p>
        </text:list-item>
        <text:list-item>
          <text:p text:style-name="P52"><text:span text:style-name="T2">SPECIFICHE SCHEDE RIEPILOGATIVE (</text:span><text:span text:style-name="T11">facoltative)</text:span></text:p>
        </text:list-item>
      </text:list>
      <text:p text:style-name="P31"><text:span text:style-name="T6"><text:tab/></text:span><text:span text:style-name="T12">specificare </text:span><text:span text:style-name="T4">_______________________________________________________________________</text:span></text:p>
      <text:p text:style-name="P16"><text:span text:style-name="T12"><text:tab/> <text:s text:c="2"/>specificare</text:span><text:span text:style-name="T4"> _______________________________________________________________________</text:span></text:p>
      <text:p text:style-name="P18"><text:span text:style-name="T6"><text:s text:c="6"/></text:span><text:span text:style-name="T13">¨</text:span><text:span text:style-name="T6"><text:tab/></text:span><text:span text:style-name="T2">ALTRO </text:span><text:span text:style-name="T6">__________________________________________________________________________</text:span></text:p>
      <text:p text:style-name="P14"/>
      <text:p text:style-name="P11"/>
      <text:p text:style-name="P20"><text:span text:style-name="T6">2)</text:span><text:span text:style-name="T2"><text:tab/>FOTOCOPIA DEL DOCUMENTO DI IDENTITÀ DEL LEGALE RAPPRESENTANTE</text:span></text:p>
      <text:p text:style-name="P2"/>
      <text:p text:style-name="P2"/>
      <text:p text:style-name="P21">Il contributo, qualora spettante, è da erogare (barrare l’opzione prescelta):</text:p>
      <text:p text:style-name="P2"/>
      <text:list xml:id="list3516689434" text:style-name="WW8Num8">
        <text:list-item>
          <text:p text:style-name="P51">mediante bonifico bancario presso </text:p>
        </text:list-item>
      </text:list>
      <text:p text:style-name="P21"/>
      <text:p text:style-name="P21">c/c bancario n._____________________________________ (intestato al beneficiario) </text:p>
      <text:p text:style-name="P21"/>
      <text:p text:style-name="P21">Banca <text:s/>__________________________ </text:p>
      <text:p text:style-name="P21"/>
      <text:p text:style-name="P21">Agenzia ______________________________ Indirizzo _____________________________</text:p>
      <text:p text:style-name="P2"/>
      <text:p text:style-name="P21">IBAN :</text:p>
      <text:p text:style-name="P21"/>
      <table:table table:name="Tabella1" table:style-name="Tabella1">
        <table:table-column table:style-name="Tabella1.A" table:number-columns-repeated="6"/>
        <table:table-column table:style-name="Tabella1.G"/>
        <table:table-column table:style-name="Tabella1.A" table:number-columns-repeated="6"/>
        <table:table-column table:style-name="Tabella1.G"/>
        <table:table-column table:style-name="Tabella1.A" table:number-columns-repeated="6"/>
        <table:table-column table:style-name="Tabella1.G"/>
        <table:table-column table:style-name="Tabella1.A" table:number-columns-repeated="5"/>
        <table:table-column table:style-name="Tabella1.a"/>
        <table:table-row table:style-name="Tabella1.1"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T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21"/>
      <text:p text:style-name="P24"/>
      <text:p text:style-name="P24"/>
      <text:p text:style-name="P24">oppure</text:p>
      <text:p text:style-name="P24"><text:soft-page-break/></text:p>
      <text:list xml:id="list124641411972075" text:continue-numbering="true" text:style-name="WW8Num8">
        <text:list-item>
          <text:p text:style-name="P51">tramite riscossione da parte del legale rappresentante presso lo sportello della Tesoreria (Banca Intesa – via Dante, 104)</text:p>
        </text:list-item>
      </text:list>
      <text:p text:style-name="P21"/>
      <text:p text:style-name="P23">Dat<text:span text:style-name="T24">a</text:span></text:p>
      <text:p text:style-name="P26">Il Legale rappresentante</text:p>
      <text:p text:style-name="P45">(Timbro e firma)</text:p>
      <text:p text:style-name="P2"/>
      <text:p text:style-name="P2">Inoltre,</text:p>
      <text:p text:style-name="P2"/>
      <text:p text:style-name="P2">Visto l’art. 28, comma 2 D.P.R. 29.09.1973, n. 600 che dispone le Regioni, le Province, i Comuni, gli altri Enti pubblici e privati devono operare una ritenuta del 4% a titolo di acconto Irpef o Ires e con obbligo di rivalsa sull’ammontare dei contributi corrisposti ad imprese, esclusi solo quelli per l’acquisto di beni strumentali; </text:p>
      <text:p text:style-name="P2"/>
      <text:p text:style-name="P2">Considerato che, con successive risoluzioni, è stato chiarito da parte dell’Amministrazione finanziaria che la suddetta disposizione è applicabile anche agli “Enti non commerciali” allorché essi svolgano attività aventi natura commerciale, con la conseguente assoggettabilità alla disciplina dell’Iva e/o dell’Ires/Irpef limitatamente all’attività commerciale svolta; </text:p>
      <text:p text:style-name="P12"/>
      <text:p text:style-name="P2">a tal fine, sotto la propria responsabilità, consapevole che le dichiarazioni mendaci sono punite penalmente ai sensi dell’art. 76 del D.P.R. n. 445/2000, <text:s/>e che le informazioni riportate nella presente istanza sono accertabili ai sensi dell’art. 43 del citato D.P.R. n. 445/2000 ovvero documentabili su richiesta delle amministrazioni competenti;</text:p>
      <text:p text:style-name="P12"/>
      <text:p text:style-name="P10">DICHIARA CHE</text:p>
      <text:p text:style-name="P10">(barrare l’opzione prescelta)</text:p>
      <text:p text:style-name="P5"/>
      <text:p text:style-name="Text_20_body"><text:span text:style-name="T1">ai fini dell’applicazione della ritenuta del 4% prevista dal secondo comma dell’art. 28 del D.P.R. n. 600 del 29.09.1973 che </text:span><text:span text:style-name="T5">il contributo oggetto della richiesta</text:span><text:span text:style-name="T1"> è da considerarsi come segue</text:span><text:a xlink:type="simple" xlink:href="#_ftn1" office:name="_ftnref1" text:style-name="Internet_20_link" text:visited-style-name="Visited_20_Internet_20_Link"><text:span text:style-name="T1">[1]</text:span></text:a><text:span text:style-name="T1">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2">a) Società commerciali, enti commerciali, persona fisica imprenditore, soggetti esercitanti attività d’impresa</text:p>
          </table:table-cell>
        </table:table-row>
        <table:table-row>
          <table:table-cell table:style-name="Tabella2.A2" office:value-type="string">
            <text:p text:style-name="P33"><text:span text:style-name="T22">o</text:span><text:span text:style-name="T15"> </text:span><text:span text:style-name="T19">da assoggettare alla ritenuta del 4%, in quanto </text:span><text:span text:style-name="T20">contributo in conto esercizio</text:span><text:span text:style-name="T19">;</text:span></text:p>
            <text:p text:style-name="P33"><text:span text:style-name="T22">o</text:span><text:span text:style-name="T15"> </text:span><text:span text:style-name="T19">da NON assoggettare alla ritenuta del 4%, in quanto </text:span><text:span text:style-name="T20">contributo in conto impianti,</text:span><text:span text:style-name="T19"> riferito a beni da ammortizzare</text:span><text:span text:style-name="T20">;</text:span></text:p>
            <text:p text:style-name="P34"><text:span text:style-name="T9">o</text:span><text:span text:style-name="T17"> </text:span><text:span text:style-name="T1">da NON assoggettare alla ritenuta del 4%, per le disposizioni normative esposte di seguito </text:span><text:a xlink:type="simple" xlink:href="#_ftn2" office:name="_ftnref2" text:style-name="Internet_20_link" text:visited-style-name="Visited_20_Internet_20_Link"><text:span text:style-name="T1">[2]</text:span></text:a></text:p>
          </table:table-cell>
        </table:table-row>
      </table:table>
      <text:p text:style-name="P38"> 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2">b) Enti non commerciali </text:p>
          </table:table-cell>
        </table:table-row>
        <table:table-row>
          <table:table-cell table:style-name="Tabella3.A2" office:value-type="string">
            <text:p text:style-name="P33"><text:span text:style-name="T22">o</text:span><text:span text:style-name="T15"> </text:span><text:span text:style-name="T20">contributo in conto esercizio</text:span><text:span text:style-name="T19">:</text:span></text:p>
            <text:p text:style-name="P36"><text:span text:style-name="T15">o</text:span><text:span text:style-name="T16"> </text:span><text:span text:style-name="T19">da NON assoggettare alla ritenuta del 4%, in quanto il beneficiario si qualifica come:</text:span></text:p>
            <text:list xml:id="list2025332621" text:style-name="L1">
              <text:list-item>
                <text:p text:style-name="P54">ONLUS </text:p>
              </text:list-item>
              <text:list-item>
                <text:p text:style-name="P54">Associazione di volontariato iscritta nei registri di cui alla L. 266/1991</text:p>
              </text:list-item>
              <text:list-item>
                <text:p text:style-name="P54">Altro (specificare esattamente le caratteristiche soggettive da cui deriva l’esenzione)</text:p>
              </text:list-item>
            </text:list>
            <text:p text:style-name="P36"><text:span text:style-name="T22">o</text:span><text:span text:style-name="T16"> </text:span><text:span text:style-name="T19">da NON assoggettare alla ritenuta del 4%, in quanto il contributo verrà impiegato nell’ambito di attività istituzionali</text:span></text:p>
            <text:p text:style-name="P35"><text:span text:style-name="T17">o</text:span><text:span text:style-name="T18"> </text:span><text:span text:style-name="T1">da NON assoggettare alla ritenuta del 4%, per le disposizioni normative esposte di seguito </text:span><text:soft-page-break/><text:a xlink:type="simple" xlink:href="#_ftn3" office:name="_ftnref3" text:style-name="Internet_20_link" text:visited-style-name="Visited_20_Internet_20_Link"><text:span text:style-name="T1">[3]</text:span></text:a></text:p>
            <text:p text:style-name="P37">_________________________________________________________________________</text:p>
            <text:p text:style-name="P36"><text:span text:style-name="T15">o</text:span><text:span text:style-name="T16"> </text:span><text:span text:style-name="T19">da assoggettare alla ritenuta del 4% in quanto il contributo verrà impiegato nell’ambito di attività commerciale</text:span></text:p>
            <text:p text:style-name="P33"><text:span text:style-name="T19">o</text:span><text:span text:style-name="T16"> </text:span><text:span text:style-name="T20">contributo in conto impianti:</text:span></text:p>
            <text:p text:style-name="P36"><text:span text:style-name="T15">o</text:span><text:span text:style-name="T16"> </text:span><text:span text:style-name="T19">da NON assoggettare alla ritenuta del 4%</text:span></text:p>
          </table:table-cell>
        </table:table-row>
      </table:table>
      <text:p text:style-name="P28"/>
      <text:p text:style-name="Text_20_body"><text:span text:style-name="T7">PARTE RELATIVA ALL’ATTRIBUZIONE DEL CODICE S.I.O.P.E. </text:span><text:a xlink:type="simple" xlink:href="#_ftn4" office:name="_ftnref4" text:style-name="Internet_20_link" text:visited-style-name="Visited_20_Internet_20_Link"><text:span text:style-name="T7">[4]</text:span></text:a><text:span text:style-name="T7">(SOLO PER ENTI NON COMMERCIALI)</text:span></text:p>
      <text:p text:style-name="Text_20_body"><text:span text:style-name="T8">Dichiara altresì che per previsione statutaria l’attività principale dell’Ente</text:span><text:a xlink:type="simple" xlink:href="#_ftn5" office:name="_ftnref5" text:style-name="Internet_20_link" text:visited-style-name="Visited_20_Internet_20_Link"><text:span text:style-name="T8">[5]</text:span></text:a><text:span text:style-name="T8">:</text:span></text:p>
      <text:p text:style-name="P41"><text:span text:style-name="T21"><text:tab/>o</text:span><text:span text:style-name="T15"> <text:tab/></text:span><text:span text:style-name="T19">è di tipo non commerciale</text:span></text:p>
      <text:p text:style-name="P41"><text:span text:style-name="T16"><text:tab/>o</text:span><text:span text:style-name="T15"> <text:tab/></text:span><text:span text:style-name="T19">è di tipo commerciale</text:span></text:p>
      <text:p text:style-name="P41"><text:span text:style-name="T16"><text:tab/>o</text:span><text:span text:style-name="T15"> </text:span><text:span text:style-name="T19">l<text:tab/>’Ente ha personalità giuridica</text:span></text:p>
      <text:p text:style-name="P40"><text:tab/>o<text:span text:style-name="T22"> <text:tab/></text:span>l’Ente non ha personalità giuridica</text:p>
      <text:p text:style-name="P21"/>
      <text:p text:style-name="P24"/>
      <text:p text:style-name="P21"/>
      <text:p text:style-name="P21">E’ consapevole che rimane a carico del soggetto dichiarante ogni responsabilità conseguente sollevando da qualsiasi responsabilità al riguardo il Comune di Sesto S. Giovanni </text:p>
      <text:p text:style-name="P21"/>
      <text:p text:style-name="P23">Data </text:p>
      <text:p text:style-name="P23"/>
      <text:p text:style-name="P26">In fed<text:span text:style-name="T24">e</text:span></text:p>
      <text:p text:style-name="P26">Il Legale rappresentante</text:p>
      <text:p text:style-name="P25">(Timbro e firma) </text:p>
      <text:p text:style-name="P27"/>
      <text:p text:style-name="P39"/>
      <text:p text:style-name="P39">Informativa ai sensi del <text:span text:style-name="T23">Regolamento Generale sulla Protezione dei Dati UE 2016/679</text:span></text:p>
      <text:p text:style-name="P39">I dati contenuti nella presente dichiarazione sono necessari ed utilizzati esclusivamente per attività istituzionali. Le operazioni di trattamento dei dati saranno effettuate con l’ausilio di mezzi informatici e comprenderanno operazioni di registrazione e archiviazione. Il conferimento dei dati ha natura obbligatoria. La mancata indicazione di uno/alcuni/tutti gli elementi richiesti comporterà la sospensione del pagamento. </text:p>
      <text:p text:style-name="P44">Il titolare del trattamento dei dati il Comune di Sesto San Giovanni.</text:p>
      <text:p text:style-name="P42"/>
      <text:p text:style-name="P43"/>
      <text:section text:style-name="Sect1" text:name="ftn1">
        <text:p text:style-name="Text_20_body"><text:a xlink:type="simple" xlink:href="#_ftnref1" office:name="_ftn1" text:style-name="Internet_20_link" text:visited-style-name="Visited_20_Internet_20_Link"><text:span text:style-name="T11">[1]</text:span></text:a><text:span text:style-name="T11"> Barrare la parte che interessa</text:span></text:p>
      </text:section>
      <text:section text:style-name="Sect1" text:name="ftn2">
        <text:p text:style-name="Text_20_body"><text:a xlink:type="simple" xlink:href="#_ftnref2" office:name="_ftn2" text:style-name="Internet_20_link" text:visited-style-name="Visited_20_Internet_20_Link"><text:span text:style-name="T11">[2]</text:span></text:a><text:span text:style-name="T11"> Indicare la fattispecie e i riferimenti normativi</text:span></text:p>
      </text:section>
      <text:section text:style-name="Sect1" text:name="ftn3">
        <text:p text:style-name="Text_20_body"><text:a xlink:type="simple" xlink:href="#_ftnref3" office:name="_ftn3" text:style-name="Internet_20_link" text:visited-style-name="Visited_20_Internet_20_Link"><text:span text:style-name="T11">[3]</text:span></text:a><text:span text:style-name="T11"> Indicare la fattispecie e i riferimenti normativi</text:span></text:p>
      </text:section>
      <text:section text:style-name="Sect1" text:name="ftn4">
        <text:p text:style-name="Text_20_body"><text:a xlink:type="simple" xlink:href="#_ftnref4" office:name="_ftn4" text:style-name="Internet_20_link" text:visited-style-name="Visited_20_Internet_20_Link"><text:span text:style-name="T11">[4]</text:span></text:a><text:span text:style-name="T11"> Il codice S.I.O.P.E. (Sistema Informativo delle Operazioni degli Enti Pubblici) è una codifica obbligatoria da attribuire   a tutti i pagamenti fatti dagli Enti locali.</text:span></text:p>
      </text:section>
      <text:section text:style-name="Sect1" text:name="ftn5">
        <text:p text:style-name="Text_20_body"><text:a xlink:type="simple" xlink:href="#_ftnref5" office:name="_ftn5" text:style-name="Internet_20_link" text:visited-style-name="Visited_20_Internet_20_Link"><text:span text:style-name="T11">[5]</text:span></text:a><text:span text:style-name="T11"> Barrare la tipologia in cui ricade l’Ente</text:span></text:p>
      </text:section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2" svg:font-family="'Century Gothic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Gothic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entury Gothic1" fo:font-family="'Century Gothic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Century Gothic1" fo:font-family="'Century Gothic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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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aler</meta:initial-creator>
    <meta:creation-date>2011-06-13T12:05:00</meta:creation-date>
    <dc:date>2020-11-11T12:42:07.350000000</dc:date>
    <meta:editing-cycles>40</meta:editing-cycles>
    <meta:editing-duration>PT3H19M58S</meta:editing-duration>
    <meta:generator>LibreOffice/6.4.2.2$Windows_X86_64 LibreOffice_project/4e471d8c02c9c90f512f7f9ead8875b57fcb1ec3</meta:generator>
    <meta:document-statistic meta:table-count="3" meta:image-count="0" meta:object-count="0" meta:page-count="4" meta:paragraph-count="111" meta:word-count="1001" meta:character-count="7830" meta:non-whitespace-character-count="6900"/>
  </office:meta>
</office:document-meta>
</file>