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51cm"/>
          <style:tab-stop style:position="3.501cm"/>
        </style:tab-stops>
      </style:paragraph-properties>
    </style:style>
    <style:style style:name="P2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2.251cm"/>
          <style:tab-stop style:position="3.5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30%" fo:text-align="justify" style:justify-single-word="false"/>
      <style:text-properties style:font-name="Century Gothic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Century Gothic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line-height="130%" fo:text-align="center" style:justify-single-word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30%" fo:text-align="center" style:justify-single-word="false">
        <style:tab-stops>
          <style:tab-stop style:position="2cm"/>
          <style:tab-stop style:position="2.251cm"/>
          <style:tab-stop style:position="3.501cm"/>
        </style:tab-stops>
      </style:paragraph-properties>
      <style:text-properties style:font-name="Century Gothic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51cm"/>
          <style:tab-stop style:position="3.501cm"/>
        </style:tab-stops>
      </style:paragraph-properties>
      <style:text-properties style:font-name="Century Gothic" fo:font-size="8pt" style:font-size-asian="8pt" style:font-name-complex="Arial2" style:font-size-complex="8pt"/>
    </style:style>
    <style:style style:name="P11" style:family="paragraph" style:parent-style-name="Standard">
      <style:paragraph-properties fo:margin-left="0.501cm" fo:margin-right="0cm" fo:line-height="130%" fo:text-align="justify" style:justify-single-word="false" fo:text-indent="0cm" style:auto-text-indent="false"/>
      <style:text-properties style:font-name="Century Gothic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1.27cm" fo:margin-right="0cm" fo:line-height="130%" fo:text-align="justify" style:justify-single-word="false" fo:text-indent="0cm" style:auto-text-indent="false"/>
      <style:text-properties style:font-name="Century Gothic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6.985cm" fo:margin-right="0cm" fo:text-align="center" style:justify-single-word="false" fo:text-indent="0cm" style:auto-text-indent="false">
        <style:tab-stops>
          <style:tab-stop style:position="2.251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6.985cm" fo:margin-right="0cm" fo:text-align="center" style:justify-single-word="false" fo:text-indent="0cm" style:auto-text-indent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15" style:family="paragraph" style:parent-style-name="Body_20_Text_20_Indent_20_3">
      <style:paragraph-properties fo:line-height="130%" fo:orphans="2" fo:widows="2" style:writing-mode="lr-tb"/>
    </style:style>
    <style:style style:name="P16" style:family="paragraph" style:parent-style-name="Body_20_Text_20_Indent_20_3">
      <style:paragraph-properties fo:line-height="130%" fo:orphans="2" fo:widows="2" style:writing-mode="lr-tb"/>
      <style:text-properties style:use-window-font-color="true" style:font-name="Century Gothic" fo:font-size="11pt" fo:font-weight="normal" style:font-size-asian="11pt" style:font-weight-asian="normal" style:font-name-complex="Arial2" style:font-size-complex="11pt"/>
    </style:style>
    <style:style style:name="P17" style:family="paragraph" style:parent-style-name="Testo_20_predefinito">
      <style:paragraph-properties fo:text-align="center" style:justify-single-word="false"/>
      <style:text-properties style:font-name="Century Gothic" fo:font-size="11pt" fo:font-style="italic" style:font-size-asian="11pt" style:font-style-asian="italic" style:font-name-complex="Arial2" style:font-size-complex="11pt"/>
    </style:style>
    <style:style style:name="P18" style:family="paragraph" style:parent-style-name="Standard">
      <style:paragraph-properties fo:margin-left="7.493cm" fo:margin-right="0cm" fo:line-height="130%" fo:text-align="justify" style:justify-single-word="false" fo:text-indent="1.249cm" style:auto-text-indent="false"/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9" style:family="paragraph" style:parent-style-name="Body_20_Text_20_Indent_20_3">
      <style:paragraph-properties fo:line-height="130%"/>
      <style:text-properties style:font-name="Century Gothic" fo:font-size="11pt" fo:font-weight="normal" style:font-size-asian="11pt" style:font-weight-asian="normal" style:font-name-complex="Arial2" style:font-size-complex="11pt"/>
    </style:style>
    <style:style style:name="P20" style:family="paragraph" style:parent-style-name="Body_20_Text_20_Indent_20_3">
      <style:paragraph-properties fo:margin-left="2cm" fo:margin-right="0cm" fo:line-height="130%" fo:text-indent="-2cm" style:auto-text-indent="false">
        <style:tab-stops>
          <style:tab-stop style:position="2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21" style:family="paragraph" style:parent-style-name="envelope_20_address" style:master-page-name="Standard">
      <style:paragraph-properties fo:margin-left="0cm" fo:margin-right="1cm" fo:text-indent="0cm" style:auto-text-indent="false" style:page-number="auto"/>
    </style:style>
    <style:style style:name="T1" style:family="text">
      <style:text-properties style:font-name="Century Gothic" fo:font-size="8pt" fo:font-style="italic" fo:font-weight="normal" style:font-size-asian="8pt" style:font-style-asian="italic" style:font-weight-asian="normal" style:font-size-complex="8pt"/>
    </style:style>
    <style:style style:name="T2" style:family="text">
      <style:text-properties style:font-name="Century Gothic" fo:font-size="11pt" style:font-size-asian="11pt" style:font-name-complex="Arial2" style:font-size-complex="11pt"/>
    </style:style>
    <style:style style:name="T3" style:family="text">
      <style:text-properties style:use-window-font-color="true" style:font-name="Century Gothic" fo:font-size="11pt" fo:font-weight="normal" style:font-size-asian="11pt" style:font-weight-asian="normal" style:font-name-complex="Arial2" style:font-size-complex="11pt"/>
    </style:style>
    <style:style style:name="T4" style:family="text">
      <style:text-properties officeooo:rsid="00203e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Hlk18420592"/><text:span text:style-name="T1"><text:s/></text:span><text:text-input text:description=""/></text:p>
      <text:p text:style-name="P17"><text:bookmark-end text:name="_Hlk18420592"/></text:p>
      <text:p text:style-name="P4"><text:tab/><text:tab/><text:tab/><text:tab/></text:p>
      <text:p text:style-name="P18">All’Ufficio di Piano </text:p>
      <text:p text:style-name="P18">dell’Ambito di Sesto San Giovanni</text:p>
      <text:p text:style-name="P19"><text:tab/><text:tab/><text:tab/><text:tab/><text:tab/><text:tab/><text:tab/>Comune di Sesto San Giovanni </text:p>
      <text:p text:style-name="P19"><text:tab/><text:tab/><text:tab/><text:tab/><text:tab/><text:tab/><text:tab/>Piazza della Resistenza 5/20</text:p>
      <text:p text:style-name="P19"><text:tab/><text:tab/> <text:tab/><text:tab/><text:tab/><text:tab/><text:tab/>20099 Sesto San Giovanni </text:p>
      <text:p text:style-name="P15"><text:tab/><text:tab/><text:tab/><text:tab/><text:tab/><text:tab/><text:tab/><text:span text:style-name="T3">pec: comune.sestosg@legalmail.it</text:span></text:p>
      <text:p text:style-name="P16"/>
      <text:p text:style-name="P20">OGGETTO: Integrazione dell’ISTANZA DI CONTRIBUTO PER L’ASSEGNAZIONE DELLE RISORSE REGIONALI PER I SERVIZI E GLI INTERVENTI SOCIALI - ANNO <text:span text:style-name="T4">2020</text:span>: Dichiarazione contenimento rette </text:p>
      <text:p text:style-name="P5"/>
      <text:p text:style-name="P2"><text:span text:style-name="T2">Il/La sottoscritto/a </text:span><text:text-input text:description=""/><text:span text:style-name="T2">, nato/a a </text:span><text:text-input text:description=""/><text:span text:style-name="T2">, il </text:span><text:text-input text:description=""/><text:span text:style-name="T2">, residente a </text:span><text:text-input text:description=""/><text:span text:style-name="T2">, via </text:span><text:text-input text:description=""/><text:span text:style-name="T2">, in qualità di </text:span><text:text-input text:description=""/><text:span text:style-name="T2"> della ditta/società </text:span><text:text-input text:description=""/><text:span text:style-name="T2">, con sede legale a </text:span><text:text-input text:description=""/><text:span text:style-name="T2">, via </text:span><text:text-input text:description=""/><text:span text:style-name="T2">, telefono </text:span><text:text-input text:description=""/><text:span text:style-name="T2">, fax </text:span><text:text-input text:description=""/><text:span text:style-name="T2">, codice fiscale </text:span><text:text-input text:description=""/><text:span text:style-name="T2">, P.IVA </text:span><text:text-input text:description=""/></text:p>
      <text:p text:style-name="P7"/>
      <text:p text:style-name="P7">avvalendosi della facoltà concessagli dal D.P.R. n. 445/2000, per la dichiarazione in oggetto, consapevole delle sanzioni penali previste dall’art. 76 del D.P.R. n. 445/2000 per le ipotesi di falsità in atti e dichiarazioni ivi indicate,</text:p>
      <text:p text:style-name="P7"/>
      <text:p text:style-name="P9">DICHIARA </text:p>
      <text:p text:style-name="P8">ai sensi degli artt. 46 e 47 del medesimo D.P.R. n. 445/2000</text:p>
      <text:p text:style-name="P11"/>
      <text:p text:style-name="P4">di destinare la quota di contributo del Fondo Sociale Regionale <text:span text:style-name="T4">2020</text:span> percepita al fine di ridurre/contenere le rette ed i costi a carico degli utenti, delle famiglie e dei Comuni. </text:p>
      <text:p text:style-name="P12"/>
      <text:p text:style-name="P6"/>
      <text:p text:style-name="P1"><text:text-input text:description=""/><text:span text:style-name="T2">, </text:span><text:text-input text:description=""/></text:p>
      <text:p text:style-name="P10">(Luogo)<text:tab/>(data) <text:s text:c="18"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 <text:s text:c="5"/>___________________________________</text:p>
      <text:p text:style-name="P14">firma del titolare/rappresentante legal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>
        <style:tab-stops>
          <style:tab-stop style:position="2.251cm"/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Testo_20_predefinito" style:display-name="Testo predefinito" style:family="paragraph" style:parent-style-name="Standard" style:default-outline-level="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>
      <style:paragraph-properties fo:margin-left="10.001cm" fo:margin-right="1cm" fo:hyphenation-ladder-count="no-limit" fo:text-indent="0cm" style:auto-text-indent="false"/>
      <style:text-properties style:font-name="Trebuchet MS" fo:font-family="'Trebuchet MS'" style:font-family-generic="roman" style:font-pitch="variable" fo:font-size="11pt" fo:font-weight="bold" style:font-name-asian="Times" style:font-family-asian="Times" style:font-family-generic-asian="system" style:font-pitch-asian="variable" style:font-size-asian="11pt" style:language-asian="ar" style:country-asian="SA" style:font-weight-asian="bold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hadow="non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Motta</meta:initial-creator>
    <meta:editing-cycles>6</meta:editing-cycles>
    <meta:creation-date>2019-09-04T13:48:00</meta:creation-date>
    <dc:date>2020-11-10T13:21:42.132000000</dc:date>
    <meta:editing-duration>PT2M10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8" meta:word-count="198" meta:character-count="1182" meta:non-whitespace-character-count="957"/>
    <meta:user-defined meta:name="AppVersion">16.0000</meta:user-defined>
    <meta:user-defined meta:name="Company">Comune di Biasso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