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Antiqua,Bold" svg:font-family="'BookAntiqua,Bold'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justify" style:justify-single-word="false" style:text-autospace="none"/>
      <style:text-properties style:font-name="Century Gothic" fo:font-size="10pt" style:font-name-asian="BookAntiqua,Bold" style:font-size-asian="10pt" style:font-name-complex="BookAntiqua,Bold" style:font-size-complex="10pt"/>
    </style:style>
    <style:style style:name="P2" style:family="paragraph" style:parent-style-name="Standard" style:list-style-name="L3">
      <style:paragraph-properties fo:text-align="justify" style:justify-single-word="false" style:text-autospace="none"/>
      <style:text-properties style:font-name="Century Gothic" fo:font-size="10pt" style:font-name-asian="BookAntiqua,Bold" style:font-size-asian="10pt" style:font-name-complex="BookAntiqua,Bold" style:font-size-complex="10pt"/>
    </style:style>
    <style:style style:name="P3" style:family="paragraph" style:parent-style-name="Standard" style:list-style-name="L4">
      <style:paragraph-properties fo:text-align="justify" style:justify-single-word="false" style:text-autospace="none"/>
      <style:text-properties style:font-name="Century Gothic" fo:font-size="10pt" style:font-name-asian="BookAntiqua,Bold" style:font-size-asian="10pt" style:font-name-complex="BookAntiqua,Bold" style:font-size-complex="10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style:font-name="Century Gothic" fo:font-size="10pt" style:font-size-asian="10pt" style:font-size-complex="10pt"/>
    </style:style>
    <style:style style:name="T1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" style:family="text">
      <style:text-properties style:font-name="BookAntiqua" fo:font-size="11pt" style:font-name-asian="BookAntiqua" style:font-size-asian="11pt" style:font-name-complex="BookAntiqua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name-complex="Century Gothic" style:font-size-complex="10pt" style:font-weight-complex="normal"/>
    </style:style>
    <style:style style:name="T5" style:family="text">
      <style:text-properties fo:font-size="10pt" fo:font-weight="normal" style:letter-kerning="true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T8" style:family="text">
      <style:text-properties style:font-name="Century Gothic" fo:font-size="10pt" fo:font-weight="normal" style:letter-kerning="true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9" style:family="text">
      <style:text-properties fo:font-size="12pt" style:font-name-asian="TimesNewRoman" style:font-size-asian="12pt" style:font-name-complex="TimesNewRoman" style:font-size-complex="12pt"/>
    </style:style>
    <style:style style:name="T10" style:family="text">
      <style:text-properties fo:font-size="11pt" style:font-name-asian="BookAntiqua" style:font-size-asian="11pt" style:font-name-complex="BookAntiqua" style:font-size-complex="11pt"/>
    </style:style>
    <style:style style:name="T11" style:family="text">
      <style:text-properties fo:font-weight="normal" style:font-weight-asian="normal" style:font-name-complex="Century Gothic" style:font-weight-complex="normal"/>
    </style:style>
    <style:style style:name="T12" style:family="text">
      <style:text-properties fo:font-weight="normal" style:letter-kerning="true" style:font-name-asian="Times New Roman" style:language-asian="it" style:country-asian="IT" style:font-weight-asian="normal" style:font-name-complex="Times New Roman" style:font-weight-complex="normal"/>
    </style:style>
    <style:style style:name="T13" style:family="text">
      <style:text-properties style:font-name-asian="TimesNewRoman" style:font-name-complex="TimesNewRoman"/>
    </style:style>
    <style:style style:name="T14" style:family="text">
      <style:text-properties style:font-name-asian="BookAntiqua" style:font-name-complex="BookAntiqu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AUTODICHIARAZIONE</text:p>
      <text:p text:style-name="P6"/>
      <text:p text:style-name="P6"/>
      <text:p text:style-name="P6">Il sottoscritto,</text:p>
      <text:p text:style-name="P6">Cognome……………............…….........................… Nome…………….....................………………………</text:p>
      <text:p text:style-name="P6">Luogo di nascita ……….........................................………… Data di nascita ………………………..…….</text:p>
      <text:p text:style-name="P6">Documento di riconoscimento …………………………………………………</text:p>
      <text:p text:style-name="P6"/>
      <text:list xml:id="list30631756" text:style-name="L1">
        <text:list-item>
          <text:p text:style-name="P7">ai fini dell’accesso ai locali sede della prova pratica relativa alla selezione pubblica per la copertura a tempo indeterminato <text:span text:style-name="T11">di n. 2 posti <text:s/>di Operatore dei Servizi di manutenzione (di cui n.1 fabbro e n.1 idraulico)</text:span><text:span text:style-name="T12"> - C</text:span><text:span text:style-name="T11">ategoria B3</text:span>;</text:p>
        </text:list-item>
        <text:list-item>
          <text:p text:style-name="P7">ai sensi degli artt. 46 e 47 del DPR 445/2000 e sotto la propria responsabilita, consapevole delle sanzioni penali, nel caso di dichiarazioni non veritiere, di formazione o uso di atti falsi, richiamate dall'art. 76 DPR 445/2000, sotto la sua personale responsabilita,</text:p>
        </text:list-item>
      </text:list>
      <text:p text:style-name="P4"/>
      <text:p text:style-name="P5">DICHIARA</text:p>
      <text:p text:style-name="P5"/>
      <text:p text:style-name="P6">1) di non essere affetto da nessuno dei seguenti sintomi:</text:p>
      <text:list xml:id="list30630200" text:style-name="L2">
        <text:list-item>
          <text:p text:style-name="P1"><text:span text:style-name="T14">temperatura corporea superiore a 37.5° C e brividi;</text:span></text:p>
        </text:list-item>
      </text:list>
      <text:list xml:id="list30631159" text:style-name="L3">
        <text:list-item>
          <text:p text:style-name="P2"><text:span text:style-name="T14">tosse di recente comparsa;</text:span></text:p>
        </text:list-item>
      </text:list>
      <text:list xml:id="list30615277" text:style-name="L4">
        <text:list-item>
          <text:p text:style-name="P3"><text:span text:style-name="T14">difficolta respiratoria;</text:span></text:p>
        </text:list-item>
        <text:list-item>
          <text:p text:style-name="P3"><text:span text:style-name="T14">perdita improvvisa dell’olfatto (anosmia) o diminuzione dell’olfatto (iposmia), perdita del gusto (ageusia) o alterazione del gusto (disgeusia);</text:span></text:p>
        </text:list-item>
        <text:list-item>
          <text:p text:style-name="P3"><text:span text:style-name="T14">mal di gola;</text:span></text:p>
        </text:list-item>
      </text:list>
      <text:p text:style-name="P6"/>
      <text:p text:style-name="P6">2) di non essere sottoposto alla misura della quarantena o isolamento domiciliare fiduciario e/o al divieto di allontanamento dalla propria dimora/abitazione come misura di prevenzione della diffusione del contagio da Covid-19.</text:p>
      <text:p text:style-name="P6"/>
      <text:p text:style-name="P6">La presente autodichiarazione viene rilasciata quale misura di prevenzione correlata all’emergenza sanitaria da virus Covid-19 ed in ottemperanza al Piano di svolgimento dei concorsi pubblici adottato dal Dipartimento della Funzione Pubblica, prot. n. 7293 del 3/2/2021.</text:p>
      <text:p text:style-name="P6"/>
      <text:p text:style-name="P6">Luogo e data ………………………………</text:p>
      <text:p text:style-name="P6"><text:tab/><text:tab/><text:tab/><text:tab/><text:tab/><text:tab/><text:tab/><text:tab/><text:tab/>Firma leggibile (dell’interessato)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……………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>Ai sensi dell’art. 38, D.P.R. 445 del 28 dicembre 2000, si allega alla presente dichiarazione copia del</text:p>
      <text:p text:style-name="P8"><text:span text:style-name="T14">documento di ident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Antiqua,Bold" svg:font-family="'BookAntiqua,Bold'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02T09:18:06.80</meta:creation-date>
    <meta:document-statistic meta:table-count="0" meta:image-count="0" meta:object-count="0" meta:page-count="1" meta:paragraph-count="22" meta:word-count="248" meta:character-count="1846"/>
    <dc:date>2021-03-02T10:44:34.62</dc:date>
    <meta:editing-duration>PT1H1M29S</meta:editing-duration>
    <meta:editing-cycles>1</meta:editing-cycles>
    <meta:generator>OpenOffice.org/3.3$Win32 OpenOffice.org_project/330m20$Build-9567</meta:generator>
  </office:meta>
</office:document-meta>
</file>