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BookAntiqua,Bold" svg:font-family="'BookAntiqua,Bold'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5" style:family="paragraph" style:parent-style-name="Standard" style:list-style-name="L2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6" style:family="paragraph" style:parent-style-name="Standard" style:list-style-name="L3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7" style:family="paragraph" style:parent-style-name="Standard" style:list-style-name="L4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8" style:family="paragraph" style:parent-style-name="Standard" style:list-style-name="L1">
      <style:paragraph-properties fo:text-align="justify" style:justify-single-word="false" style:text-autospace="none"/>
    </style:style>
    <style:style style:name="P9" style:family="paragraph" style:parent-style-name="Standard" style:list-style-name="L4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normal" style:font-weight-asian="normal" style:font-name-complex="Century Gothic" style:font-weight-complex="normal"/>
    </style:style>
    <style:style style:name="T2" style:family="text">
      <style:text-properties officeooo:rsid="000e0278"/>
    </style:style>
    <style:style style:name="T3" style:family="text">
      <style:text-properties style:font-name="Century Gothic" fo:font-size="10pt" style:font-name-asian="BookAntiqua" style:font-size-asian="10pt" style:font-name-complex="BookAntiqua" style:font-size-complex="10pt"/>
    </style:style>
    <style:style style:name="T4" style:family="text">
      <style:text-properties style:font-name="Century Gothic" fo:font-size="10pt" officeooo:rsid="000e0278" style:font-name-asian="BookAntiqua" style:font-size-asian="10pt" style:font-name-complex="BookAntiqua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UTODICHIARAZIONE</text:p>
      <text:p text:style-name="P3"/>
      <text:p text:style-name="P3"/>
      <text:p text:style-name="P3">Il sottoscritto,</text:p>
      <text:p text:style-name="P3">Cognome……………............…….........................… Nome…………….....................………………………</text:p>
      <text:p text:style-name="P3">Luogo di nascita ……….........................................………… Data di nascita ………………………..…….</text:p>
      <text:p text:style-name="P3">Documento di riconoscimento …………………………………………………</text:p>
      <text:p text:style-name="P3"/>
      <text:list xml:id="list694257797" text:style-name="L1">
        <text:list-item>
          <text:p text:style-name="P4">ai fini dell’accesso ai locali sede della prova ….................................................................................. relativa alla selezione pubblica 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;</text:p>
        </text:list-item>
        <text:list-item>
          <text:p text:style-name="P8"><text:span text:style-name="T3">ai sensi degli artt. 46 e 47 del DPR 445/2000 e sotto la propria responsabilit</text:span><text:span text:style-name="T4">à</text:span><text:span text:style-name="T3">, consapevole delle sanzioni penali, nel caso di dichiarazioni non veritiere, di formazione o uso di atti falsi, richiamate dall'art. 76 DPR 445/2000, sotto la sua personale responsabilit</text:span><text:span text:style-name="T4">à</text:span><text:span text:style-name="T3">,</text:span></text:p>
        </text:list-item>
      </text:list>
      <text:p text:style-name="P1"/>
      <text:p text:style-name="P2">DICHIARA</text:p>
      <text:p text:style-name="P2"/>
      <text:p text:style-name="P3">1) di non essere affetto da nessuno dei seguenti sintomi:</text:p>
      <text:list xml:id="list536440980" text:style-name="L2">
        <text:list-item>
          <text:p text:style-name="P5">temperatura corporea superiore a 37.5° C e brividi;</text:p>
        </text:list-item>
      </text:list>
      <text:list xml:id="list3046842050" text:style-name="L3">
        <text:list-item>
          <text:p text:style-name="P6">tosse di recente comparsa;</text:p>
        </text:list-item>
      </text:list>
      <text:list xml:id="list84767639" text:style-name="L4">
        <text:list-item>
          <text:p text:style-name="P9"><text:span text:style-name="T3">difficolt</text:span><text:span text:style-name="T4">à</text:span><text:span text:style-name="T3"> respiratoria;</text:span></text:p>
        </text:list-item>
        <text:list-item>
          <text:p text:style-name="P7">perdita improvvisa dell’olfatto (anosmia) o diminuzione dell’olfatto (iposmia), perdita del gusto (ageusia) o alterazione del gusto (disgeusia);</text:p>
        </text:list-item>
        <text:list-item>
          <text:p text:style-name="P7">mal di gola;</text:p>
        </text:list-item>
      </text:list>
      <text:p text:style-name="P3"/>
      <text:p text:style-name="P3">2) di non essere sottoposto alla misura della quarantena o isolamento domiciliare fiduciario e/o al divieto di allontanamento dalla propria dimora/abitazione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Piano di svolgimento dei concorsi pubblici adottato dal Dipartimento della Funzione Pubblica, prot. n. 7293 del 3/2/2021.</text:p>
      <text:p text:style-name="P3"/>
      <text:p text:style-name="P3">Luogo e data ………………………………</text:p>
      <text:p text:style-name="P3"><text:tab/><text:tab/><text:tab/><text:tab/><text:tab/><text:tab/><text:tab/><text:tab/><text:tab/>Firma leggibile (dell’interessato)</text:p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……………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>Ai sensi dell’art. 38, D.P.R. 445 del 28 dicembre 2000, si allega alla presente dichiarazione copia del</text:p>
      <text:p text:style-name="P10"><text:span text:style-name="T3">documento di identit</text:span><text:span text:style-name="T4">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BookAntiqua,Bold" svg:font-family="'BookAntiqua,Bold'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09:18:06.80</meta:creation-date>
    <dc:date>2021-04-07T15:14:26.624000000</dc:date>
    <meta:editing-duration>PT1H3M56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220" meta:character-count="2095" meta:non-whitespace-character-count="1876"/>
  </office:meta>
</office:document-meta>
</file>