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P5" style:family="paragraph" style:parent-style-name="Standard" style:list-style-name="WW8Num2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1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Standard" style:list-style-name="WW8Num3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name-asian="Century Gothic" style:font-size-asian="10pt" style:font-name-complex="Century Gothic" style:font-size-complex="10pt"/>
    </style:style>
    <style:style style:name="T4" style:family="text">
      <style:text-properties style:use-window-font-color="true" loext:opacity="0%" style:font-name="Century Gothic" fo:font-size="10pt" fo:language="it" fo:country="IT" fo:font-weight="bold" officeooo:rsid="000b389a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( </text:span><text:span text:style-name="T4">modulo di presentazione candidatura</text:span><text:span text:style-name="T2">)<text:tab/><text:tab/><text:tab/></text:span><text:span text:style-name="T1"><text:tab/><text:tab/><text:tab/></text:span><text:span text:style-name="T2">allegato 4</text:span></text:p>
      <text:p text:style-name="P1"/>
      <text:p text:style-name="P1"><text:tab/><text:tab/><text:tab/><text:tab/><text:tab/><text:tab/>Al Sindaco del Comune di Sesto San Giovanni</text:p>
      <text:p text:style-name="P1"><text:tab/><text:tab/><text:tab/><text:tab/><text:tab/><text:tab/>piazza della Resistenza, 20</text:p>
      <text:p text:style-name="P1"/>
      <text:p text:style-name="P1"/>
      <text:p text:style-name="P1">Il sottoscritto …....................................................................nato a …...............................................................</text:p>
      <text:p text:style-name="P1"/>
      <text:p text:style-name="P1">il ….......................................... residente a …....................................................................................................</text:p>
      <text:p text:style-name="P1"/>
      <text:p text:style-name="P1">in via …................................................................................................n ….........................................................</text:p>
      <text:p text:style-name="P1"/>
      <text:p text:style-name="P1">codice fiscale …..................................................................e mail/PEC …......................................................</text:p>
      <text:p text:style-name="P1"/>
      <text:p text:style-name="P1">telefono …..........................................................................................................................................................</text:p>
      <text:p text:style-name="P1"/>
      <text:p text:style-name="P2">visto l'avviso per la nomina di 4 (quattro) rappresentanti dell'Amministrazione Comunale nella Fondazione La Pelucca Onlus</text:p>
      <text:p text:style-name="P2"/>
      <text:p text:style-name="P2">Sotto la propria personale responsabilità e consapevole delle sanzioni penali previste dall'art. 76 del DPR n. 445 del 28/12/2000 per le ipotesi di falsità in atti e dichiarazioni mendaci;</text:p>
      <text:p text:style-name="P2"/>
      <text:p text:style-name="P2"/>
      <text:p text:style-name="P3">Dichiara</text:p>
      <text:p text:style-name="P3"/>
      <text:list xml:id="list25226333" text:style-name="WW8Num2">
        <text:list-item>
          <text:p text:style-name="P5">l'accettazione della candidatura;</text:p>
        </text:list-item>
        <text:list-item>
          <text:p text:style-name="P5">che in caso di nomina o designazione si obbliga ad assicurare la corretta rappresentanza degli interessi del Comune, conformando il proprio comportamento alle norme di legge, ai provvedimenti comunali nonché agli indirizzi e alle direttive istituzionali emanate o emanande dal Comune di Sesto San Giovanni;</text:p>
        </text:list-item>
      </text:list>
      <text:list xml:id="list2720756956" text:style-name="WW8Num1">
        <text:list-item>
          <text:p text:style-name="P8">di essere cittadino..................................................................................</text:p>
        </text:list-item>
        <text:list-item>
          <text:p text:style-name="P6">di essere in possesso dei requisiti di candidabilità, eleggibilità e compatibilità alla carica di Consigliere comunale;</text:p>
        </text:list-item>
        <text:list-item>
          <text:p text:style-name="P6">di non trovarsi in alcuna delle cause di incompatibilità e di esclusione previste dal bando e dalla vigente normativa;</text:p>
        </text:list-item>
        <text:list-item>
          <text:p text:style-name="P8">di aver preso visione dello Statuto della Fondazione La Pelucca Onlus, degli indirizzi per la nomina, designazione e revoca dei rappresentanti del Comune presso enti, aziende e istituzioni deliberati con atto di Consiglio Comunale n. 36 del 20/07/2017;</text:p>
        </text:list-item>
        <text:list-item>
          <text:p text:style-name="P6">di autorizzare la comunicazione e il trattamento dei dati personali ai sensi del Dlgs. n. 196 del 30-06-2003;</text:p>
        </text:list-item>
      </text:list>
      <text:p text:style-name="P2"/>
      <text:p text:style-name="P2"/>
      <text:p text:style-name="P2"/>
      <text:p text:style-name="P2"/>
      <text:p text:style-name="P2">data …..........................................................<text:tab/>Firma …...................................................................................</text:p>
      <text:p text:style-name="P2"/>
      <text:p text:style-name="P2">Elenco allegati:</text:p>
      <text:p text:style-name="P2"/>
      <text:list xml:id="list1042699181" text:style-name="WW8Num3">
        <text:list-item>
          <text:p text:style-name="P7">copia documento di riconoscimento in corso di validità (salva firma davanti al funzionario cui è prodotta la documentazione)</text:p>
        </text:list-item>
        <text:list-item>
          <text:p text:style-name="P7">curriculum vitae </text:p>
        </text:list-item>
        <text:list-item>
          <text:p text:style-name="P9"><text:span text:style-name="T3">…</text:span><text:span text:style-name="T1">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entury Gothic" fo:font-family="'Century Gothic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Symbol" fo:font-family="Symbol" fo:font-size="10pt" fo:background-color="transparent" style:font-size-asian="10pt" style:font-name-complex="OpenSymbol" style:font-family-complex="OpenSymbol, 'Arial Unicode MS'" style:font-size-complex="10pt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6T19:07:09</meta:creation-date>
    <dc:date>2021-04-12T08:22:13.395000000</dc:date>
    <meta:editing-cycles>4</meta:editing-cycles>
    <meta:editing-duration>P23DT22H16M2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23" meta:word-count="265" meta:character-count="2767" meta:non-whitespace-character-count="2517"/>
  </office:meta>
</office:document-meta>
</file>