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27000001A1000001A18FD7C9CEA1514FF3.svg" manifest:media-type="image/svg+xml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Century Gothic" fo:font-size="12pt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entury Gothic" fo:font-size="12pt" fo:language="it" fo:country="I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entury Gothic" fo:font-size="12pt" fo:language="it" fo:country="IT" officeooo:paragraph-rsid="00031944" style:font-size-asian="12pt" style:font-size-complex="12pt"/>
    </style:style>
    <style:style style:name="P4" style:family="paragraph" style:parent-style-name="Standard" style:list-style-name="L1">
      <style:paragraph-properties fo:line-height="115%" fo:text-align="justify" style:justify-single-word="false"/>
      <style:text-properties style:font-name="Century Gothic" fo:font-size="12pt" fo:language="it" fo:country="IT" officeooo:paragraph-rsid="00031944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entury Gothic" fo:font-size="12pt" fo:language="it" fo:country="IT" officeooo:paragraph-rsid="000410b8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entury Gothic" fo:font-size="12pt" fo:language="it" fo:country="IT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entury Gothic" fo:font-size="12pt" fo:language="it" fo:country="IT" officeooo:paragraph-rsid="00031944" style:font-size-asian="12pt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style:font-name="Century Gothic" fo:font-size="12pt" fo:language="it" fo:country="IT" officeooo:paragraph-rsid="00041c25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entury Gothic" fo:font-size="12pt" fo:language="it" fo:country="IT" officeooo:rsid="00041c25" officeooo:paragraph-rsid="00041c25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Century Gothic" fo:font-size="12pt" fo:letter-spacing="0.002cm" fo:language="it" fo:country="IT" fo:font-weight="normal" officeooo:paragraph-rsid="000410b8" style:font-name-asian="Arial" style:font-size-asian="12pt" style:language-asian="zh" style:country-asian="CN" style:font-weight-asian="normal" style:font-name-complex="Century Gothic1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Century Gothic" fo:font-size="12pt" fo:language="it" fo:country="IT" officeooo:rsid="0001e609" officeooo:paragraph-rsid="0001e60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entury Gothic1" fo:font-size="12pt" fo:letter-spacing="0.002cm" fo:language="it" fo:country="IT" fo:font-weight="normal" officeooo:paragraph-rsid="00031944" style:font-name-asian="Arial" style:font-size-asian="12pt" style:language-asian="zh" style:country-asian="CN" style:font-weight-asian="normal" style:font-name-complex="Century Gothic1" style:font-size-complex="12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Century Gothic" fo:font-size="12pt" fo:language="it" fo:country="IT" officeooo:rsid="0001e609" officeooo:paragraph-rsid="0001e609" style:font-size-asian="12pt" style:font-size-complex="12pt"/>
    </style:style>
    <style:style style:name="P15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fo:color="#000000" style:font-name="Century Gothic" fo:font-size="12pt" fo:language="it" fo:country="IT" officeooo:rsid="0001e609" officeooo:paragraph-rsid="0001e609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8.999cm" fo:margin-right="0cm" fo:line-height="115%" fo:text-align="justify" style:justify-single-word="false" fo:text-indent="0cm" style:auto-text-indent="false" style:page-number="auto" fo:background-color="transparent"/>
      <style:text-properties fo:language="it" fo:country="IT"/>
    </style:style>
    <style:style style:name="P17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text-indent="-1cm" style:auto-text-indent="false" style:page-number="auto" fo:background-color="transparent">
        <style:tab-stops>
          <style:tab-stop style:position="1.005cm"/>
        </style:tab-stops>
      </style:paragraph-properties>
      <style:text-properties style:use-window-font-color="true" style:font-name="Century Gothic1" fo:font-size="12pt" fo:letter-spacing="0.002cm" fo:language="it" fo:country="IT" fo:font-weight="normal" officeooo:paragraph-rsid="00031944" style:font-name-asian="Arial" style:font-size-asian="12pt" style:language-asian="zh" style:country-asian="CN" style:font-weight-asian="normal" style:font-name-complex="Century Gothic1" style:font-size-complex="12pt" style:language-complex="ar" style:country-complex="SA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1cm" fo:margin-right="0cm" fo:line-height="115%" fo:text-align="justify" style:justify-single-word="false" fo:text-indent="-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Century Gothic" fo:font-size="12pt" fo:language="it" fo:country="IT" officeooo:paragraph-rsid="00031944" style:font-size-asian="12pt" style:font-size-complex="12pt"/>
    </style:style>
    <style:style style:name="P19" style:family="paragraph" style:parent-style-name="Standard">
      <style:paragraph-properties fo:margin-left="0cm" fo:margin-right="0.335cm" fo:margin-top="0.053cm" fo:margin-bottom="0cm" loext:contextual-spacing="false" fo:line-height="110%" fo:text-align="justify" style:justify-single-word="false" fo:text-indent="0cm" style:auto-text-indent="false"/>
      <style:text-properties style:use-window-font-color="true" style:font-name="Century Gothic1" fo:font-size="12pt" fo:language="it" fo:country="IT" officeooo:paragraph-rsid="00041c25" style:font-name-asian="Arial" style:font-size-asian="12pt" style:language-asian="zh" style:country-asian="CN" style:font-name-complex="Century Gothic1" style:font-size-complex="12pt" style:language-complex="ar" style:country-complex="SA"/>
    </style:style>
    <style:style style:name="P20" style:family="paragraph" style:parent-style-name="Standard" style:master-page-name="">
      <loext:graphic-properties draw:fill="none"/>
      <style:paragraph-properties fo:margin-left="7.999cm" fo:margin-right="0cm" fo:line-height="115%" fo:text-align="center" style:justify-single-word="false" fo:text-indent="0cm" style:auto-text-indent="false" style:page-number="auto" fo:background-color="transparent"/>
      <style:text-properties style:font-name="Century Gothic" fo:font-size="12pt" fo:language="it" fo:country="IT" style:font-size-asian="12pt" style:font-size-complex="12pt"/>
    </style:style>
    <style:style style:name="P21" style:family="paragraph" style:parent-style-name="Standard">
      <loext:graphic-properties draw:fill="none"/>
      <style:paragraph-properties fo:margin-left="7.999cm" fo:margin-right="0cm" fo:line-height="115%" fo:text-align="center" style:justify-single-word="false" fo:text-indent="0cm" style:auto-text-indent="false" fo:background-color="transparent"/>
      <style:text-properties style:font-name="Century Gothic" fo:font-size="12pt" fo:language="it" fo:country="IT" style:font-size-asian="12pt" style:font-size-complex="12pt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="Century Gothic" fo:font-size="12pt" style:font-size-asian="12pt" style:font-size-complex="12pt"/>
    </style:style>
    <style:style style:name="T4" style:family="text">
      <style:text-properties fo:color="#000000" style:font-name="Century Gothic" fo:font-size="12pt" officeooo:rsid="0001e609" style:font-size-asian="12pt" style:font-size-complex="12pt"/>
    </style:style>
    <style:style style:name="T5" style:family="text">
      <style:text-properties fo:color="#000000" style:font-name="Century Gothic" fo:font-size="12pt" fo:language="it" fo:country="IT" style:font-size-asian="12pt" style:font-size-complex="12pt"/>
    </style:style>
    <style:style style:name="T6" style:family="text">
      <style:text-properties fo:color="#000000" style:font-name="Century Gothic" fo:font-size="12pt" fo:language="it" fo:country="IT" officeooo:rsid="000410b8" style:font-size-asian="12pt" style:font-size-complex="12pt"/>
    </style:style>
    <style:style style:name="T7" style:family="text">
      <style:text-properties fo:color="#000000" style:text-line-through-style="none" style:text-line-through-type="none" style:font-name="Century Gothic1" fo:font-size="11pt" style:text-underline-style="none" fo:font-weight="bold" style:font-size-asian="11pt" style:font-weight-asian="bold" style:font-name-complex="Century Gothic1" style:font-size-complex="11pt" style:font-weight-complex="bold"/>
    </style:style>
    <style:style style:name="T8" style:family="text">
      <style:text-properties fo:color="#000000" style:text-line-through-style="none" style:text-line-through-type="none" style:font-name="Century Gothic1" fo:font-size="11pt" style:text-underline-style="none" fo:font-weight="bold" officeooo:rsid="00031944" style:font-size-asian="11pt" style:font-weight-asian="bold" style:font-name-complex="Century Gothic1" style:font-size-complex="11pt" style:font-weight-complex="bold"/>
    </style:style>
    <style:style style:name="T9" style:family="text">
      <style:text-properties fo:color="#000000" officeooo:rsid="00031944"/>
    </style:style>
    <style:style style:name="T10" style:family="text">
      <style:text-properties fo:color="#000000" officeooo:rsid="000410b8"/>
    </style:style>
    <style:style style:name="T11" style:family="text">
      <style:text-properties fo:color="#0000cd"/>
    </style:style>
    <style:style style:name="T12" style:family="text">
      <style:text-properties style:use-window-font-color="true" style:font-name="Century Gothic1" fo:font-size="11pt" fo:letter-spacing="0.002cm" fo:font-weight="normal" style:font-name-asian="Arial" style:font-size-asian="11pt" style:language-asian="zh" style:country-asian="CN" style:font-weight-asian="normal" style:font-name-complex="Century Gothic1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Century Gothic1" fo:font-size="11pt" officeooo:rsid="000410b8" style:font-name-asian="Arial" style:font-size-asian="11pt" style:language-asian="zh" style:country-asian="CN" style:font-name-complex="Century Gothic1" style:font-size-complex="11pt" style:language-complex="ar" style:country-complex="SA"/>
    </style:style>
    <style:style style:name="T14" style:family="text">
      <style:text-properties style:use-window-font-color="true" style:font-name="Century Gothic1" fo:font-size="11pt" fo:font-weight="normal" officeooo:rsid="000410b8" style:font-name-asian="Arial" style:font-size-asian="11pt" style:language-asian="zh" style:country-asian="CN" style:font-weight-asian="normal" style:font-name-complex="Century Gothic1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Century Gothic1" fo:letter-spacing="0.002cm" fo:font-weight="normal" style:font-name-asian="Arial" style:language-asian="zh" style:country-asian="CN" style:font-weight-asian="normal" style:font-name-complex="Century Gothic1" style:language-complex="ar" style:country-complex="SA" style:font-weight-complex="normal"/>
    </style:style>
    <style:style style:name="T16" style:family="text">
      <style:text-properties style:use-window-font-color="true" style:font-name="Century Gothic1" officeooo:rsid="000410b8" style:font-name-asian="Arial" style:language-asian="zh" style:country-asian="CN" style:font-name-complex="Century Gothic1" style:language-complex="ar" style:country-complex="SA"/>
    </style:style>
    <style:style style:name="T17" style:family="text">
      <style:text-properties style:use-window-font-color="true" style:font-name="Century Gothic1" fo:font-weight="normal" officeooo:rsid="000410b8" style:font-name-asian="Arial" style:language-asian="zh" style:country-asian="CN" style:font-weight-asian="normal" style:font-name-complex="Century Gothic1" style:language-complex="ar" style:country-complex="SA" style:font-weight-complex="normal"/>
    </style:style>
    <style:style style:name="T18" style:family="text">
      <style:text-properties style:use-window-font-color="true" style:text-line-through-style="none" style:text-line-through-type="none" style:font-name="Century Gothic1" fo:font-size="11pt" style:text-underline-style="none" fo:font-weight="bold" style:font-name-asian="Arial" style:font-size-asian="11pt" style:language-asian="zh" style:country-asian="CN" style:font-weight-asian="bold" style:font-name-complex="Century Gothic1" style:font-size-complex="11pt" style:language-complex="ar" style:country-complex="SA" style:font-weight-complex="bold"/>
    </style:style>
    <text:list-style style:name="L1">
      <text:list-level-style-image text:level="1" xlink:href="Pictures/10000127000001A1000001A18FD7C9CEA1514FF3.svg" xlink:type="simple" xlink:show="embed" xlink:actuate="onLoad">
        <style:list-level-properties text:list-level-position-and-space-mode="label-alignment" style:vertical-pos="middle" style:vertical-rel="line" fo:width="0.416cm" fo:height="0.41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6"><text:span text:style-name="T3">AL COMUNE DI </text:span><text:span text:style-name="T4">SESTO SAN GIOVANNI</text:span></text:p>
      <text:p text:style-name="P14"><text:span text:style-name="T2">Piazza della Resistenza 20</text:span></text:p>
      <text:p text:style-name="P15">20900 Sesto San Giovanni</text:p>
      <text:p text:style-name="P12"/>
      <text:p text:style-name="P12"/>
      <text:p text:style-name="P3"><text:span text:style-name="T2">OGGETTO: </text:span><text:span text:style-name="T18">AVVISO</text:span><text:span text:style-name="T7"> PUBBLICO PER L’EROGAZIONE STRAORDINARIA DI CONTRIBUTI A SEGUITO DI EMERGENZA COVID AD ASSOCIAZIONI ED ALTRI SOGGETTI DEL TERZO SETTORE</text:span></text:p>
      <text:p text:style-name="P7"><text:span text:style-name="T8"/></text:p>
      <text:p text:style-name="P7"><text:span text:style-name="T8"/></text:p>
      <text:p text:style-name="P7"><text:span text:style-name="T8">DOMANDA DI PARTECIPAZIONE</text:span><text:span text:style-name="T7"> </text:span></text:p>
      <text:p text:style-name="P2"><text:span text:style-name="T2"/></text:p>
      <text:p text:style-name="P2"><text:span text:style-name="T2"/></text:p>
      <text:p text:style-name="P2"><text:span text:style-name="T2">Il/La sottoscritto/a…………………………………………………………………..…………….….</text:span></text:p>
      <text:p text:style-name="P2"><text:span text:style-name="T2">nato a………………………………………… il ………………………………………..……….…...</text:span></text:p>
      <text:p text:style-name="P2"><text:span text:style-name="T2">in qualità di Legale Rappresentante dell’Associazione………………………………….…..</text:span></text:p>
      <text:p text:style-name="P3"><text:span text:style-name="T2">……………………………………………………………………………………………………….…..</text:span></text:p>
      <text:p text:style-name="P3"><text:span text:style-name="T2">……………………………………………………………………………………………………….…..</text:span></text:p>
      <text:p text:style-name="P2"><text:span text:style-name="T2">con sede legale/operativa in via …………………………………………………………………</text:span></text:p>
      <text:p text:style-name="P3"><text:span text:style-name="T2">Comune </text:span><text:span text:style-name="T9">di </text:span><text:span text:style-name="T2">…………………………………………………………………………………………....</text:span></text:p>
      <text:p text:style-name="P3"><text:span text:style-name="T2">C.A.P. …………………………… - Codice Fiscale/partita lVA…………………………..…….</text:span></text:p>
      <text:p text:style-name="P2"><text:span text:style-name="T2">email: ………………………………… PEC: …………………………………………………….…..</text:span></text:p>
      <text:p text:style-name="P3"><text:span text:style-name="T2">In riferimento al</text:span><text:span text:style-name="T9">l’avviso in oggetto</text:span></text:p>
      <text:p text:style-name="P6"><text:span text:style-name="T2">CHIEDE</text:span></text:p>
      <text:p text:style-name="P3"><text:span text:style-name="T2">la concessione di un contributo per:</text:span></text:p>
      <text:p text:style-name="P13"/>
      <text:list xml:id="list493773222" text:style-name="L1">
        <text:list-item>
          <text:p text:style-name="P17">A) rimborso di spese legate alle attività svolte a favore della popolazione sestese nel periodo di emergenza per la diffusione del Covid-19 (ad es. acquisto dispositivi protezione individuali, carburanti, attrezzature diverse per la sicurezza, etc…);</text:p>
          <text:p text:style-name="P4"><text:span text:style-name="T15"/></text:p>
        </text:list-item>
        <text:list-item>
          <text:p text:style-name="P18"><text:span text:style-name="T15">B) funzionamento delle associazioni che espletano attività di rilevante interesse pubblico comunale, consistenti in spese di gestione ordinaria sostenute per l’organizzazione e/o per la sede, qualora le stesse risultino in situazione di disequilibrio (relativamente agli anni 2020 e 2021).</text:span></text:p>
          <text:p text:style-name="P4"><text:span text:style-name="T12"/></text:p>
        </text:list-item>
      </text:list>
      <text:p text:style-name="P3"><text:span text:style-name="T2">Consapevole della responsabilità in cui incorre chi sottoscrive dichiarazioni mendaci e delle relative sanzioni penali di cui all'art.76 del D.P.R. 445/2000 nonché delle conseguenze amministrative di decadenza dai benefici eventualmente conseguiti al provvedimento emanato, ai sensi del D.P.R.28/12/2000 n. 445</text:span></text:p>
      <text:p text:style-name="P6"><text:span text:style-name="T2"/></text:p>
      <text:p text:style-name="P6"><text:soft-page-break/><text:span text:style-name="T2"/></text:p>
      <text:p text:style-name="P6"><text:span text:style-name="T2">DICHIARA</text:span></text:p>
      <text:p text:style-name="P2"><text:span text:style-name="T2"/></text:p>
      <text:p text:style-name="P2"><text:span text:style-name="T2">- di avere preso visione del</text:span><text:span text:style-name="T10">l’Avviso di cui all’oggetto e </text:span><text:span text:style-name="T2">di accettare, con la presente, senza condizioni e/o riserve, tutte le disposizioni </text:span><text:span text:style-name="T10">in esso </text:span><text:span text:style-name="T2">contenute;</text:span></text:p>
      <text:p text:style-name="P10"><text:span text:style-name="T5">- </text:span><text:span text:style-name="T6">di essere Associazione iscritta all’Albo delle Associazioni del Comune di Sesto San Giovanni;</text:span></text:p>
      <text:p text:style-name="P5"><text:span text:style-name="T2">- che l’Associazione non fa parte dell’articolazione politico-amministrativa di alcun partito,secondo quando previsto dall’art. 7 della legge 2 maggio 1974 n. 195 e dell’art. 14 della legge 18 novembre 1981 n. 659;</text:span></text:p>
      <text:p text:style-name="P11">- di non avere ricevuto altro ristoro in relazione alla spese per le quali è richiesto il contributo di cui al presente avviso.</text:p>
      <text:p text:style-name="P2"><text:span text:style-name="T2">- che i soggetti con potere di rappresentanza non sono sottoposti alle misure in materia di prevenzione o ai procedimenti contemplati dalla legislazione vigente in materia di antimafia;</text:span></text:p>
      <text:p text:style-name="P2"><text:span text:style-name="T2">- che non è stata pronunciata nei confronti del rappresentante legale sentenza di condanna passata ingiudicato, o emesso decreto penale di condanna divenuto irrevocabile, oppure sentenza di applicazione della pena su richiesta, ai sensi dell'art.444 del codice di procedura penale, per reati contro la pubblica amministrazione e per reati contro il patrimonio che abbiano comportato una pena detentiva superiore ai due anni;</text:span></text:p>
      <text:p text:style-name="P2"><text:span text:style-name="T2">- che i soggetti interessati non hanno commesso violazioni, definitivamente accertate, rispetto agli obblighi relativi al pagamento di imposte e tasse;</text:span></text:p>
      <text:p text:style-name="P2"><text:span text:style-name="T2">- che i soggetti interessati rispettano la normativa in materia di salute e sicurezza nei luoghi di lavoro e non hanno riportato provvedimento definitivo o sentenza passata in giudicato per violazione della suddetta normativa;</text:span></text:p>
      <text:p text:style-name="P2"><text:span text:style-name="T2">- che è a conoscenza degli obblighi a proprio carico disposti dalla legge 136/2010 relativamente alla tracciabilità dei flussi finanziari;</text:span></text:p>
      <text:p text:style-name="P2"><text:span text:style-name="T2">- che si assume l’onere di pubblica</text:span><text:span text:style-name="T10">zione previsti dalla normativa vigente in materia di contributi ricevuti dalla Pubblica Amministrazione;</text:span></text:p>
      <text:p text:style-name="P5"><text:span text:style-name="T2">- </text:span><text:span text:style-name="T10">di allegare i documenti richiesti nell’avviso ai fini delle valutazioni atte all’ottenimento del contributo;</text:span></text:p>
      <text:p text:style-name="P5"><text:span text:style-name="T2"/></text:p>
      <text:p text:style-name="P2"><text:span text:style-name="T1">INFORMATIVA SUL TRATTAMENTO DEI DATI PERSONALI</text:span></text:p>
      <text:p text:style-name="P19">Si informa che, ai sensi del Regolamento (UE) 2016/679 del Parlamento europeo (Regolamento generale sulla protezione dei dati personali), i dati forniti saranno trattati dal Comune di Sesto San Giovanni esclusivamente per il perseguimento delle finalità connesse all’espletamento della procedura per l’erogazione dei contributi, e potranno pertanto essere trasmessi ad altri uffici del Comune di Sesto <text:soft-page-break/>San Giovanni e ad altri soggetti pubblici e privati per finalità connesse allo sviluppo del suddetto procedimento amministrativo o per attività correlate e successive. </text:p>
      <text:p text:style-name="P8"><text:span text:style-name="T16">Titolare del trattamento è il Comune di Sesto San Giovanni, con sede in Piazza della Resistenza 20, nella persona del suo Rapprese</text:span><text:span text:style-name="T17">ntante legale pro tempore, il Sindaco.</text:span></text:p>
      <text:p text:style-name="P2"><text:span text:style-name="T2"/></text:p>
      <text:p text:style-name="P9"><text:span text:style-name="T2">________________________, lì _____________________</text:span></text:p>
      <text:p text:style-name="P20"><text:span text:style-name="T2"/></text:p>
      <text:p text:style-name="P21"><text:span text:style-name="T2"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1-12-27T11:54:33.960000000</dc:date>
    <meta:editing-duration>PT1M27S</meta:editing-duration>
    <meta:editing-cycles>1</meta:editing-cycles>
    <meta:document-statistic meta:table-count="0" meta:image-count="0" meta:object-count="0" meta:page-count="3" meta:paragraph-count="39" meta:word-count="612" meta:character-count="4483" meta:non-whitespace-character-count="3910"/>
  </office:meta>
</office:document-meta>
</file>