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232cm" style:rel-column-width="24023*"/>
    </style:style>
    <style:style style:name="Tabella1.B" style:family="table-column">
      <style:table-column-properties style:column-width="4.71cm" style:rel-column-width="18155*"/>
    </style:style>
    <style:style style:name="Tabella1.C" style:family="table-column">
      <style:table-column-properties style:column-width="6.059cm" style:rel-column-width="233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3" style:family="paragraph" style:parent-style-name="Standard">
      <style:text-properties style:font-name="Century Gothic" fo:font-size="10pt" style:font-size-asian="10pt" style:font-size-complex="10pt"/>
    </style:style>
    <style:style style:name="P4" style:family="paragraph" style:parent-style-name="Standard">
      <style:text-properties style:font-name="Century Gothic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entury Gothic" fo:font-size="10pt" style:text-underline-style="solid" style:text-underline-width="auto" style:text-underline-color="font-color" fo:background-color="#ffff0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0" style:family="paragraph" style:parent-style-name="Table_20_Contents">
      <style:text-properties style:font-name="Century Gothic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Table_20_Contents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4" style:family="paragraph" style:parent-style-name="Text_20_body"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entury Gothic" fo:font-size="10pt" fo:language="it" fo:country="IT" fo:font-weight="bold" fo:background-color="transparent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entury Gothic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Century Gothic" style:font-size-complex="10pt" style:language-complex="ar" style:country-complex="SA" style:font-style-complex="italic" style:font-weight-complex="normal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entury Gothic" fo:font-size="10pt" style:text-underline-style="none" fo:background-color="transparent" style:font-size-asian="10pt" style:font-size-complex="10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Century Gothic" fo:font-size="10pt" style:text-underline-style="none" fo:background-color="transparent" style:font-size-asian="10pt" style:font-size-complex="10pt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2" style:family="text">
      <style:text-properties style:font-name="Century Gothic" fo:font-size="10pt" style:text-underline-style="none" fo:background-color="transparent" style:font-size-asian="10pt" style:font-size-complex="10pt"/>
    </style:style>
    <style:style style:name="T3" style:family="text">
      <style:text-properties style:font-name="Century Gothic" fo:font-size="10pt" fo:background-color="transparent" style:font-size-asian="10pt" style:font-size-complex="10pt"/>
    </style:style>
    <style:style style:name="T4" style:family="text">
      <style:text-properties fo:background-color="transparent" style:font-name-complex="Century Goth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tab/><text:tab/><text:tab/><text:tab/><text:tab/><text:tab/><text:span text:style-name="T1">Allegato 3 </text:span></text:p>
      <text:p text:style-name="P7">SCHEDA RIEPILOGATIVA</text:p>
      <text:p text:style-name="P7">DEI TITOLI POSSEDUTI</text:p>
      <text:p text:style-name="P9"/>
      <text:p text:style-name="P1">Io sottoscritto/a <text:s/>………………………………………………………………………………………………………</text:p>
      <text:p text:style-name="P1">Nato/a a………………………………………………..…il………………………………………………………..…</text:p>
      <text:p text:style-name="P2"/>
      <text:p text:style-name="P2"/>
      <text:p text:style-name="P14">sotto la mia personale responsabilità, ai sensi degli artt. 46 e 47 del D.P.R. 445 del 28/12/200 e consapevole delle sanzioni penali previste dall’art.76 del citato D.P.R. per le ipotesi di falsità in atti e di dichiarazioni mendaci</text:p>
      <text:p text:style-name="P13"/>
      <text:p text:style-name="P15">D i c h i a r o</text:p>
      <text:p text:style-name="P15"/>
      <text:p text:style-name="P16">1) di aver maturato le esperienze lavorative come riportato nella seguente tabella, consistente nel riepilogo dei titoli di servizio posseduti e indicati in modo dettagliato nell'allegato 2 al bando di selezione pubblica per titoli per la costituzione di una graduatoria di Educatori/Educatrici di nido – Cat. c1 – con cui instaurare rapporti di lavoro a tempo determinato 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2"><text:span text:style-name="T4">educativo/scolastico </text:span>2012/2013</text:p>
          </table:table-cell>
          <table:table-cell table:style-name="Tabella1.C1" office:value-type="string">
            <text:p text:style-name="P10">(Non compilare questa colonna)</text:p>
          </table:table-cell>
        </table:table-row>
        <table:table-row>
          <table:table-cell table:style-name="Tabella1.A2" office:value-type="string">
            <text:p text:style-name="P3">nido/micronido/sez. Primavera superiore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T4">educativo/scolastico </text:span>2013/2014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uperiore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T4">educativo/scolastico </text:span>2014/2015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uperiore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T4">educativo/scolastico </text:span>2015/2016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uperiore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T4">educativo/scolastico </text:span>2016/2017</text:p>
          </table:table-cell>
          <table:table-cell table:style-name="Tabella1.C2" office:value-type="string">
            <text:p text:style-name="P10"/>
          </table:table-cell>
        </table:table-row>
        <text:soft-page-break/>
        <table:table-row>
          <table:table-cell table:style-name="Tabella1.A2" office:value-type="string">
            <text:p text:style-name="P3">nido/micronido/sez. Primavera superiore a 24h sett.lin. mesi <text:s/>........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T4">educativo/scolastico </text:span>2017/2018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uperiore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T4">educativo/scolastico </text:span>2018/2019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uperiore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T4">educativo/scolastico </text:span>2019/2020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uperiore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T4">educativo/scolastico </text:span>2020/2021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uperiore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T4">educativo/scolastico </text:span>2021/2022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uperiore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3">nido/micronido/sez. Primavera sino a 24h sett.li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cuola dell’infanzia</text:p>
          </table:table-cell>
          <table:table-cell table:style-name="Tabella1.A2" office:value-type="string">
            <text:p text:style-name="P10">n. mesi <text:s/>........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table:number-columns-spanned="2" office:value-type="string">
            <text:p text:style-name="P11"/>
          </table:table-cell>
          <table:covered-table-cell/>
          <table:table-cell table:style-name="Tabella1.C2" office:value-type="string">
            <text:p text:style-name="P10"/>
          </table:table-cell>
        </table:table-row>
      </table:table>
      <text:p text:style-name="P3"/>
      <text:p text:style-name="P6">2) che ai fini della compilazione della tabella sopra riportata:</text:p>
      <text:list xml:id="list30495236" text:style-name="L1">
        <text:list-item>
          <text:p text:style-name="P17"><text:span text:style-name="T3">ho considerato </text:span><text:span text:style-name="T3">solo le esperienze lavorative maturate presso nido/micronido/sez. Primavera/scuola dell’infanzia, in qualità di educatore/insegnante, a decorrere dall'anno educativo/scolastico 2012/2013</text:span></text:p>
        </text:list-item>
        <text:list-item>
          <text:p text:style-name="P17"><text:span text:style-name="T3">ho considerato solo i periodi di </text:span><text:span text:style-name="T2">servizio pari o superiori ai 15 giorni continuativi </text:span></text:p>
        </text:list-item>
        <text:list-item>
          <text:p text:style-name="P18">per i periodi di servizio pari o superiori ai 15 giorni all’interno dello stesso mese, ho <text:soft-page-break/>considerato un mese intero</text:p>
        </text:list-item>
        <text:list-item>
          <text:p text:style-name="P19">per il servizio in corso di svolgimento (anno educativo scolastico 2021/2022) ho considerato solamente il servizio prestato alla data di scadenza per la presentazione della domanda di partecipazione alla presente selezione</text:p>
        </text:list-item>
      </text:list>
      <text:p text:style-name="P5"/>
      <text:p text:style-name="P4"/>
      <text:p text:style-name="P1"/>
      <text:p text:style-name="P1"/>
      <text:p text:style-name="P1"/>
      <text:p text:style-name="P1">Lì _____________________<text:tab/><text:tab/><text:tab/>Firma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3T10:28:23.43</dc:date>
    <meta:editing-duration>PT2H39M23S</meta:editing-duration>
    <meta:editing-cycles>15</meta:editing-cycles>
    <meta:generator>OpenOffice.org/3.3$Win32 OpenOffice.org_project/330m20$Build-9567</meta:generator>
    <dc:creator>Emanuela Stucchi</dc:creator>
    <meta:document-statistic meta:table-count="1" meta:image-count="0" meta:object-count="0" meta:page-count="3" meta:paragraph-count="85" meta:word-count="474" meta:character-count="3600"/>
  </office:meta>
</office:document-meta>
</file>