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6.967cm" fo:margin-left="0.383cm" fo:margin-top="0cm" fo:margin-bottom="0cm" table:align="left" style:writing-mode="lr-tb"/>
    </style:style>
    <style:style style:name="Tabella1.A" style:family="table-column">
      <style:table-column-properties style:column-width="1.528cm"/>
    </style:style>
    <style:style style:name="Tabella1.B" style:family="table-column">
      <style:table-column-properties style:column-width="0.254cm"/>
    </style:style>
    <style:style style:name="Tabella1.C" style:family="table-column">
      <style:table-column-properties style:column-width="0.256cm"/>
    </style:style>
    <style:style style:name="Tabella1.D" style:family="table-column">
      <style:table-column-properties style:column-width="0.146cm"/>
    </style:style>
    <style:style style:name="Tabella1.E" style:family="table-column">
      <style:table-column-properties style:column-width="0.309cm"/>
    </style:style>
    <style:style style:name="Tabella1.F" style:family="table-column">
      <style:table-column-properties style:column-width="0.25cm"/>
    </style:style>
    <style:style style:name="Tabella1.G" style:family="table-column">
      <style:table-column-properties style:column-width="0.418cm"/>
    </style:style>
    <style:style style:name="Tabella1.H" style:family="table-column">
      <style:table-column-properties style:column-width="3.336cm"/>
    </style:style>
    <style:style style:name="Tabella1.I" style:family="table-column">
      <style:table-column-properties style:column-width="1.949cm"/>
    </style:style>
    <style:style style:name="Tabella1.J" style:family="table-column">
      <style:table-column-properties style:column-width="1.831cm"/>
    </style:style>
    <style:style style:name="Tabella1.K" style:family="table-column">
      <style:table-column-properties style:column-width="1.894cm"/>
    </style:style>
    <style:style style:name="Tabella1.L" style:family="table-column">
      <style:table-column-properties style:column-width="0.975cm"/>
    </style:style>
    <style:style style:name="Tabella1.M" style:family="table-column">
      <style:table-column-properties style:column-width="0.938cm"/>
    </style:style>
    <style:style style:name="Tabella1.N" style:family="table-column">
      <style:table-column-properties style:column-width="0.746cm"/>
    </style:style>
    <style:style style:name="Tabella1.O" style:family="table-column">
      <style:table-column-properties style:column-width="2.136cm"/>
    </style:style>
    <style:style style:name="Tabella1.1" style:family="table-row">
      <style:table-row-properties style:min-row-height="0.891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3" style:family="table-row">
      <style:table-row-properties style:min-row-height="0.893cm" fo:keep-together="auto"/>
    </style:style>
    <style:style style:name="Tabella1.8" style:family="table-row">
      <style:table-row-properties style:min-row-height="1.254cm" fo:keep-together="auto"/>
    </style:style>
    <style:style style:name="Tabella3" style:family="table">
      <style:table-properties style:width="17.699cm" fo:margin-left="0.383cm" fo:margin-top="0cm" fo:margin-bottom="0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16.907cm"/>
    </style:style>
    <style:style style:name="Tabella3.1" style:family="table-row">
      <style:table-row-properties style:min-row-height="0.972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5.108cm" fo:keep-together="auto"/>
    </style:style>
    <style:style style:name="Tabella3.3" style:family="table-row">
      <style:table-row-properties style:min-row-height="0.545cm" fo:keep-together="auto"/>
    </style:style>
    <style:style style:name="Tabella3.5" style:family="table-row">
      <style:table-row-properties style:min-row-height="2.191cm" fo:keep-together="auto"/>
    </style:style>
    <style:style style:name="Tabella3.6" style:family="table-row">
      <style:table-row-properties style:min-row-height="0.974cm" fo:keep-together="auto"/>
    </style:style>
    <style:style style:name="Tabella3.8" style:family="table-row">
      <style:table-row-properties style:min-row-height="2.992cm" fo:keep-together="auto"/>
    </style:style>
    <style:style style:name="Tabella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3.10" style:family="table-row">
      <style:table-row-properties style:min-row-height="2.506cm" fo:keep-together="auto"/>
    </style:style>
    <style:style style:name="Tabella11" style:family="table">
      <style:table-properties style:width="17.699cm" fo:margin-left="0.383cm" fo:margin-top="0cm" fo:margin-bottom="0cm" table:align="left" style:writing-mode="lr-tb"/>
    </style:style>
    <style:style style:name="Tabella11.A" style:family="table-column">
      <style:table-column-properties style:column-width="0.792cm"/>
    </style:style>
    <style:style style:name="Tabella11.B" style:family="table-column">
      <style:table-column-properties style:column-width="16.907cm"/>
    </style:style>
    <style:style style:name="Tabella11.1" style:family="table-row">
      <style:table-row-properties style:min-row-height="0.549cm" fo:keep-together="auto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fo:padding="0.097cm" fo:border="0.5pt solid #000000"/>
    </style:style>
    <style:style style:name="Tabella11.A2" style:family="table-cell">
      <style:table-cell-properties fo:padding="0.097cm" fo:border-left="0.5pt solid #000000" fo:border-right="none" fo:border-top="none" fo:border-bottom="0.5pt solid #000000"/>
    </style:style>
    <style:style style:name="Tabella1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A12" style:family="table-cell">
      <style:table-cell-properties fo:padding="0.097cm" fo:border="none"/>
    </style:style>
    <style:style style:name="P1" style:family="paragraph" style:parent-style-name="Heading_20_1">
      <style:paragraph-properties fo:margin-left="4.401cm" fo:margin-right="3.56cm" fo:text-indent="0cm" style:auto-text-indent="false"/>
      <style:text-properties style:font-name="Century Gothic" fo:font-size="10pt" style:font-size-asian="10pt" style:font-size-complex="10pt"/>
    </style:style>
    <style:style style:name="P2" style:family="paragraph" style:parent-style-name="Text_20_body">
      <style:paragraph-properties fo:margin-left="0.374cm" fo:margin-right="0.905cm" fo:margin-top="0.002cm" fo:margin-bottom="0cm" style:contextual-spacing="false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3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6.385cm"/>
        </style:tab-stops>
      </style:paragraph-properties>
      <style:text-properties style:font-name="Century Gothic" fo:font-size="10pt" officeooo:paragraph-rsid="0008e7ac" style:font-size-asian="10pt" style:font-size-complex="10pt"/>
    </style:style>
    <style:style style:name="P4" style:family="paragraph" style:parent-style-name="Text_20_body">
      <style:paragraph-properties fo:margin-left="0.374cm" fo:margin-right="0.9cm" fo:margin-top="0.134cm" fo:margin-bottom="0cm" style:contextual-spacing="false" fo:text-align="justify" style:justify-single-word="false" fo:text-indent="0cm" style:auto-text-indent="false">
        <style:tab-stops>
          <style:tab-stop style:position="8.719cm"/>
        </style:tab-stops>
      </style:paragraph-properties>
      <style:text-properties style:font-name="Century Gothic" fo:font-size="10pt" officeooo:paragraph-rsid="0006befb" style:font-size-asian="10pt" style:font-size-complex="10pt"/>
    </style:style>
    <style:style style:name="P5" style:family="paragraph" style:parent-style-name="Standard">
      <style:paragraph-properties fo:margin-left="0.374cm" fo:margin-right="0.908cm" fo:margin-top="0.002cm" fo:margin-bottom="0cm" style:contextual-spacing="false" fo:text-align="center" style:justify-single-word="false" fo:text-indent="-0.005cm" style:auto-text-indent="false"/>
      <style:text-properties style:font-name="Century Gothic" fo:font-size="10pt" officeooo:paragraph-rsid="0008e7ac" style:font-size-asian="10pt" style:font-size-complex="10pt"/>
    </style:style>
    <style:style style:name="P6" style:family="paragraph" style:parent-style-name="Text_20_body">
      <style:paragraph-properties fo:margin-left="0.374cm" fo:margin-right="0.9cm" fo:margin-top="0.134cm" fo:margin-bottom="0cm" style:contextual-spacing="false" fo:text-align="center" style:justify-single-word="false" fo:text-indent="0cm" style:auto-text-indent="false">
        <style:tab-stops>
          <style:tab-stop style:position="8.719cm"/>
        </style:tab-stops>
      </style:paragraph-properties>
      <style:text-properties style:font-name="Century Gothic" fo:font-size="10pt" officeooo:paragraph-rsid="0006befb" style:font-size-asian="10pt" style:font-size-complex="10pt"/>
    </style:style>
    <style:style style:name="P7" style:family="paragraph" style:parent-style-name="Table_20_Paragraph">
      <style:paragraph-properties fo:margin-left="0.191cm" fo:margin-right="1.168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8" style:family="paragraph" style:parent-style-name="Table_20_Paragraph">
      <style:paragraph-properties fo:margin-left="0.191cm" fo:margin-right="0.176cm" fo:margin-top="0.002cm" fo:margin-bottom="0cm" style:contextual-spacing="false" fo:orphans="0" fo:widows="0" fo:text-indent="0cm" style:auto-text-indent="false"/>
      <style:text-properties style:font-name="Century Gothic" fo:font-size="10pt" style:font-size-asian="10pt" style:font-size-complex="10pt"/>
    </style:style>
    <style:style style:name="P9" style:family="paragraph" style:parent-style-name="Table_20_Paragraph">
      <style:paragraph-properties fo:margin-left="0.191cm" fo:margin-right="0.176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10" style:family="paragraph" style:parent-style-name="Table_20_Paragraph">
      <style:paragraph-properties fo:margin-top="0.019cm" fo:margin-bottom="0cm" style:contextual-spacing="false" fo:orphans="0" fo:widows="0"/>
      <style:text-properties style:font-name="Century Gothic" fo:font-size="10pt" officeooo:paragraph-rsid="0006befb" style:font-size-asian="10pt" style:font-size-complex="10pt"/>
    </style:style>
    <style:style style:name="P11" style:family="paragraph" style:parent-style-name="Table_20_Paragraph">
      <style:paragraph-properties fo:orphans="0" fo:widows="0"/>
      <style:text-properties style:font-name="Century Gothic" fo:font-size="10pt" officeooo:paragraph-rsid="0006befb" style:font-size-asian="10pt" style:font-size-complex="10pt"/>
    </style:style>
    <style:style style:name="P12" style:family="paragraph" style:parent-style-name="Table_20_Paragraph">
      <style:paragraph-properties fo:margin-left="0.004cm" fo:margin-right="0cm" fo:text-align="center" style:justify-single-word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3" style:family="paragraph" style:parent-style-name="Table_20_Paragraph">
      <style:paragraph-properties fo:margin-left="0.004cm" fo:margin-right="0cm" fo:margin-top="0.004cm" fo:margin-bottom="0cm" style:contextual-spacing="false" fo:text-align="center" style:justify-single-word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4" style:family="paragraph" style:parent-style-name="Table_20_Paragraph">
      <style:paragraph-properties fo:margin-left="0.004cm" fo:margin-right="0cm" fo:text-align="center" style:justify-single-word="false" fo:orphans="0" fo:widows="0" fo:text-indent="0cm" style:auto-text-indent="false"/>
      <style:text-properties style:font-name="Century Gothic" fo:font-size="10pt" officeooo:paragraph-rsid="00083307" style:font-size-asian="10pt" style:font-size-complex="10pt" style:text-scale="100%"/>
    </style:style>
    <style:style style:name="P15" style:family="paragraph" style:parent-style-name="Table_20_Paragraph">
      <style:paragraph-properties fo:margin-left="0.004cm" fo:margin-right="0cm" fo:line-height="0.547cm" fo:text-align="center" style:justify-single-word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6" style:family="paragraph" style:parent-style-name="Table_20_Paragraph">
      <style:paragraph-properties fo:margin-left="0.004cm" fo:margin-right="0cm" fo:line-height="0.547cm" fo:text-align="center" style:justify-single-word="false" fo:orphans="0" fo:widows="0" fo:text-indent="0cm" style:auto-text-indent="false"/>
      <style:text-properties style:font-name="Century Gothic" fo:font-size="10pt" officeooo:paragraph-rsid="0006befb" style:font-size-asian="10pt" style:font-size-complex="10pt" style:text-scale="100%"/>
    </style:style>
    <style:style style:name="P17" style:family="paragraph" style:parent-style-name="Table_20_Paragraph">
      <style:paragraph-properties fo:margin-left="0.004cm" fo:margin-right="0cm" fo:line-height="0.51cm" fo:text-align="center" style:justify-single-word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8" style:family="paragraph" style:parent-style-name="Table_20_Paragraph">
      <style:paragraph-properties fo:margin-left="0.004cm" fo:margin-right="0cm" fo:line-height="0.513cm" fo:text-align="center" style:justify-single-word="false" fo:orphans="0" fo:widows="0" fo:text-indent="0cm" style:auto-text-indent="false"/>
      <style:text-properties style:font-name="Century Gothic" fo:font-size="10pt" style:font-size-asian="10pt" style:font-size-complex="10pt" style:text-scale="100%"/>
    </style:style>
    <style:style style:name="P19" style:family="paragraph" style:parent-style-name="Table_20_Paragraph">
      <style:paragraph-properties fo:margin-left="0.004cm" fo:margin-right="0cm" fo:line-height="0.513cm" fo:text-align="center" style:justify-single-word="false" fo:orphans="0" fo:widows="0" fo:text-indent="0cm" style:auto-text-indent="false"/>
      <style:text-properties style:font-name="Century Gothic" fo:font-size="10pt" officeooo:paragraph-rsid="00083307" style:font-size-asian="10pt" style:font-size-complex="10pt" style:text-scale="100%"/>
    </style:style>
    <style:style style:name="P20" style:family="paragraph" style:parent-style-name="Table_20_Paragraph">
      <style:paragraph-properties fo:margin-left="0.004cm" fo:margin-right="0cm" fo:line-height="0.513cm" fo:text-align="center" style:justify-single-word="false" fo:orphans="0" fo:widows="0" fo:text-indent="0cm" style:auto-text-indent="false"/>
      <style:text-properties style:font-name="Century Gothic" fo:font-size="10pt" officeooo:rsid="00083307" officeooo:paragraph-rsid="00083307" style:font-size-asian="10pt" style:font-size-complex="10pt" style:text-scale="100%"/>
    </style:style>
    <style:style style:name="P21" style:family="paragraph" style:parent-style-name="Table_20_Paragraph">
      <style:paragraph-properties fo:margin-left="0.191cm" fo:margin-right="0.176cm" fo:line-height="0.487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2" style:family="paragraph" style:parent-style-name="Table_20_Paragraph">
      <style:paragraph-properties fo:margin-left="0.191cm" fo:margin-right="0.171cm" fo:line-height="0.487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3" style:family="paragraph" style:parent-style-name="Table_20_Paragraph">
      <style:paragraph-properties fo:margin-left="0.191cm" fo:margin-right="0.183cm" fo:line-height="0.487cm" fo:orphans="0" fo:widows="0" fo:text-indent="0cm" style:auto-text-indent="false">
        <style:tab-stops>
          <style:tab-stop style:position="12.247cm"/>
        </style:tab-stops>
      </style:paragraph-properties>
      <style:text-properties style:font-name="Century Gothic" fo:font-size="10pt" style:font-size-asian="10pt" style:font-size-complex="10pt"/>
    </style:style>
    <style:style style:name="P24" style:family="paragraph" style:parent-style-name="Table_20_Paragraph">
      <style:paragraph-properties fo:margin-left="0.191cm" fo:margin-right="0.18cm" fo:line-height="0.487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5" style:family="paragraph" style:parent-style-name="Table_20_Paragraph">
      <style:paragraph-properties fo:margin-left="0.191cm" fo:margin-right="0.183cm" fo:line-height="0.487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6" style:family="paragraph" style:parent-style-name="Text_20_body">
      <style:paragraph-properties fo:margin-left="0.191cm" fo:margin-right="0.183cm" fo:line-height="0.487cm" fo:orphans="0" fo:widows="0" fo:text-indent="0cm" style:auto-text-indent="false"/>
      <style:text-properties style:font-name="Century Gothic" fo:font-size="10pt" officeooo:paragraph-rsid="00083307" style:font-size-asian="10pt" style:font-size-complex="10pt"/>
    </style:style>
    <style:style style:name="P27" style:family="paragraph" style:parent-style-name="Table_20_Paragraph">
      <style:paragraph-properties fo:margin-left="0.191cm" fo:margin-right="0.182cm" fo:line-height="0.487cm" fo:text-align="justify" style:justify-single-word="false" fo:orphans="0" fo:widows="0" fo:text-indent="0cm" style:auto-text-indent="false"/>
      <style:text-properties style:font-name="Century Gothic" fo:font-size="10pt" style:font-size-asian="10pt" style:font-size-complex="10pt"/>
    </style:style>
    <style:style style:name="P28" style:family="paragraph" style:parent-style-name="Table_20_Paragraph">
      <style:paragraph-properties fo:margin-left="0.191cm" fo:margin-right="0cm" fo:line-height="0.485cm" fo:orphans="0" fo:widows="0" fo:text-indent="0cm" style:auto-text-indent="false"/>
      <style:text-properties style:font-name="Century Gothic" fo:font-size="10pt" style:font-size-asian="10pt" style:font-size-complex="10pt"/>
    </style:style>
    <style:style style:name="P29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style:font-name="Century Gothic" fo:font-size="10pt" officeooo:paragraph-rsid="00083307" style:font-size-asian="10pt" style:font-size-complex="10pt"/>
    </style:style>
    <style:style style:name="P30" style:family="paragraph" style:parent-style-name="Text_20_body">
      <style:text-properties style:font-name="Century Gothic" fo:font-size="10pt" style:font-size-asian="10pt" style:font-size-complex="10pt"/>
    </style:style>
    <style:style style:name="P31" style:family="paragraph" style:parent-style-name="Text_20_body">
      <style:paragraph-properties fo:margin-left="0.374cm" fo:margin-right="11.894cm" fo:margin-top="0.072cm" fo:margin-bottom="0cm" style:contextual-spacing="false" fo:line-height="230%" fo:text-indent="0.635cm" style:auto-text-indent="false">
        <style:tab-stops>
          <style:tab-stop style:position="6.385cm"/>
        </style:tab-stops>
      </style:paragraph-properties>
      <style:text-properties style:font-name="Century Gothic" fo:font-size="10pt" officeooo:paragraph-rsid="00083307" style:font-size-asian="10pt" style:font-size-complex="10pt"/>
    </style:style>
    <style:style style:name="P32" style:family="paragraph" style:parent-style-name="Heading_20_1">
      <style:paragraph-properties fo:margin-left="4.401cm" fo:margin-right="4.932cm" fo:margin-top="0.134cm" fo:margin-bottom="0cm" style:contextual-spacing="false" fo:text-indent="0cm" style:auto-text-indent="false"/>
      <style:text-properties style:font-name="Century Gothic" fo:font-size="10pt" style:font-size-asian="10pt" style:font-size-complex="10pt"/>
    </style:style>
    <style:style style:name="P33" style:family="paragraph" style:parent-style-name="Heading_20_1">
      <style:paragraph-properties fo:margin-left="4.401cm" fo:margin-right="4.932cm" fo:margin-top="0.134cm" fo:margin-bottom="0cm" style:contextual-spacing="false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34" style:family="paragraph" style:parent-style-name="Heading_20_1">
      <style:paragraph-properties fo:margin-left="0cm" fo:margin-right="0.903cm" fo:margin-top="0.134cm" fo:margin-bottom="0cm" style:contextual-spacing="false" fo:text-align="end" style:justify-single-word="false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35" style:family="paragraph" style:parent-style-name="List_20_Paragraph">
      <style:paragraph-properties fo:margin-left="1.646cm" fo:margin-right="0.919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647cm"/>
        </style:tab-stops>
      </style:paragraph-properties>
      <style:text-properties style:font-name="Century Gothic" fo:font-size="10pt" officeooo:paragraph-rsid="0006befb" style:font-size-asian="10pt" style:font-size-complex="10pt"/>
    </style:style>
    <style:style style:name="P36" style:family="paragraph" style:parent-style-name="List_20_Paragraph">
      <style:paragraph-properties fo:margin-left="2.54cm" fo:margin-right="0.919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647cm"/>
        </style:tab-stops>
      </style:paragraph-properties>
      <style:text-properties style:font-name="Century Gothic" fo:font-size="10pt" officeooo:paragraph-rsid="0006befb" style:font-size-asian="10pt" style:font-size-complex="10pt"/>
    </style:style>
    <style:style style:name="P37" style:family="paragraph" style:parent-style-name="Standard">
      <loext:graphic-properties draw:fill="none"/>
      <style:paragraph-properties fo:margin-left="4.399cm" fo:margin-right="3.7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entury Gothic" fo:font-size="10pt" officeooo:paragraph-rsid="0008e7ac" style:font-size-asian="10pt" style:font-size-complex="10pt"/>
    </style:style>
    <style:style style:name="P38" style:family="paragraph" style:parent-style-name="Standard">
      <loext:graphic-properties draw:fill="none"/>
      <style:paragraph-properties fo:margin-left="4.399cm" fo:margin-right="4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entury Gothic" fo:font-size="10pt" officeooo:paragraph-rsid="0008e7ac" style:font-size-asian="10pt" style:font-size-complex="10pt"/>
    </style:style>
    <style:style style:name="P39" style:family="paragraph" style:parent-style-name="Table_20_Paragraph">
      <style:paragraph-properties fo:margin-left="0.194cm" fo:margin-right="0cm" fo:line-height="0.411cm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0" style:family="paragraph" style:parent-style-name="Table_20_Paragraph">
      <style:paragraph-properties fo:margin-left="0.199cm" fo:margin-right="0cm" fo:line-height="0.411cm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1" style:family="paragraph" style:parent-style-name="Table_20_Paragraph">
      <style:paragraph-properties fo:margin-left="0.196cm" fo:margin-right="0cm" fo:line-height="0.411cm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2" style:family="paragraph" style:parent-style-name="Table_20_Paragraph">
      <style:paragraph-properties fo:margin-left="0.173cm" fo:margin-right="0.192cm" fo:line-height="0.411cm" fo:text-align="center" style:justify-single-word="false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3" style:family="paragraph" style:parent-style-name="Table_20_Paragraph">
      <style:paragraph-properties fo:margin-left="0.138cm" fo:margin-right="0.208cm" fo:line-height="0.411cm" fo:text-align="center" style:justify-single-word="false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4" style:family="paragraph" style:parent-style-name="Table_20_Paragraph">
      <style:paragraph-properties fo:margin-left="0.161cm" fo:margin-right="0.206cm" fo:line-height="0.411cm" fo:text-align="center" style:justify-single-word="false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5" style:family="paragraph" style:parent-style-name="Table_20_Paragraph">
      <style:paragraph-properties fo:margin-left="0.194cm" fo:margin-right="0cm" fo:line-height="0.445cm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46" style:family="paragraph" style:parent-style-name="Table_20_Paragraph">
      <style:paragraph-properties fo:margin-left="0.388cm" fo:margin-right="4.076cm" fo:line-height="103%" fo:orphans="0" fo:widows="0" fo:text-indent="-0.199cm" style:auto-text-indent="false"/>
      <style:text-properties style:font-name="Century Gothic" fo:font-size="10pt" officeooo:paragraph-rsid="0006befb" style:font-size-asian="10pt" style:font-size-complex="10pt"/>
    </style:style>
    <style:style style:name="P47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3%" fo:text-align="start" style:justify-single-word="false" fo:orphans="0" fo:widows="0" fo:text-indent="0cm" style:auto-text-indent="false" fo:background-color="transparent" style:writing-mode="lr-tb"/>
      <style:text-properties style:font-name="Century Gothic" fo:font-size="10pt" officeooo:paragraph-rsid="0006befb" style:font-size-asian="10pt" style:font-size-complex="10pt"/>
    </style:style>
    <style:style style:name="P48" style:family="paragraph" style:parent-style-name="Table_20_Paragraph">
      <loext:graphic-properties draw:fill="none"/>
      <style:paragraph-properties fo:margin-left="0.101cm" fo:margin-right="12.3cm" fo:margin-top="0.002cm" fo:margin-bottom="0cm" style:contextual-spacing="false" fo:line-height="103%" fo:text-align="start" style:justify-single-word="false" fo:orphans="0" fo:widows="0" fo:text-indent="0cm" style:auto-text-indent="false" fo:background-color="transparent" style:writing-mode="lr-tb"/>
      <style:text-properties style:font-name="Century Gothic" fo:font-size="10pt" officeooo:paragraph-rsid="0006befb" style:font-size-asian="10pt" style:font-size-complex="10pt"/>
    </style:style>
    <style:style style:name="P49" style:family="paragraph" style:parent-style-name="Table_20_Paragraph">
      <style:paragraph-properties fo:margin-left="0.388cm" fo:margin-right="4.076cm" fo:line-height="103%" fo:orphans="0" fo:widows="0" fo:text-indent="-0.199cm" style:auto-text-indent="false"/>
      <style:text-properties style:font-name="Century Gothic" fo:font-size="10pt" officeooo:rsid="0006befb" officeooo:paragraph-rsid="0006befb" style:font-size-asian="10pt" style:font-size-complex="10pt"/>
    </style:style>
    <style:style style:name="P50" style:family="paragraph" style:parent-style-name="Table_20_Paragraph">
      <style:paragraph-properties fo:margin-left="0.189cm" fo:margin-right="0cm" fo:line-height="0.478cm" fo:orphans="0" fo:widows="0" fo:text-indent="0cm" style:auto-text-indent="false"/>
      <style:text-properties style:font-name="Century Gothic" fo:font-size="10pt" officeooo:paragraph-rsid="0006befb" style:font-size-asian="10pt" style:font-size-complex="10pt"/>
    </style:style>
    <style:style style:name="P51" style:family="paragraph" style:parent-style-name="Table_20_Paragraph">
      <style:paragraph-properties fo:margin-left="0.191cm" fo:margin-right="0.169cm" style:line-height-at-least="0.476cm" fo:text-align="justify" style:justify-single-word="false" fo:orphans="0" fo:widows="0" fo:text-indent="0cm" style:auto-text-indent="false"/>
      <style:text-properties style:font-name="Century Gothic" fo:font-size="10pt" style:font-size-asian="10pt" style:font-size-complex="10pt"/>
    </style:style>
    <style:style style:name="P52" style:family="paragraph" style:parent-style-name="Text_20_body">
      <style:paragraph-properties fo:margin-left="0.374cm" fo:margin-right="0cm" fo:margin-top="0.159cm" fo:margin-bottom="0cm" style:contextual-spacing="false" fo:text-indent="0cm" style:auto-text-indent="false"/>
      <style:text-properties style:font-name="Century Gothic" fo:font-size="10pt" officeooo:paragraph-rsid="00083307" style:font-size-asian="10pt" style:font-size-complex="10pt"/>
    </style:style>
    <style:style style:name="P53" style:family="paragraph" style:parent-style-name="Text_20_body">
      <style:paragraph-properties fo:margin-left="1.011cm" fo:margin-right="0cm" fo:margin-top="0.072cm" fo:margin-bottom="0cm" style:contextual-spacing="false" fo:text-indent="0cm" style:auto-text-indent="false"/>
      <style:text-properties style:font-name="Century Gothic" fo:font-size="10pt" officeooo:paragraph-rsid="00083307" style:font-size-asian="10pt" style:font-size-complex="10pt"/>
    </style:style>
    <style:style style:name="P54" style:family="paragraph" style:parent-style-name="Text_20_body">
      <style:paragraph-properties fo:margin-left="10.321cm" fo:margin-right="0cm" fo:text-indent="0cm" style:auto-text-indent="false"/>
      <style:text-properties style:font-name="Century Gothic" fo:font-size="10pt" officeooo:paragraph-rsid="00083307" style:font-size-asian="10pt" style:font-size-complex="10pt"/>
    </style:style>
    <style:style style:name="P55" style:family="paragraph" style:parent-style-name="Text_20_body">
      <style:text-properties style:font-name="Century Gothic" fo:font-size="10pt" officeooo:paragraph-rsid="00083307" style:font-size-asian="10pt" style:font-size-complex="10pt"/>
    </style:style>
    <style:style style:name="P56" style:family="paragraph" style:parent-style-name="Text_20_body">
      <style:paragraph-properties fo:margin-top="0.014cm" fo:margin-bottom="0cm" style:contextual-spacing="false"/>
      <style:text-properties style:font-name="Century Gothic" fo:font-size="10pt" officeooo:paragraph-rsid="00083307" style:font-size-asian="10pt" style:font-size-complex="10pt"/>
    </style:style>
    <style:style style:name="P57" style:family="paragraph" style:parent-style-name="Text_20_body">
      <style:paragraph-properties fo:margin-top="0.012cm" fo:margin-bottom="0cm" style:contextual-spacing="false"/>
      <style:text-properties style:font-name="Century Gothic" fo:font-size="10pt" officeooo:paragraph-rsid="0008e7ac" style:font-size-asian="10pt" style:font-size-complex="10pt"/>
    </style:style>
    <style:style style:name="P58" style:family="paragraph" style:parent-style-name="Text_20_body">
      <style:text-properties style:font-name="Century Gothic" fo:font-size="10pt" officeooo:paragraph-rsid="0008e7ac" style:font-size-asian="10pt" style:font-size-complex="10pt"/>
    </style:style>
    <style:style style:name="P59" style:family="paragraph" style:parent-style-name="Text_20_body">
      <style:paragraph-properties fo:margin-left="10.321cm" fo:margin-right="0cm" fo:margin-top="0.385cm" fo:margin-bottom="0cm" style:contextual-spacing="false" fo:text-indent="0cm" style:auto-text-indent="false"/>
      <style:text-properties style:font-name="Century Gothic" fo:font-size="10pt" officeooo:paragraph-rsid="0008e7ac" style:font-size-asian="10pt" style:font-size-complex="10pt"/>
    </style:style>
    <style:style style:name="P60" style:family="paragraph" style:parent-style-name="Text_20_body">
      <style:text-properties style:font-name="Century Gothic" fo:font-size="10pt" fo:font-weight="bold" style:font-size-asian="10pt" style:font-weight-asian="bold" style:font-size-complex="10pt"/>
    </style:style>
    <style:style style:name="P61" style:family="paragraph" style:parent-style-name="Text_20_body">
      <style:paragraph-properties fo:margin-top="0.004cm" fo:margin-bottom="0cm" style:contextual-spacing="false"/>
      <style:text-properties style:font-name="Century Gothic" fo:font-size="10pt" fo:font-weight="bold" style:font-size-asian="10pt" style:font-weight-asian="bold" style:font-size-complex="10pt"/>
    </style:style>
    <style:style style:name="P62" style:family="paragraph" style:parent-style-name="Text_20_body">
      <style:text-properties style:font-name="Century Gothic" fo:font-size="10pt" fo:font-weight="bold" officeooo:paragraph-rsid="0006befb" style:font-size-asian="10pt" style:font-weight-asian="bold" style:font-size-complex="10pt"/>
    </style:style>
    <style:style style:name="P63" style:family="paragraph" style:parent-style-name="Text_20_body">
      <style:paragraph-properties fo:margin-top="0.002cm" fo:margin-bottom="0cm" style:contextual-spacing="false"/>
      <style:text-properties style:font-name="Century Gothic" fo:font-size="10pt" fo:font-weight="bold" officeooo:paragraph-rsid="0008e7ac" style:font-size-asian="10pt" style:font-weight-asian="bold" style:font-size-complex="10pt"/>
    </style:style>
    <style:style style:name="P64" style:family="paragraph" style:parent-style-name="Standard">
      <style:paragraph-properties fo:margin-left="0.374cm" fo:margin-right="0cm" fo:margin-top="0.162cm" fo:margin-bottom="0.065cm" style:contextual-spacing="false" fo:text-align="justify" style:justify-single-word="false" fo:text-indent="0cm" style:auto-text-indent="false"/>
      <style:text-properties style:font-name="Century Gothic" fo:font-size="10pt" fo:language="it" fo:country="IT" officeooo:paragraph-rsid="0006befb" style:font-size-asian="10pt" style:font-size-complex="10pt"/>
    </style:style>
    <style:style style:name="P65" style:family="paragraph" style:parent-style-name="Text_20_body">
      <style:paragraph-properties fo:margin-left="0.374cm" fo:margin-right="0.9cm" fo:margin-top="0.134cm" fo:margin-bottom="0cm" style:contextual-spacing="false" fo:text-align="center" style:justify-single-word="false" fo:text-indent="0cm" style:auto-text-indent="false">
        <style:tab-stops>
          <style:tab-stop style:position="8.719cm"/>
        </style:tab-stops>
      </style:paragraph-properties>
      <style:text-properties style:font-name="Century Gothic" fo:font-size="10pt" fo:language="it" fo:country="IT" fo:font-weight="bold" officeooo:paragraph-rsid="0006befb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66" style:family="paragraph" style:parent-style-name="Standard">
      <style:paragraph-properties fo:margin-left="0.374cm" fo:margin-right="0.908cm" fo:margin-top="0.002cm" fo:margin-bottom="0cm" style:contextual-spacing="false" fo:text-align="justify" style:justify-single-word="false" fo:text-indent="-0.005cm" style:auto-text-indent="false"/>
      <style:text-properties style:font-name="Century Gothic" fo:font-size="9pt" officeooo:paragraph-rsid="0008e7ac" style:font-size-asian="9pt" style:font-size-complex="9pt"/>
    </style:style>
    <style:style style:name="P67" style:family="paragraph" style:parent-style-name="Default">
      <style:paragraph-properties fo:margin-left="1.769cm" fo:margin-right="1.767cm" fo:margin-top="0.032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entury Gothic" fo:font-size="10pt" fo:language="it" fo:country="IT" style:text-underline-style="none" fo:font-weight="bold" officeooo:rsid="00058f95" officeooo:paragraph-rsid="0006befb" style:font-size-asian="10pt" style:font-weight-asian="bold" style:font-size-complex="10pt"/>
    </style:style>
    <style:style style:name="P68" style:family="paragraph" style:parent-style-name="Text_20_body" style:master-page-name="Converted3">
      <style:paragraph-properties fo:margin-left="0cm" fo:margin-right="0cm" fo:margin-top="0.159cm" fo:margin-bottom="0cm" style:contextual-spacing="false" fo:text-indent="0cm" style:auto-text-indent="false" style:page-number="auto"/>
      <style:text-properties style:font-name="Century Gothic" fo:font-size="10pt" style:font-size-asian="10pt" style:font-size-complex="10pt"/>
    </style:style>
    <style:style style:name="P69" style:family="paragraph" style:parent-style-name="Default">
      <style:paragraph-properties fo:margin-left="1.769cm" fo:margin-right="1.767cm" fo:margin-top="0.032cm" fo:margin-bottom="0cm" style:contextual-spacing="false" fo:text-align="center" style:justify-single-word="false" fo:text-indent="0cm" style:auto-text-indent="false"/>
      <style:text-properties style:font-name="Century Gothic" fo:font-size="10pt" fo:language="it" fo:country="IT" officeooo:paragraph-rsid="001368d2" style:font-size-asian="10pt" style:font-size-complex="10pt"/>
    </style:style>
    <style:style style:name="P70" style:family="paragraph" style:parent-style-name="List_20_Paragraph" style:list-style-name="WWNum1">
      <style:paragraph-properties fo:margin-left="1.646cm" fo:margin-right="0.9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47cm"/>
        </style:tab-stops>
      </style:paragraph-properties>
      <style:text-properties style:font-name="Century Gothic" fo:font-size="10pt" officeooo:paragraph-rsid="0006befb" style:font-size-asian="10pt" style:font-size-complex="10pt"/>
    </style:style>
    <style:style style:name="P71" style:family="paragraph" style:parent-style-name="List_20_Paragraph" style:list-style-name="WWNum1">
      <style:paragraph-properties fo:margin-left="1.646cm" fo:margin-right="0.919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647cm"/>
        </style:tab-stops>
      </style:paragraph-properties>
      <style:text-properties style:font-name="Century Gothic" fo:font-size="10pt" officeooo:paragraph-rsid="0006befb" style:font-size-asian="10pt" style:font-size-complex="10pt"/>
    </style:style>
    <style:style style:name="P72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normal" officeooo:rsid="0008e7ac" style:font-weight-asian="normal" style:font-weight-complex="normal"/>
    </style:style>
    <style:style style:name="T3" style:family="text">
      <style:text-properties fo:letter-spacing="0.026cm"/>
    </style:style>
    <style:style style:name="T4" style:family="text">
      <style:text-properties fo:letter-spacing="0.026cm" officeooo:rsid="0006befb"/>
    </style:style>
    <style:style style:name="T5" style:family="text">
      <style:text-properties fo:letter-spacing="0.026cm" fo:font-weight="normal" style:font-weight-asian="normal" style:font-weight-complex="normal"/>
    </style:style>
    <style:style style:name="T6" style:family="text">
      <style:text-properties fo:letter-spacing="0.028cm"/>
    </style:style>
    <style:style style:name="T7" style:family="text">
      <style:text-properties fo:letter-spacing="0.03cm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0.025cm"/>
    </style:style>
    <style:style style:name="T10" style:family="text">
      <style:text-properties fo:letter-spacing="0.025cm" fo:font-weight="normal" style:font-weight-asian="normal" style:font-weight-complex="normal"/>
    </style:style>
    <style:style style:name="T11" style:family="text">
      <style:text-properties fo:letter-spacing="0.023cm"/>
    </style:style>
    <style:style style:name="T12" style:family="text">
      <style:text-properties fo:letter-spacing="0.023cm" fo:font-weight="normal" style:font-weight-asian="normal" style:font-weight-complex="normal"/>
    </style:style>
    <style:style style:name="T13" style:family="text">
      <style:text-properties fo:letter-spacing="-0.102cm"/>
    </style:style>
    <style:style style:name="T14" style:family="text">
      <style:text-properties fo:letter-spacing="0.002cm"/>
    </style:style>
    <style:style style:name="T15" style:family="text">
      <style:text-properties fo:letter-spacing="0.002cm" officeooo:rsid="0006befb"/>
    </style:style>
    <style:style style:name="T16" style:family="text">
      <style:text-properties fo:letter-spacing="0.002cm" fo:font-weight="normal" officeooo:rsid="0008e7ac" style:font-weight-asian="normal" style:font-weight-complex="normal"/>
    </style:style>
    <style:style style:name="T17" style:family="text">
      <style:text-properties fo:letter-spacing="-0.002cm"/>
    </style:style>
    <style:style style:name="T18" style:family="text">
      <style:text-properties fo:letter-spacing="-0.002cm" fo:font-weight="bold" style:font-weight-asian="bold"/>
    </style:style>
    <style:style style:name="T19" style:family="text">
      <style:text-properties fo:letter-spacing="-0.002cm" fo:font-weight="normal" officeooo:rsid="0008e7ac" style:font-weight-asian="normal" style:font-weight-complex="normal"/>
    </style:style>
    <style:style style:name="T20" style:family="text">
      <style:text-properties style:font-name="Wingdings" fo:font-size="11pt" fo:language="it" fo:country="IT" officeooo:rsid="000bdc55" style:font-name-asian="Century Gothic1" style:font-size-asian="11pt" style:language-asian="en" style:country-asian="US" style:font-name-complex="Century Gothic1" style:language-complex="ar" style:country-complex="SA" style:text-scale="100%"/>
    </style:style>
    <style:style style:name="T21" style:family="text">
      <style:text-properties style:font-name="Wingdings" fo:font-size="11pt" fo:language="it" fo:country="IT" officeooo:rsid="000bc54a" style:font-name-asian="Times New Roman1" style:font-size-asian="11pt" style:language-asian="en" style:country-asian="US" style:font-name-complex="Times New Roman1" style:language-complex="ar" style:country-complex="SA" style:text-scale="100%"/>
    </style:style>
    <style:style style:name="T22" style:family="text">
      <style:text-properties style:font-name="Wingdings" fo:font-size="11pt" fo:language="it" fo:country="IT" officeooo:rsid="000bdc55" style:font-name-asian="Times New Roman1" style:font-size-asian="11pt" style:language-asian="en" style:country-asian="US" style:font-name-complex="Times New Roman1" style:language-complex="ar" style:country-complex="SA" style:text-scale="100%"/>
    </style:style>
    <style:style style:name="T23" style:family="text">
      <style:text-properties fo:letter-spacing="-0.021cm"/>
    </style:style>
    <style:style style:name="T24" style:family="text">
      <style:text-properties fo:letter-spacing="-0.019cm"/>
    </style:style>
    <style:style style:name="T25" style:family="text">
      <style:text-properties fo:letter-spacing="-0.018cm"/>
    </style:style>
    <style:style style:name="T26" style:family="text">
      <style:text-properties fo:letter-spacing="-0.016cm"/>
    </style:style>
    <style:style style:name="T27" style:family="text">
      <style:text-properties fo:letter-spacing="-0.012cm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fo:letter-spacing="-0.101cm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normal" officeooo:rsid="0008e7ac" style:font-weight-asian="normal" style:font-weight-complex="normal"/>
    </style:style>
    <style:style style:name="T33" style:family="text">
      <style:text-properties fo:letter-spacing="0.041cm"/>
    </style:style>
    <style:style style:name="T34" style:family="text">
      <style:text-properties fo:letter-spacing="0.044cm"/>
    </style:style>
    <style:style style:name="T35" style:family="text">
      <style:text-properties fo:letter-spacing="0.042cm"/>
    </style:style>
    <style:style style:name="T36" style:family="text">
      <style:text-properties fo:letter-spacing="0.049cm"/>
    </style:style>
    <style:style style:name="T37" style:family="text">
      <style:text-properties fo:letter-spacing="-0.014cm"/>
    </style:style>
    <style:style style:name="T38" style:family="text">
      <style:text-properties fo:letter-spacing="0.069cm"/>
    </style:style>
    <style:style style:name="T39" style:family="text">
      <style:text-properties fo:letter-spacing="0.071cm"/>
    </style:style>
    <style:style style:name="T40" style:family="text">
      <style:text-properties fo:letter-spacing="0.065cm"/>
    </style:style>
    <style:style style:name="T41" style:family="text">
      <style:text-properties fo:letter-spacing="0.067cm"/>
    </style:style>
    <style:style style:name="T42" style:family="text">
      <style:text-properties fo:letter-spacing="0.072cm"/>
    </style:style>
    <style:style style:name="T43" style:family="text">
      <style:text-properties fo:letter-spacing="-0.007cm"/>
    </style:style>
    <style:style style:name="T44" style:family="text">
      <style:text-properties fo:letter-spacing="-0.007cm" fo:font-weight="bold" style:font-weight-asian="bold"/>
    </style:style>
    <style:style style:name="T45" style:family="text">
      <style:text-properties fo:letter-spacing="-0.007cm" fo:font-weight="normal" officeooo:rsid="0008e7ac" style:font-weight-asian="normal" style:font-weight-complex="normal"/>
    </style:style>
    <style:style style:name="T46" style:family="text">
      <style:text-properties fo:letter-spacing="0.004cm"/>
    </style:style>
    <style:style style:name="T47" style:family="text">
      <style:text-properties fo:letter-spacing="0.018cm"/>
    </style:style>
    <style:style style:name="T48" style:family="text">
      <style:text-properties fo:letter-spacing="0.018cm" fo:font-weight="normal" style:font-weight-asian="normal" style:font-weight-complex="normal"/>
    </style:style>
    <style:style style:name="T49" style:family="text">
      <style:text-properties fo:letter-spacing="0.021cm"/>
    </style:style>
    <style:style style:name="T50" style:family="text">
      <style:text-properties fo:letter-spacing="0.019cm"/>
    </style:style>
    <style:style style:name="T51" style:family="text">
      <style:text-properties fo:letter-spacing="0.007cm" fo:font-weight="normal" style:font-weight-asian="normal" style:font-weight-complex="normal"/>
    </style:style>
    <style:style style:name="T52" style:family="text">
      <style:text-properties fo:letter-spacing="0.012cm" fo:font-weight="normal" style:font-weight-asian="normal" style:font-weight-complex="normal"/>
    </style:style>
    <style:style style:name="T53" style:family="text">
      <style:text-properties fo:letter-spacing="0.011cm" fo:font-weight="normal" style:font-weight-asian="normal" style:font-weight-complex="normal"/>
    </style:style>
    <style:style style:name="T54" style:family="text">
      <style:text-properties fo:letter-spacing="0.009cm" fo:font-weight="normal" style:font-weight-asian="normal" style:font-weight-complex="normal"/>
    </style:style>
    <style:style style:name="T55" style:family="text">
      <style:text-properties fo:letter-spacing="0.009cm" fo:font-weight="normal" officeooo:rsid="0008e7ac" style:font-weight-asian="normal" style:font-weight-complex="normal"/>
    </style:style>
    <style:style style:name="T56" style:family="text">
      <style:text-properties fo:letter-spacing="-0.025cm"/>
    </style:style>
    <style:style style:name="T57" style:family="text">
      <style:text-properties fo:letter-spacing="0.064cm"/>
    </style:style>
    <style:style style:name="T58" style:family="text">
      <style:text-properties fo:letter-spacing="0.062cm"/>
    </style:style>
    <style:style style:name="T59" style:family="text">
      <style:text-properties fo:letter-spacing="0.085cm"/>
    </style:style>
    <style:style style:name="T60" style:family="text">
      <style:text-properties fo:letter-spacing="0.074cm"/>
    </style:style>
    <style:style style:name="T61" style:family="text">
      <style:text-properties fo:letter-spacing="0.076cm"/>
    </style:style>
    <style:style style:name="T62" style:family="text">
      <style:text-properties fo:letter-spacing="0.078cm"/>
    </style:style>
    <style:style style:name="T63" style:family="text">
      <style:text-properties fo:letter-spacing="0.081cm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officeooo:rsid="000aacc4" style:font-weight-asian="bold"/>
    </style:style>
    <style:style style:name="T66" style:family="text">
      <style:text-properties fo:font-weight="bold" officeooo:rsid="0008e7ac" style:font-weight-asian="bold"/>
    </style:style>
    <style:style style:name="T67" style:family="text">
      <style:text-properties style:text-line-through-style="none" style:text-line-through-type="none" style:text-underline-style="none" fo:font-weight="bold" style:font-weight-asian="bold"/>
    </style:style>
    <style:style style:name="T68" style:family="text">
      <style:text-properties style:text-line-through-style="none" style:text-line-through-type="none" style:text-underline-style="none" fo:font-weight="bold" officeooo:rsid="000aacc4" style:font-weight-asian="bold"/>
    </style:style>
    <style:style style:name="T69" style:family="text">
      <style:text-properties style:text-line-through-style="none" style:text-line-through-type="none" style:text-underline-style="none" fo:font-weight="bold" officeooo:rsid="00058f95" style:font-weight-asian="bold"/>
    </style:style>
    <style:style style:name="T70" style:family="text">
      <style:text-properties style:text-line-through-style="none" style:text-line-through-type="none" style:text-underline-style="none" fo:font-weight="bold" officeooo:rsid="00102844" style:font-weight-asian="bold"/>
    </style:style>
    <style:style style:name="T71" style:family="text">
      <style:text-properties style:text-line-through-style="none" style:text-line-through-type="none" fo:letter-spacing="-0.002cm" style:text-underline-style="none" fo:font-weight="bold" officeooo:rsid="00058f95" style:font-weight-asian="bold"/>
    </style:style>
    <style:style style:name="T72" style:family="text">
      <style:text-properties officeooo:rsid="00052bb6"/>
    </style:style>
    <style:style style:name="T73" style:family="text">
      <style:text-properties fo:letter-spacing="0.093cm"/>
    </style:style>
    <style:style style:name="T74" style:family="text">
      <style:text-properties fo:letter-spacing="0.099cm"/>
    </style:style>
    <style:style style:name="T75" style:family="text">
      <style:text-properties fo:letter-spacing="-0.092cm"/>
    </style:style>
    <style:style style:name="T76" style:family="text">
      <style:text-properties fo:letter-spacing="-0.092cm" fo:font-weight="bold" style:font-weight-asian="bold"/>
    </style:style>
    <style:style style:name="T77" style:family="text">
      <style:text-properties fo:letter-spacing="-0.092cm" fo:font-weight="normal" style:font-weight-asian="normal" style:font-weight-complex="normal"/>
    </style:style>
    <style:style style:name="T78" style:family="text">
      <style:text-properties fo:letter-spacing="-0.093cm"/>
    </style:style>
    <style:style style:name="T79" style:family="text">
      <style:text-properties officeooo:rsid="0006befb"/>
    </style:style>
    <style:style style:name="T80" style:family="text">
      <style:text-properties fo:language="it" fo:country="IT" officeooo:rsid="000bdc55" style:font-name-asian="Times New Roman1" style:language-asian="en" style:country-asian="US" style:font-name-complex="Times New Roman1" style:language-complex="ar" style:country-complex="SA" style:text-scale="100%"/>
    </style:style>
    <style:style style:name="T81" style:family="text">
      <style:text-properties fo:language="it" fo:country="IT" officeooo:rsid="000bc54a" style:font-name-asian="Times New Roman1" style:language-asian="en" style:country-asian="US" style:font-name-complex="Times New Roman1" style:language-complex="ar" style:country-complex="SA" style:text-scale="100%"/>
    </style:style>
    <style:style style:name="T82" style:family="text">
      <style:text-properties officeooo:rsid="00083307"/>
    </style:style>
    <style:style style:name="T83" style:family="text">
      <style:text-properties officeooo:rsid="0008e7ac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8e7ac" style:font-weight-asian="normal" style:font-weight-complex="normal"/>
    </style:style>
    <style:style style:name="T86" style:family="text">
      <style:text-properties officeooo:rsid="000ecac7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text:span text:style-name="T79">Al</text:span>legato<text:span text:style-name="T1"> </text:span>A)</text:h>
      <text:h text:style-name="P32" text:outline-level="2"/>
      <text:p text:style-name="P69"><text:span text:style-name="T69">AVVISO PUBBLICO</text:span><text:span text:style-name="T68"> </text:span><text:span text:style-name="T69">PER L’ACQUISIZIONE DI MANIFESTAZIONE DI INTERESSE </text:span><text:span text:style-name="T68">DA PARTE DI</text:span><text:span text:style-name="T69"> SOGGETTI DEL TERZO SETTORE </text:span><text:span text:style-name="T68">INTERESSATI A PROMUOVERE</text:span><text:span text:style-name="T69"> </text:span><text:span text:style-name="T68"><text:s/>PRESSO LE PROPRIE ORGANIZZAZIONI </text:span><text:span text:style-name="T69">“PROGETTI </text:span><text:span text:style-name="T70">UTILI ALLA COLLETTIVITÀ</text:span><text:span text:style-name="T68"> - PUC</text:span><text:span text:style-name="T69">” CON IL COINVOLGIMENTO DI BENEFICIARI DI REDDITO DI CITTADINANZA </text:span></text:p>
      <text:p text:style-name="P67">DOMANDA DI PARTECIPAZIONE </text:p>
      <text:p text:style-name="P67"/>
      <text:p text:style-name="P64"><text:span text:style-name="T69">Con</text:span><text:span text:style-name="T71"> </text:span><text:span text:style-name="T69">la</text:span><text:span text:style-name="T71"> </text:span><text:span text:style-name="T69">presente</text:span></text:p>
      <text:p text:style-name="P6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7" office:value-type="string">
            <text:p text:style-name="P10"/>
            <text:p text:style-name="P39">Il<text:span text:style-name="T1"> </text:span>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0"/>
            <text:p text:style-name="P39">nato<text:span text:style-name="T1"> </text:span>a</text:p>
          </table:table-cell>
          <table:covered-table-cell/>
          <table:table-cell table:style-name="Tabel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0"/>
            <text:p text:style-name="P40">Il</text:p>
          </table:table-cell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8" office:value-type="string">
            <text:p text:style-name="P10"/>
            <text:p text:style-name="P39">residente<text:span text:style-name="T31"> </text:span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0"/>
            <text:p text:style-name="P39">via/piazza</text:p>
          </table:table-cell>
          <table:covered-table-cell/>
          <table:covered-table-cell/>
          <table:covered-table-cell/>
          <table:table-cell table:style-name="Tabel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0"/>
            <text:p text:style-name="P42">n.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3">
          <table:table-cell table:style-name="Tabella1.A1" table:number-columns-spanned="8" office:value-type="string">
            <text:p text:style-name="P10"/>
            <text:p text:style-name="P39">codice<text:span text:style-name="T1"> </text:span>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0"/>
            <text:p text:style-name="P39">telefono</text:p>
          </table:table-cell>
          <table:covered-table-cell/>
          <table:covered-table-cell/>
          <table:table-cell table:style-name="Tabel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0"/>
            <text:p text:style-name="P41">cellulare</text:p>
          </table:table-cell>
          <table:table-cell table:style-name="Tabel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0"/>
            <text:p text:style-name="P43">@mail</text:p>
          </table:table-cell>
          <table:table-cell table:style-name="Tabella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" table:number-columns-spanned="15" office:value-type="string">
            <text:p text:style-name="P45">In<text:span text:style-name="T31"> </text:span>qualità<text:span text:style-name="T1"> </text:span>di Rappresentante<text:span text:style-name="T31"> </text:span>Legale<text:span text:style-name="T1"> </text:span>dell’Ente<text:span text:style-name="T1"> </text:span>del<text:span text:style-name="T1"> </text:span>Terzo<text:span text:style-name="T1"> </text:span>Settore<text:span text:style-name="T1"> </text:span>denominato<text:span text:style-name="T72">:</text:span><text:span text:style-name="T7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39">Con<text:span text:style-name="T17"> </text:span>sede<text:span text:style-name="T31"> </text:span>legale nel Comune<text:span text:style-name="T17"> </text:span>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0"/>
            <text:p text:style-name="P39">via/piazza</text:p>
          </table:table-cell>
          <table:covered-table-cell/>
          <table:covered-table-cell/>
          <table:covered-table-cell/>
          <table:table-cell table:style-name="Tabel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0"/>
            <text:p text:style-name="P42">n.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3">
          <table:table-cell table:style-name="Tabella1.A1" table:number-columns-spanned="6" office:value-type="string">
            <text:p text:style-name="P10"/>
            <text:p text:style-name="P39">codice<text:span text:style-name="T1"> </text:span>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5" office:value-type="string">
            <text:p text:style-name="P10"/>
            <text:p text:style-name="P39">Partita<text:span text:style-name="T1"> </text:span>IVA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11"/>
            <text:p text:style-name="P39">telefono</text:p>
          </table:table-cell>
          <table:covered-table-cell/>
          <table:covered-table-cell/>
          <table:table-cell table:style-name="Tabel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/>
            <text:p text:style-name="P41">cellulare</text:p>
          </table:table-cell>
          <table:table-cell table:style-name="Tabel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0"/>
            <text:p text:style-name="P44">@PEC</text:p>
          </table:table-cell>
          <table:table-cell table:style-name="Tabella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5"><text:span text:style-name="T4">VISTO</text:span><text:span text:style-name="T3"> </text:span></text:p>
      <text:p text:style-name="P4">l’avviso<text:span text:style-name="T6"> </text:span>pubblico<text:span text:style-name="T9"> </text:span>per<text:span text:style-name="T11"> </text:span>l’acquisizione<text:span text:style-name="T6"> </text:span>di<text:span text:style-name="T7"> </text:span>manifestazione<text:span text:style-name="T6"> </text:span>di<text:span text:style-name="T3"> </text:span>interesse<text:span text:style-name="T13"> </text:span>per<text:span text:style-name="T14"> </text:span>la<text:span text:style-name="T14"> </text:span>individuazione<text:span text:style-name="T14"> </text:span>di<text:span text:style-name="T14"> </text:span>Enti<text:span text:style-name="T14"> </text:span>del<text:span text:style-name="T14"> </text:span>Terzo<text:span text:style-name="T14"> </text:span>Settore<text:span text:style-name="T14"> </text:span>per<text:span text:style-name="T14"> </text:span>“Progetti<text:span text:style-name="T14"> </text:span>utili<text:span text:style-name="T14"> </text:span>alla<text:span text:style-name="T14"> </text:span>collettività”<text:span text:style-name="T14"> </text:span>con<text:span text:style-name="T14"> </text:span>il<text:span text:style-name="T14"> </text:span>coinvolgimento di beneficiari di Reddito di Cittadinanza del Comune/Ambito Territoriale di Sesto<text:span text:style-name="T14"> </text:span>San<text:span text:style-name="T17"> </text:span>Giovanni<text:span text:style-name="T79"> </text:span></text:p>
      <text:h text:style-name="P33" text:outline-level="2"/>
      <text:h text:style-name="P33" text:outline-level="2">CHIEDE</text:h>
      <text:p text:style-name="P62"/>
      <text:list xml:id="list2799367184" text:style-name="WWNum1">
        <text:list-item>
          <text:p text:style-name="P70">di aderire alla Manifestazione d’interesse di cui all’oggetto secondo il progetto/i progetti di<text:span text:style-name="T14"> </text:span>cui<text:span text:style-name="T17"> </text:span>alla/alle<text:span text:style-name="T17"> </text:span>scheda/e allegata/e;</text:p>
        </text:list-item>
        <text:list-item>
          <text:p text:style-name="P71">di<text:span text:style-name="T14"> </text:span>essere<text:span text:style-name="T14"> </text:span>iscritto<text:span text:style-name="T14"> </text:span>all’Albo<text:span text:style-name="T14"> </text:span>degli<text:span text:style-name="T14"> </text:span>Enti<text:span text:style-name="T14"> </text:span>del<text:span text:style-name="T14"> </text:span>Terzo<text:span text:style-name="T14"> </text:span>Settore<text:span text:style-name="T14"> </text:span>disposti<text:span text:style-name="T14"> </text:span>a<text:span text:style-name="T14"> </text:span>collaborare<text:span text:style-name="T14"> </text:span>per<text:span text:style-name="T14"> </text:span>la<text:span text:style-name="T14"> </text:span>realizzazione<text:span text:style-name="T14"> </text:span>dei<text:span text:style-name="T14"> </text:span><text:span text:style-name="T15">P</text:span>rogetti<text:span text:style-name="T14"> </text:span><text:span text:style-name="T15">di Utilità Collettiva</text:span>,<text:span text:style-name="T14"> </text:span>previsti<text:span text:style-name="T14"> </text:span>dalla<text:span text:style-name="T14"> </text:span>normativa<text:span text:style-name="T14"> </text:span>sul<text:span text:style-name="T14"> </text:span>Reddito<text:span text:style-name="T14"> </text:span>di<text:span text:style-name="T14"> </text:span>Cittadinanza<text:span text:style-name="T1"> </text:span>del Comune di:<text:span text:style-name="T79"> </text:span></text:p>
        </text:list-item>
      </text:list>
      <text:p text:style-name="P35"/>
      <text:p text:style-name="P36"><text:span text:style-name="T20"></text:span><text:span text:style-name="T80"> </text:span><text:span text:style-name="T81"><text:s/></text:span><text:span text:style-name="T80"><text:s text:c="2"/></text:span><text:span text:style-name="T81">SESTO SAN GIOVANNI </text:span></text:p>
      <text:p text:style-name="P36"><text:span text:style-name="T21"></text:span><text:span text:style-name="T22"> </text:span><text:span text:style-name="T81">COLOGNO MONZESE </text:span></text:p>
      <text:h text:style-name="P32" text:outline-level="2"/>
      <text:h text:style-name="P32" text:outline-level="2"/>
      <text:h text:style-name="P32" text:outline-level="2"><text:soft-page-break/></text:h>
      <text:p text:style-name="P2">A tale fine sotto la propria responsabilità, ai sensi e per gli effetti di cui agli artt. 46 e 47 del DPR<text:span text:style-name="T14"> </text:span>28.12.2000,<text:span text:style-name="T23"> </text:span>n.<text:span text:style-name="T24"> </text:span>445,<text:span text:style-name="T24"> </text:span>consapevole<text:span text:style-name="T23"> </text:span>delle<text:span text:style-name="T23"> </text:span>sanzioni<text:span text:style-name="T25"> </text:span>penali<text:span text:style-name="T25"> </text:span>richiamate<text:span text:style-name="T24"> </text:span>dall’art.<text:span text:style-name="T24"> </text:span>76<text:span text:style-name="T26"> </text:span>del<text:span text:style-name="T24"> </text:span>citato<text:span text:style-name="T24"> </text:span>DPR<text:span text:style-name="T25"> </text:span>445/2000<text:span text:style-name="T13"> </text:span>nell’ipotesi<text:span text:style-name="T1"> </text:span>di falsità<text:span text:style-name="T17"> </text:span>in atti e<text:span text:style-name="T17"> </text:span>di dichiarazioni mendaci</text:p>
      <text:p text:style-name="P30"/>
      <text:h text:style-name="P1" text:outline-level="2">DICHIARA</text:h>
      <text:p text:style-name="P60"/>
      <text:p text:style-name="P6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</text:p>
          </table:table-cell>
          <table:table-cell table:style-name="Tabella3.A1" office:value-type="string">
            <text:p text:style-name="P21"><text:span text:style-name="T86">di </text:span>essere<text:span text:style-name="T27"> </text:span>in<text:span text:style-name="T28"> </text:span>possesso<text:span text:style-name="T28"> </text:span>della<text:span text:style-name="T27"> </text:span>capacità<text:span text:style-name="T27"> </text:span>a<text:span text:style-name="T29"> </text:span>contrattare<text:span text:style-name="T27"> </text:span>con<text:span text:style-name="T28"> </text:span>la<text:span text:style-name="T27"> </text:span>Pubblica<text:span text:style-name="T27"> </text:span>Amministrazione<text:span text:style-name="T27"> </text:span>(assenza<text:span text:style-name="T27"> </text:span>di<text:span text:style-name="T28"> </text:span>motivi<text:span text:style-name="T30"> </text:span>di<text:span text:style-name="T17"> </text:span>esclusione<text:span text:style-name="T17"> </text:span>di cui all'art. 80 del D. Lgs. n. 50/2016 e ss.mm.ii.);</text:p>
          </table:table-cell>
        </table:table-row>
        <table:table-row table:style-name="Tabella3.2">
          <table:table-cell table:style-name="Tabella3.A1" office:value-type="string">
            <text:p text:style-name="P15"></text:p>
          </table:table-cell>
          <table:table-cell table:style-name="Tabella3.A1" office:value-type="string">
            <text:p text:style-name="P7">che<text:span text:style-name="T1"> </text:span>le<text:span text:style-name="T17"> </text:span>attività<text:span text:style-name="T17"> </text:span>proprie<text:span text:style-name="T31"> </text:span>della<text:span text:style-name="T17"> </text:span>Società<text:span text:style-name="T17"> </text:span>Cooperativa/Associazione/Organizzazione,<text:span text:style-name="T17"> </text:span>Ente<text:span text:style-name="T1"> </text:span>sono<text:span text:style-name="T17"> </text:span>le<text:span text:style-name="T30"> </text:span>seguenti:</text:p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17"></text:p>
          </table:table-cell>
          <table:table-cell table:style-name="Tabella3.A1" office:value-type="string">
            <text:p text:style-name="P28"><text:span text:style-name="T86">di </text:span>essere<text:span text:style-name="T1"> </text:span>in<text:span text:style-name="T17"> </text:span>regola con<text:span text:style-name="T17"> </text:span>la<text:span text:style-name="T17"> </text:span>normativa<text:span text:style-name="T1"> </text:span>sulla salute<text:span text:style-name="T1"> </text:span>e<text:span text:style-name="T17"> </text:span>la<text:span text:style-name="T17"> </text:span>sicurezza<text:span text:style-name="T17"> </text:span>sui<text:span text:style-name="T17"> </text:span>luoghi di<text:span text:style-name="T17"> </text:span>lavoro;</text:p>
          </table:table-cell>
        </table:table-row>
        <table:table-row table:style-name="Tabella3.1">
          <table:table-cell table:style-name="Tabella3.A1" office:value-type="string">
            <text:p text:style-name="P12"></text:p>
          </table:table-cell>
          <table:table-cell table:style-name="Tabella3.A1" office:value-type="string">
            <text:p text:style-name="P22"><text:span text:style-name="T86">di </text:span>essere<text:span text:style-name="T33"> </text:span>in<text:span text:style-name="T34"> </text:span>regola<text:span text:style-name="T35"> </text:span>con<text:span text:style-name="T35"> </text:span>gli<text:span text:style-name="T34"> </text:span>adempimenti<text:span text:style-name="T35"> </text:span>in<text:span text:style-name="T36"> </text:span>materia<text:span text:style-name="T33"> </text:span>previdenziale,<text:span text:style-name="T35"> </text:span>assistenziale<text:span text:style-name="T35"> </text:span>ed<text:span text:style-name="T34"> </text:span>assicurativa<text:span text:style-name="T33"> </text:span>nei<text:span text:style-name="T30"> </text:span>confronti<text:span text:style-name="T17"> </text:span>del personale dipendente e/o soci<text:span text:style-name="T17"> </text:span>volontari e/o associati;</text:p>
          </table:table-cell>
        </table:table-row>
        <table:table-row table:style-name="Tabella3.5">
          <table:table-cell table:style-name="Tabella3.A1" office:value-type="string">
            <text:p text:style-name="P13"></text:p>
          </table:table-cell>
          <table:table-cell table:style-name="Tabella3.A1" office:value-type="string">
            <text:p text:style-name="P8"><text:span text:style-name="T86">di </text:span>avere<text:span text:style-name="T26"> </text:span>almeno<text:span text:style-name="T27"> </text:span>1<text:span text:style-name="T26"> </text:span>sede<text:span text:style-name="T27"> </text:span>operativa<text:span text:style-name="T25"> </text:span>presso<text:span text:style-name="T37"> </text:span>uno<text:span text:style-name="T26"> </text:span>dei<text:span text:style-name="T37"> </text:span>comuni<text:span text:style-name="T37"> </text:span>dell’Ambito<text:span text:style-name="T37"> </text:span>e<text:span text:style-name="T27"> </text:span>svolgere<text:span text:style-name="T25"> </text:span>le<text:span text:style-name="T27"> </text:span>proprie<text:span text:style-name="T27"> </text:span>attività<text:span text:style-name="T26"> </text:span>sul<text:span text:style-name="T30"> </text:span>territorio<text:span text:style-name="T17"> </text:span>di Sesto San Giovanni e/o di Cologno Monzese<text:span text:style-name="T17"> </text:span>e<text:span text:style-name="T17"> </text:span>precisamente:</text:p>
          </table:table-cell>
        </table:table-row>
        <table:table-row table:style-name="Tabella3.6">
          <table:table-cell table:style-name="Tabella3.A1" office:value-type="string">
            <text:p text:style-name="P12"></text:p>
          </table:table-cell>
          <table:table-cell table:style-name="Tabella3.A1" office:value-type="string">
            <text:p text:style-name="P21"><text:span text:style-name="T86">di </text:span>avere<text:span text:style-name="T38"> </text:span>a<text:span text:style-name="T39"> </text:span>disposizione<text:span text:style-name="T40"> </text:span>personale<text:span text:style-name="T38"> </text:span>volontario<text:span text:style-name="T39"> </text:span>e/o<text:span text:style-name="T38"> </text:span>professionale<text:span text:style-name="T38"> </text:span>in<text:span text:style-name="T38"> </text:span>servizio<text:span text:style-name="T38"> </text:span>per<text:span text:style-name="T41"> </text:span>l’affiancamento<text:span text:style-name="T42"> </text:span>ai<text:span text:style-name="T30"> </text:span>percettori<text:span text:style-name="T17"> </text:span>del Rdc;</text:p>
          </table:table-cell>
        </table:table-row>
        <table:table-row table:style-name="Tabella3.1">
          <table:table-cell table:style-name="Tabella3.A1" office:value-type="string">
            <text:p text:style-name="P12"></text:p>
          </table:table-cell>
          <table:table-cell table:style-name="Tabella3.A1" office:value-type="string">
            <text:p text:style-name="P21">in<text:span text:style-name="T28"> </text:span>caso<text:span text:style-name="T28"> </text:span>di<text:span text:style-name="T43"> </text:span>attività<text:span text:style-name="T27"> </text:span>da<text:span text:style-name="T28"> </text:span>svolgersi<text:span text:style-name="T28"> </text:span>all’interno<text:span text:style-name="T29"> </text:span>dei<text:span text:style-name="T28"> </text:span>propri<text:span text:style-name="T29"> </text:span>locali,<text:span text:style-name="T28"> </text:span>avere<text:span text:style-name="T28"> </text:span>in<text:span text:style-name="T28"> </text:span>disponibilità<text:span text:style-name="T27"> </text:span>l’utilizzo<text:span text:style-name="T29"> </text:span>di<text:span text:style-name="T28"> </text:span>locali<text:span text:style-name="T30"> </text:span>ed<text:span text:style-name="T17"> </text:span>impianti in regola<text:span text:style-name="T17"> </text:span>con<text:span text:style-name="T46"> </text:span>la normativa<text:span text:style-name="T17"> </text:span>vigente,<text:span text:style-name="T17"> </text:span>e<text:span text:style-name="T14"> </text:span>funzionali alle attività<text:span text:style-name="T17"> </text:span>proposte;</text:p>
          </table:table-cell>
        </table:table-row>
        <table:table-row table:style-name="Tabella3.8">
          <table:table-cell table:style-name="Tabella3.A1" office:value-type="string">
            <text:p text:style-name="P16"></text:p>
          </table:table-cell>
          <table:table-cell table:style-name="Tabella3.A1" office:value-type="string">
            <text:p text:style-name="P9">che<text:span text:style-name="T47"> </text:span>gli<text:span text:style-name="T49"> </text:span>estremi<text:span text:style-name="T49"> </text:span>della<text:span text:style-name="T50"> </text:span>iscrizione<text:span text:style-name="T47"> </text:span>dell’Associazione/Organizzazione<text:span text:style-name="T9"> </text:span>ai<text:span text:style-name="T49"> </text:span>Registri<text:span text:style-name="T50"> </text:span>previsti<text:span text:style-name="T50"> </text:span>dalla<text:span text:style-name="T50"> </text:span>legge<text:span text:style-name="T30"> </text:span>sono<text:span text:style-name="T17"> </text:span>i seguenti:</text:p>
          </table:table-cell>
        </table:table-row>
        <table:table-row table:style-name="Tabella3.8">
          <table:table-cell table:style-name="Tabella3.A9" office:value-type="string">
            <text:p text:style-name="P16"></text:p>
          </table:table-cell>
          <table:table-cell table:style-name="Tabella3.A9" office:value-type="string">
            <text:p text:style-name="P46">che<text:span text:style-name="T31"> </text:span>gli<text:span text:style-name="T17"> </text:span>estremi<text:span text:style-name="T17"> </text:span>della<text:span text:style-name="T1"> </text:span>iscrizione<text:span text:style-name="T17"> </text:span>alla<text:span text:style-name="T1"> </text:span>Camera<text:span text:style-name="T1"> </text:span>di<text:span text:style-name="T17"> </text:span>Commercio<text:span text:style-name="T17"> </text:span>sono<text:span text:style-name="T17"> </text:span>i<text:span text:style-name="T17"> </text:span>seguenti:</text:p>
            <text:p text:style-name="P46">CCIA<text:span text:style-name="T17"> </text:span>d<text:span text:style-name="T79">i:</text:span></text:p>
            <text:p text:style-name="P49">data di iscrizione</text:p>
            <text:p text:style-name="P49">numero di iscrizione </text:p>
          </table:table-cell>
        </table:table-row>
        <table:table-row table:style-name="Tabella3.10">
          <table:table-cell table:style-name="Tabella3.A9" office:value-type="string">
            <text:p text:style-name="P16"></text:p>
          </table:table-cell>
          <table:table-cell table:style-name="Tabella3.A9" office:value-type="string">
            <text:p text:style-name="P47">che<text:span text:style-name="T25"> </text:span>gli<text:span text:style-name="T37"> </text:span>estremi<text:span text:style-name="T37"> </text:span>delle<text:span text:style-name="T28"> </text:span>polizze<text:span text:style-name="T25"> </text:span>contro<text:span text:style-name="T27"> </text:span>gli<text:span text:style-name="T27"> </text:span>infortuni<text:span text:style-name="T37"> </text:span>e<text:span text:style-name="T25"> </text:span>la<text:span text:style-name="T26"> </text:span>responsabilità<text:span text:style-name="T26"> </text:span>civile<text:span text:style-name="T26"> </text:span>per<text:span text:style-name="T27"> </text:span>i<text:span text:style-name="T27"> </text:span>dipendenti/volontari<text:span text:style-name="T30"> </text:span>sono<text:span text:style-name="T17"> </text:span>i seguenti:</text:p>
            <text:p text:style-name="P48"><text:span text:style-name="T79"><text:s/></text:span>polizza infortuni N.<text:span text:style-name="T15"> <text:s text:c="2"/></text:span>Compagnia<text:span text:style-name="T56"> </text:span>Assicurativa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8"></text:p>
          </table:table-cell>
          <table:table-cell table:style-name="Tabella11.B1" office:value-type="string">
            <text:p text:style-name="P50">di<text:span text:style-name="T24"> </text:span>essere<text:span text:style-name="T23"> </text:span>in<text:span text:style-name="T24"> </text:span>regola<text:span text:style-name="T23"> </text:span>relativamente<text:span text:style-name="T23"> </text:span>alla<text:span text:style-name="T24"> </text:span>posizione<text:span text:style-name="T26"> </text:span>contributiva<text:span text:style-name="T23"> </text:span>ed<text:span text:style-name="T24"> </text:span>assistenziale<text:span text:style-name="T23"> </text:span>dei<text:span text:style-name="T24"> </text:span>dipendenti<text:span text:style-name="T83"> </text:span>e<text:span text:style-name="T57"> </text:span>collaboratori.<text:span text:style-name="T40"> </text:span>A<text:span text:style-name="T57"> </text:span>tale<text:span text:style-name="T40"> </text:span>fine<text:span text:style-name="T40"> </text:span>dichiara<text:span text:style-name="T58"> </text:span>di<text:span text:style-name="T41"> </text:span>poter<text:span text:style-name="T57"> </text:span>produrre,<text:span text:style-name="T41"> </text:span>alla<text:span text:style-name="T40"> </text:span>data<text:span text:style-name="T57"> </text:span>odierna,<text:span text:style-name="T39"> </text:span>un<text:span text:style-name="T40"> </text:span>D.U.R.C.<text:span text:style-name="T30"> </text:span>positivo;</text:p>
          </table:table-cell>
        </table:table-row>
        <table:table-row table:style-name="Tabella11.1">
          <table:table-cell table:style-name="Tabella11.A2" office:value-type="string">
            <text:p text:style-name="P19"></text:p>
          </table:table-cell>
          <table:table-cell table:style-name="Tabella11.B2" office:value-type="string">
            <text:p text:style-name="P29">di<text:span text:style-name="T17"> </text:span>non essere<text:span text:style-name="T1"> </text:span>tenuto all’obbligo<text:span text:style-name="T17"> </text:span>di posizione contributiva<text:span text:style-name="T83">;</text:span></text:p>
          </table:table-cell>
        </table:table-row>
        <table:table-row table:style-name="Tabella11.1">
          <table:table-cell table:style-name="Tabella11.A2" office:value-type="string">
            <text:p text:style-name="P20"></text:p>
          </table:table-cell>
          <table:table-cell table:style-name="Tabella11.B2" office:value-type="string">
            <text:p text:style-name="P23">che<text:span text:style-name="T60"> </text:span>l’Ente<text:span text:style-name="T61"> </text:span>può<text:span text:style-name="T62"> </text:span>ospitare,<text:span text:style-name="T63"> </text:span>a<text:span text:style-name="T61"> </text:span>seguito<text:span text:style-name="T62"> </text:span>di<text:span text:style-name="T62"> </text:span>specifico<text:span text:style-name="T59"> </text:span>progetto,<text:span text:style-name="T62"> </text:span>n.<text:span text:style-name="T8"><text:tab/></text:span>beneficiari<text:span text:style-name="T39"> </text:span>di<text:span text:style-name="T39"> </text:span>Reddito<text:span text:style-name="T42"> </text:span>di<text:span text:style-name="T30"> </text:span>Cittadinanza,<text:span text:style-name="T17"> </text:span>come da<text:span text:style-name="T1"> </text:span>scheda/e allegata/e;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P18"></text:p>
          </table:table-cell>
          <table:table-cell table:style-name="Tabella11.B2" office:value-type="string">
            <text:p text:style-name="P28">di<text:span text:style-name="T1"> </text:span>impegnarsi<text:span text:style-name="T17"> </text:span>al<text:span text:style-name="T1"> </text:span>debito<text:span text:style-name="T17"> </text:span>informativo<text:span text:style-name="T1"> </text:span>periodico<text:span text:style-name="T17"> </text:span>circa<text:span text:style-name="T17"> </text:span>l’andamento<text:span text:style-name="T17"> </text:span>dei<text:span text:style-name="T1"> </text:span>progetti<text:span text:style-name="T17"> </text:span>posti<text:span text:style-name="T1"> </text:span>in<text:span text:style-name="T17"> </text:span>essere;</text:p>
          </table:table-cell>
        </table:table-row>
        <table:table-row table:style-name="Tabella11.1">
          <table:table-cell table:style-name="Tabella11.A2" office:value-type="string">
            <text:p text:style-name="P17"></text:p>
          </table:table-cell>
          <table:table-cell table:style-name="Tabella11.B2" office:value-type="string">
            <text:p text:style-name="P28">di<text:span text:style-name="T17"> </text:span>impegnarsi<text:span text:style-name="T17"> </text:span>a<text:span text:style-name="T17"> </text:span>raccordarsi<text:span text:style-name="T17"> </text:span>e<text:span text:style-name="T17"> </text:span>coordinarsi con<text:span text:style-name="T17"> </text:span>i<text:span text:style-name="T17"> </text:span>Servizi Sociali<text:span text:style-name="T17"> </text:span>del<text:span text:style-name="T17"> </text:span>Comune/Ambito<text:span text:style-name="T83">;</text:span></text:p>
          </table:table-cell>
        </table:table-row>
        <table:table-row table:style-name="Tabella11.1">
          <table:table-cell table:style-name="Tabella11.A2" office:value-type="string">
            <text:p text:style-name="P13"></text:p>
          </table:table-cell>
          <table:table-cell table:style-name="Tabella11.B2" office:value-type="string">
            <text:p text:style-name="P51">di aver preso visione e di accettare tutte le condizioni contenute nell’Avviso di Manifestazione di<text:span text:style-name="T30"> </text:span>Interesse per la stipula di accordo per “Progetti utili alla collettività” con il coinvolgimento di<text:span text:style-name="T14"> </text:span>beneficiari di Reddito di Cittadinanza dell’Ambito di Sesto San Giovanni<text:span text:style-name="T83">;</text:span></text:p>
          </table:table-cell>
        </table:table-row>
        <table:table-row table:style-name="Tabella11.1">
          <table:table-cell table:style-name="Tabella11.A2" office:value-type="string">
            <text:p text:style-name="P12"></text:p>
          </table:table-cell>
          <table:table-cell table:style-name="Tabella11.B2" office:value-type="string">
            <text:p text:style-name="P27">di impegnarsi nello sperimentare e/o consolidare collaborazioni con soggetti pubblici e privati, in<text:span text:style-name="T30"> </text:span>particolare con quelli del Terzo Settore al fine di permettere occasioni di socializzazione e di<text:span text:style-name="T14"> </text:span>attivazione<text:span text:style-name="T17"> </text:span>del<text:span text:style-name="T17"> </text:span>beneficiario<text:span text:style-name="T17"> </text:span>nel<text:span text:style-name="T17"> </text:span>contesto comunitario<text:span text:style-name="T17"> </text:span>in<text:span text:style-name="T17"> </text:span>una<text:span text:style-name="T1"> </text:span>prospettiva<text:span text:style-name="T17"> </text:span>di welfare<text:span text:style-name="T1"> </text:span>generativo.</text:p>
          </table:table-cell>
        </table:table-row>
        <table:table-row table:style-name="Tabella11.1">
          <table:table-cell table:style-name="Tabella11.A2" office:value-type="string">
            <text:p text:style-name="P17"></text:p>
          </table:table-cell>
          <table:table-cell table:style-name="Tabella11.B2" office:value-type="string">
            <text:p text:style-name="P28">di<text:span text:style-name="T1"> </text:span>impegnarsi<text:span text:style-name="T17"> </text:span>al<text:span text:style-name="T1"> </text:span>rispetto<text:span text:style-name="T17"> </text:span>integrale<text:span text:style-name="T1"> </text:span>delle clausole<text:span text:style-name="T17"> </text:span>anticorruzione<text:span text:style-name="T1"> </text:span>per<text:span text:style-name="T17"> </text:span>quanto<text:span text:style-name="T1"> </text:span>applicabili;</text:p>
          </table:table-cell>
        </table:table-row>
        <table:table-row table:style-name="Tabella11.1">
          <table:table-cell table:style-name="Tabella11.A2" office:value-type="string">
            <text:p text:style-name="P18"></text:p>
          </table:table-cell>
          <table:table-cell table:style-name="Tabella11.B2" office:value-type="string">
            <text:p text:style-name="P28">di<text:span text:style-name="T17"> </text:span>impegnarsi<text:span text:style-name="T17"> </text:span>a<text:span text:style-name="T1"> </text:span>presentare<text:span text:style-name="T1"> </text:span>annualmente<text:span text:style-name="T17"> </text:span>il bilancio;</text:p>
          </table:table-cell>
        </table:table-row>
        <table:table-row table:style-name="Tabella11.1">
          <table:table-cell table:style-name="Tabella11.A2" office:value-type="string">
            <text:p text:style-name="P12"></text:p>
          </table:table-cell>
          <table:table-cell table:style-name="Tabella11.B2" office:value-type="string">
            <text:p text:style-name="P24">di<text:span text:style-name="T26"> </text:span>impegnarsi<text:span text:style-name="T26"> </text:span>a<text:span text:style-name="T26"> </text:span>presentare<text:span text:style-name="T25"> </text:span>annualmente<text:span text:style-name="T37"> </text:span>la<text:span text:style-name="T26"> </text:span>relazione<text:span text:style-name="T25"> </text:span>annuale<text:span text:style-name="T27"> </text:span>per<text:span text:style-name="T26"> </text:span>il<text:span text:style-name="T26"> </text:span>mantenimento<text:span text:style-name="T37"> </text:span>dell’iscrizione<text:span text:style-name="T27"> </text:span>al<text:span text:style-name="T30"> </text:span>Registro<text:span text:style-name="T17"> </text:span>del Volontariato<text:span text:style-name="T46"> </text:span>o<text:span text:style-name="T17"> </text:span>al Registro dell’Associazionismo.</text:p>
          </table:table-cell>
        </table:table-row>
        <table:table-row table:style-name="Tabella11.1">
          <table:table-cell table:style-name="Tabella11.A2" office:value-type="string">
            <text:p text:style-name="P14"></text:p>
          </table:table-cell>
          <table:table-cell table:style-name="Tabella11.B2" office:value-type="string">
            <text:p text:style-name="P25">di<text:span text:style-name="T11"> </text:span>aver<text:span text:style-name="T9"> </text:span>adottato<text:span text:style-name="T3"> </text:span>o<text:span text:style-name="T11"> </text:span>di<text:span text:style-name="T6"> </text:span>adottare<text:span text:style-name="T11"> </text:span>entro<text:span text:style-name="T11"> </text:span>l’attivazione<text:span text:style-name="T3"> </text:span>PUC<text:span text:style-name="T11"> </text:span>di<text:span text:style-name="T11"> </text:span>un<text:span text:style-name="T11"> </text:span>Protocollo<text:span text:style-name="T11"> </text:span>di<text:span text:style-name="T3"> </text:span>Sicurezza<text:span text:style-name="T9"> </text:span>Covid<text:span text:style-name="T9"> </text:span>19<text:span text:style-name="T3"> </text:span>ai<text:span text:style-name="T30"> </text:span>sensi<text:span text:style-name="T17"> </text:span>della<text:span text:style-name="T17"> </text:span>normativa<text:span text:style-name="T17"> </text:span>vigente.</text:p>
          </table:table-cell>
        </table:table-row>
        <table:table-row table:style-name="Tabella11.1">
          <table:table-cell table:style-name="Tabella11.A12" table:number-columns-spanned="2" office:value-type="string">
            <text:p text:style-name="P52"><text:span text:style-name="T82">A</text:span>llega:</text:p>
            <text:p text:style-name="P53"><text:span text:style-name="T73"> </text:span>Copia<text:span text:style-name="T17"> </text:span>di documento<text:span text:style-name="T17"> </text:span>di identità<text:span text:style-name="T17"> </text:span>del legale<text:span text:style-name="T17"> </text:span>rappresentante</text:p>
            <text:p text:style-name="P31"><text:span text:style-name="T74"> </text:span>Scheda/e progettuale/i<text:span text:style-name="T14"> </text:span>Luogo<text:span text:style-name="T17"> </text:span>e<text:span text:style-name="T1"> </text:span>data <text:span text:style-name="T8"><text:s/><text:tab/></text:span></text:p>
            <text:p text:style-name="P54">Firma<text:span text:style-name="T31"> </text:span>del<text:span text:style-name="T17"> </text:span>Rappresentante<text:span text:style-name="T31"> </text:span>Legale</text:p>
            <text:p text:style-name="P55"/>
            <text:p text:style-name="P56"><draw:rect text:anchor-type="char" draw:z-index="0" draw:name="Forma 1" draw:style-name="gr1" draw:text-style-name="P72" svg:width="8.52cm" svg:height="0.018cm" svg:x="10.479cm" svg:y="0.572cm"><text:p/></draw:rect></text:p>
            <text:p text:style-name="P26"/>
            <text:p text:style-name="P25"/>
            <text:p text:style-name="P37"><text:span text:style-name="T64">Informativa ai sensi art. 13 Regolamento UE</text:span><text:span text:style-name="T66"> </text:span><text:span text:style-name="T64">2016/679</text:span><text:span text:style-name="T76"> </text:span></text:p>
            <text:p text:style-name="P38"><text:span text:style-name="T64">(Regolamento</text:span><text:span text:style-name="T44"> </text:span><text:span text:style-name="T64">Generale</text:span><text:span text:style-name="T18"> </text:span><text:span text:style-name="T64">sulla</text:span><text:span text:style-name="T18"> </text:span><text:span text:style-name="T64">Protezione</text:span><text:span text:style-name="T18"> </text:span><text:span text:style-name="T64">dei Dati)</text:span></text:p>
            <text:p text:style-name="P63"/>
            <text:p text:style-name="P66"><text:span text:style-name="T84">La</text:span><text:span text:style-name="T12"> </text:span><text:span text:style-name="T84">informiamo</text:span><text:span text:style-name="T12"> </text:span><text:span text:style-name="T84">che</text:span><text:span text:style-name="T5"> </text:span><text:span text:style-name="T84">i</text:span><text:span text:style-name="T10"> </text:span><text:span text:style-name="T84">dati</text:span><text:span text:style-name="T10"> </text:span><text:span text:style-name="T84">personali</text:span><text:span text:style-name="T10"> </text:span><text:span text:style-name="T84">(anche</text:span><text:span text:style-name="T12"> </text:span><text:span text:style-name="T84">giudiziari</text:span><text:span text:style-name="T5"> </text:span><text:span text:style-name="T84">ai</text:span><text:span text:style-name="T10"> </text:span><text:span text:style-name="T84">sensi</text:span><text:span text:style-name="T10"> </text:span><text:span text:style-name="T84">art.</text:span><text:span text:style-name="T12"> </text:span><text:span text:style-name="T84">10</text:span><text:span text:style-name="T12"> </text:span><text:span text:style-name="T84">del</text:span><text:span text:style-name="T10"> </text:span><text:span text:style-name="T84">Regolamento</text:span><text:span text:style-name="T12"> </text:span><text:span text:style-name="T84">UE</text:span><text:span text:style-name="T12"> </text:span><text:span text:style-name="T84">679/16)</text:span><text:span text:style-name="T10"> </text:span><text:span text:style-name="T84">verranno</text:span><text:span text:style-name="T77"> </text:span><text:span text:style-name="T84">trattati</text:span><text:span text:style-name="T54"> </text:span><text:span text:style-name="T84">esclusivamente</text:span><text:span text:style-name="T51"> </text:span><text:span text:style-name="T84">per</text:span><text:span text:style-name="T51"> </text:span><text:span text:style-name="T84">la</text:span><text:span text:style-name="T53"> </text:span><text:span text:style-name="T84">seguente</text:span><text:span text:style-name="T51"> </text:span><text:span text:style-name="T84">finalità:</text:span><text:span text:style-name="T48"> </text:span><text:span text:style-name="T84">Individuazione</text:span><text:span text:style-name="T53"> </text:span><text:span text:style-name="T84">di</text:span><text:span text:style-name="T52"> </text:span><text:span text:style-name="T84">Soggetti</text:span><text:span text:style-name="T54"> </text:span><text:span text:style-name="T55">di</text:span><text:span text:style-name="T52"> </text:span><text:span text:style-name="T84">Terzo</text:span><text:span text:style-name="T53"> </text:span><text:span text:style-name="T84">Settore</text:span><text:span text:style-name="T51"> </text:span><text:span text:style-name="T84">per</text:span><text:span text:style-name="T54"> </text:span><text:span text:style-name="T84">“Progetti</text:span><text:span text:style-name="T85"> utili alla Collettività ai sensi dell’articolo 4, comma 15, del D.L. 28 gennaio 2019, n. 4, convertito con</text:span><text:span text:style-name="T16"> </text:span><text:span text:style-name="T85">modificazioni,</text:span><text:span text:style-name="T32"> </text:span><text:span text:style-name="T85">dalla</text:span><text:span text:style-name="T45"> </text:span><text:span text:style-name="T85">legge</text:span><text:span text:style-name="T45"> </text:span><text:span text:style-name="T85">28</text:span><text:span text:style-name="T19"> </text:span><text:span text:style-name="T85">marzo 2019,</text:span><text:span text:style-name="T19"> </text:span><text:span text:style-name="T85">n. 26</text:span><text:span text:style-name="T19"> </text:span><text:span text:style-name="T85">che</text:span><text:span text:style-name="T2"> </text:span><text:span text:style-name="T85">ne</text:span><text:span text:style-name="T19"> </text:span><text:span text:style-name="T85">rappresenta</text:span><text:span text:style-name="T2"> </text:span><text:span text:style-name="T85">la</text:span><text:span text:style-name="T19"> </text:span><text:span text:style-name="T85">base giuridica</text:span><text:span text:style-name="T19"> </text:span><text:span text:style-name="T85">del</text:span><text:span text:style-name="T2"> </text:span><text:span text:style-name="T85">trattamento. </text:span>Il trattamento dei dati da parte dei titolari del trattamento avverrà attraverso procedure informatiche o<text:span text:style-name="T14"> </text:span>comunque mezzi telematici o supporti cartacei nel rispetto delle adeguate misure tecniche ed organizzative di<text:span text:style-name="T75"> </text:span>sicurezza<text:span text:style-name="T17"> </text:span>del<text:span text:style-name="T1"> </text:span>trattamento<text:span text:style-name="T17"> </text:span>previste dalla<text:span text:style-name="T17"> </text:span>normativa del<text:span text:style-name="T31"> </text:span>Regolamento UE 679/16<text:span text:style-name="T43"> </text:span>(art. 32).<text:span text:style-name="T83"> </text:span>La natura del conferimento dei dati previsti non è facoltativa bensì obbligatoria. Si precisa che un eventuale<text:span text:style-name="T14"> </text:span>rifiuto<text:span text:style-name="T17"> </text:span>al conferimento dei<text:span text:style-name="T31"> </text:span>dati comporta<text:span text:style-name="T1"> </text:span>l’impossibilità<text:span text:style-name="T17"> </text:span>di<text:span text:style-name="T14"> </text:span>dare<text:span text:style-name="T31"> </text:span>seguito<text:span text:style-name="T17"> </text:span>alla<text:span text:style-name="T1"> </text:span>procedura.<text:span text:style-name="T83"> </text:span>L’interessato potrà far valere i propri diritti previsti dagli articoli da 15 a 21 del Regolamento UE 679/16<text:span text:style-name="T14"> </text:span>(diritto di accesso, diritto di rettifica, diritto di cancellazione, diritto di limitazione di trattamento, obbligo di<text:span text:style-name="T14"> </text:span>notifica<text:span text:style-name="T29"> </text:span>in<text:span text:style-name="T29"> </text:span>caso<text:span text:style-name="T31"> </text:span>di<text:span text:style-name="T43"> </text:span>rettifica<text:span text:style-name="T28"> </text:span>o<text:span text:style-name="T31"> </text:span>cancellazione<text:span text:style-name="T1"> </text:span>o<text:span text:style-name="T43"> </text:span>limitazione<text:span text:style-name="T31"> </text:span>del<text:span text:style-name="T43"> </text:span>trattamento,<text:span text:style-name="T29"> </text:span>diritto<text:span text:style-name="T28"> </text:span>alla<text:span text:style-name="T1"> </text:span>portabilità<text:span text:style-name="T31"> </text:span>dei<text:span text:style-name="T43"> </text:span>dati,<text:span text:style-name="T29"> </text:span>diritto<text:span text:style-name="T78"> </text:span>di<text:span text:style-name="T14"> </text:span>opposizione).</text:p>
            <text:p text:style-name="P57"/>
            <text:p text:style-name="P3">Luogo<text:span text:style-name="T17"> </text:span>e<text:span text:style-name="T17"> </text:span>data <text:span text:style-name="T8"><text:s/><text:tab/></text:span></text:p>
            <text:p text:style-name="P58"/>
            <text:p text:style-name="P58"/>
            <text:p text:style-name="P59">Firma<text:span text:style-name="T31"> </text:span>del<text:span text:style-name="T17"> </text:span>Rappresentante<text:span text:style-name="T31"> </text:span>Legale</text:p>
            <text:p text:style-name="P59"/>
            <text:p text:style-name="P5"/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69cm" fo:margin-right="0.90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.903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1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623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623cm" fo:margin-right="1.09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1.623cm" fo:margin-right="1.094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ttore Vittorio Uccellini</meta:initial-creator>
    <dc:subject>Allegato Avviso</dc:subject>
    <meta:creation-date>2022-04-26T11:08:52</meta:creation-date>
    <dc:date>2022-05-25T16:57:19.292000000</dc:date>
    <meta:editing-duration>PT18M51S</meta:editing-duration>
    <meta:generator>LibreOffice/7.2.5.2$Windows_X86_64 LibreOffice_project/499f9727c189e6ef3471021d6132d4c694f357e5</meta:generator>
    <meta:editing-cycles>6</meta:editing-cycles>
    <meta:document-statistic meta:table-count="3" meta:image-count="0" meta:object-count="0" meta:page-count="4" meta:paragraph-count="87" meta:word-count="902" meta:character-count="6056" meta:non-whitespace-character-count="5220"/>
    <meta:user-defined meta:name="AppVersion">12.0000</meta:user-defined>
    <meta:user-defined meta:name="Created" meta:value-type="date">2020-12-21T00:00:00</meta:user-defined>
    <meta:user-defined meta:name="Creator">Microsoft® Word per Office 365</meta:user-defined>
    <meta:user-defined meta:name="LastSaved" meta:value-type="date">2022-04-26T00:00:00</meta:user-defined>
    <meta:template xlink:type="simple" xlink:actuate="onRequest" xlink:title="Normal" xlink:href=""/>
  </office:meta>
</office:document-meta>
</file>