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1F00000226F43DCB57154F49D9.tif" manifest:media-type="image/tiff"/>
  <manifest:file-entry manifest:full-path="Pictures/1000000000000DA500000019F7481ACA36F8E584.tif" manifest:media-type="image/tif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entury Gothic" svg:font-family="'Century Gothic'" style:font-family-generic="swiss" style:font-pitch="variable"/>
    <style:font-face style:name="Mangal" svg:font-family="Mangal" style:font-family-generic="system" style:font-pitch="variable"/>
    <style:font-face style:name="Mangal1" svg:font-family="Mangal" style:font-pitch="variable"/>
    <style:font-face style:name="OpenSymbol" svg:font-family="OpenSymbol"/>
    <style:font-face style:name="OpenSymbol1"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0.035cm" fo:margin-right="0cm" fo:text-indent="-0.035cm" style:auto-text-indent="false">
        <style:tab-stops>
          <style:tab-stop style:position="17cm" style:type="right"/>
        </style:tab-stops>
      </style:paragraph-properties>
    </style:style>
    <style:style style:name="P2" style:family="paragraph" style:parent-style-name="Header">
      <style:paragraph-properties fo:margin-left="-1.785cm" fo:margin-right="0cm" fo:text-indent="-0.616cm" style:auto-text-indent="false"/>
    </style:style>
    <style:style style:name="P3" style:family="paragraph" style:parent-style-name="Standard">
      <style:paragraph-properties fo:margin-left="0.011cm" fo:margin-right="0.025cm" fo:line-height="0.494cm" fo:text-align="center" style:justify-single-word="false" fo:text-indent="0cm" style:auto-text-indent="false">
        <style:tab-stops>
          <style:tab-stop style:position="9.753cm"/>
        </style:tab-stops>
      </style:paragraph-properties>
      <style:text-properties style:font-name="Century Gothic" fo:font-size="10pt" fo:font-weight="bold" style:font-size-asian="10pt" style:font-weight-asian="bold" style:font-size-complex="10pt" style:font-weight-complex="bold"/>
    </style:style>
    <style:style style:name="P4"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 fo:font-size="10pt" fo:font-weight="bold" style:font-size-asian="10pt" style:font-weight-asian="bold" style:font-size-complex="10pt" style:font-weight-complex="bold"/>
    </style:style>
    <style:style style:name="P5"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Century Gothic" fo:font-size="10pt" fo:font-weight="bold" style:font-size-asian="10pt" style:font-weight-asian="bold" style:font-size-complex="10pt" style:font-weight-complex="bold"/>
    </style:style>
    <style:style style:name="P6" style:family="paragraph" style:parent-style-name="Standard">
      <style:paragraph-properties fo:margin-left="0.011cm" fo:margin-right="0.138cm" fo:text-align="center" style:justify-single-word="false" fo:text-indent="0cm" style:auto-text-indent="false">
        <style:tab-stops>
          <style:tab-stop style:position="9.753cm"/>
        </style:tab-stops>
      </style:paragraph-properties>
      <style:text-properties style:font-name="Century Gothic" fo:font-size="10pt" fo:font-weight="bold" style:font-size-asian="10pt" style:font-weight-asian="bold" style:font-size-complex="10pt" style:font-weight-complex="bold"/>
    </style:style>
    <style:style style:name="P7" style:family="paragraph" style:parent-style-name="Standard">
      <style:paragraph-properties fo:margin-left="-0.004cm" fo:margin-right="-0.191cm" fo:text-align="center" style:justify-single-word="false" fo:text-indent="0cm" style:auto-text-indent="false">
        <style:tab-stops/>
      </style:paragraph-properties>
      <style:text-properties style:font-name="Century Gothic" fo:font-size="10pt" fo:font-weight="bold" style:font-size-asian="10pt" style:font-weight-asian="bold" style:font-size-complex="10pt" style:font-weight-complex="bold"/>
    </style:style>
    <style:style style:name="P8" style:family="paragraph" style:parent-style-name="Standard">
      <style:paragraph-properties fo:line-height="0.494cm"/>
      <style:text-properties style:font-name="Century Gothic" fo:font-size="10pt" style:font-size-asian="10pt" style:font-size-complex="10pt"/>
    </style:style>
    <style:style style:name="P9" style:family="paragraph" style:parent-style-name="Standard">
      <style:paragraph-properties fo:line-height="0.494cm" style:snap-to-layout-grid="false"/>
      <style:text-properties style:font-name="Century Gothic" fo:font-size="10pt" style:font-size-asian="10pt" style:font-size-complex="10pt"/>
    </style:style>
    <style:style style:name="P10" style:family="paragraph" style:parent-style-name="Standard">
      <style:paragraph-properties>
        <style:tab-stops>
          <style:tab-stop style:position="9.753cm"/>
        </style:tab-stops>
      </style:paragraph-properties>
      <style:text-properties style:font-name="Century Gothic" fo:font-size="10pt" style:font-size-asian="10pt" style:font-size-complex="10pt"/>
    </style:style>
    <style:style style:name="P11" style:family="paragraph" style:parent-style-name="Default">
      <style:paragraph-properties fo:text-align="center" style:justify-single-word="false"/>
      <style:text-properties style:font-name="Century Gothic" fo:font-size="10pt" officeooo:paragraph-rsid="00026a89" style:font-size-asian="10pt" style:font-size-complex="10pt"/>
    </style:style>
    <style:style style:name="P12" style:family="paragraph" style:parent-style-name="Default">
      <style:paragraph-properties fo:margin-left="0cm" fo:margin-right="0cm" fo:margin-top="0cm" fo:margin-bottom="0.007cm" style:contextual-spacing="false" fo:text-align="justify" style:justify-single-word="false" fo:text-indent="0cm" style:auto-text-indent="false"/>
      <style:text-properties style:font-name="Century Gothic" fo:font-size="10pt" officeooo:paragraph-rsid="00026a89" style:font-size-asian="10pt" style:font-size-complex="10pt"/>
    </style:style>
    <style:style style:name="P13" style:family="paragraph" style:parent-style-name="Default">
      <style:paragraph-properties fo:text-align="justify" style:justify-single-word="false"/>
      <style:text-properties style:font-name="Century Gothic" fo:font-size="10pt" officeooo:paragraph-rsid="00026a89" style:font-size-asian="10pt" style:font-size-complex="10pt"/>
    </style:style>
    <style:style style:name="P14" style:family="paragraph" style:parent-style-name="Default">
      <style:paragraph-properties fo:text-align="justify" style:justify-single-word="false"/>
      <style:text-properties style:font-name="Century Gothic" fo:font-size="10pt" officeooo:paragraph-rsid="000bbbd2" style:font-size-asian="10pt" style:font-size-complex="10pt"/>
    </style:style>
    <style:style style:name="P15" style:family="paragraph" style:parent-style-name="Default">
      <style:paragraph-properties fo:text-align="justify" style:justify-single-word="false"/>
      <style:text-properties style:font-name="Century Gothic" fo:font-size="10pt" officeooo:paragraph-rsid="00149ae8" style:font-size-asian="10pt" style:font-size-complex="10pt"/>
    </style:style>
    <style:style style:name="P16" style:family="paragraph" style:parent-style-name="Default">
      <style:text-properties style:font-name="Century Gothic" fo:font-size="10pt" officeooo:paragraph-rsid="00026a89" style:font-size-asian="10pt" style:font-size-complex="10pt"/>
    </style:style>
    <style:style style:name="P17" style:family="paragraph" style:parent-style-name="Standard">
      <style:text-properties style:font-name="Century Gothic" fo:font-size="10pt" officeooo:paragraph-rsid="00026a89" style:font-size-asian="10pt" style:font-size-complex="10pt"/>
    </style:style>
    <style:style style:name="P18" style:family="paragraph" style:parent-style-name="Default">
      <style:paragraph-properties fo:margin-left="0cm" fo:margin-right="0cm" fo:margin-top="0cm" fo:margin-bottom="0.037cm" style:contextual-spacing="false" fo:text-align="justify" style:justify-single-word="false" fo:text-indent="0cm" style:auto-text-indent="false"/>
      <style:text-properties style:font-name="Century Gothic" fo:font-size="10pt" fo:font-weight="normal" officeooo:paragraph-rsid="00026a89" style:font-size-asian="10pt" style:font-weight-asian="normal" style:font-size-complex="10pt" style:font-weight-complex="normal"/>
    </style:style>
    <style:style style:name="P19" style:family="paragraph" style:parent-style-name="Standard">
      <style:paragraph-properties fo:margin-left="0cm" fo:margin-right="-0.153cm" fo:text-indent="0cm" style:auto-text-indent="false"/>
      <style:text-properties style:font-name="Century Gothic" fo:font-size="8pt" style:font-size-asian="8pt" style:font-name-complex="Century Gothic" style:font-size-complex="8pt"/>
    </style:style>
    <style:style style:name="P20" style:family="paragraph" style:parent-style-name="Standard">
      <style:paragraph-properties fo:line-height="0.494cm" style:snap-to-layout-grid="false"/>
      <style:text-properties style:font-name="Century Gothic" fo:font-size="6pt" style:font-size-asian="6pt" style:font-size-complex="6pt"/>
    </style:style>
    <style:style style:name="P21"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 fo:font-size="6pt" fo:font-weight="bold" style:font-size-asian="6pt" style:font-weight-asian="bold" style:font-size-complex="6pt" style:font-weight-complex="bold"/>
    </style:style>
    <style:style style:name="P22" style:family="paragraph" style:parent-style-name="Standard">
      <style:paragraph-properties fo:margin-left="8.075cm" fo:margin-right="0.011cm" fo:text-align="center" style:justify-single-word="false" fo:text-indent="0cm" style:auto-text-indent="false" style:snap-to-layout-grid="false">
        <style:tab-stops/>
      </style:paragraph-properties>
    </style:style>
    <style:style style:name="P23" style:family="paragraph" style:parent-style-name="Default">
      <style:paragraph-properties fo:text-align="justify" style:justify-single-word="false"/>
      <style:text-properties style:text-line-through-style="none" style:text-line-through-type="none" style:font-name="Century Gothic" fo:font-size="10pt" style:text-underline-style="none" fo:font-weight="normal" officeooo:paragraph-rsid="00026a89" style:font-size-asian="10pt" style:font-weight-asian="normal" style:font-size-complex="10pt"/>
    </style:style>
    <style:style style:name="P24" style:family="paragraph" style:parent-style-name="Default">
      <style:paragraph-properties fo:margin-left="0cm" fo:margin-right="0cm" fo:margin-top="0cm" fo:margin-bottom="0.007cm" style:contextual-spacing="false" fo:text-align="justify" style:justify-single-word="false" fo:text-indent="0cm" style:auto-text-indent="false"/>
      <style:text-properties style:text-line-through-style="none" style:text-line-through-type="none" style:font-name="Century Gothic" fo:font-size="10pt" style:text-underline-style="none" fo:font-weight="normal" officeooo:paragraph-rsid="00026a89" style:font-size-asian="10pt" style:font-weight-asian="normal" style:font-size-complex="10pt"/>
    </style:style>
    <style:style style:name="P2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Century Gothic" fo:font-size="10pt" style:text-underline-style="none" fo:font-weight="normal" officeooo:paragraph-rsid="00026a89" style:font-size-asian="10pt" style:font-weight-asian="normal" style:font-size-complex="10pt"/>
    </style:style>
    <style:style style:name="P26" style:family="paragraph" style:parent-style-name="Default">
      <style:text-properties style:text-line-through-style="none" style:text-line-through-type="none" style:font-name="Century Gothic" fo:font-size="10pt" style:text-underline-style="none" fo:font-weight="bold" officeooo:paragraph-rsid="00026a89" style:font-size-asian="10pt" style:font-weight-asian="bold" style:font-size-complex="10pt"/>
    </style:style>
    <style:style style:name="P27" style:family="paragraph" style:parent-style-name="Default">
      <style:paragraph-properties fo:text-align="justify" style:justify-single-word="false"/>
      <style:text-properties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style>
    <style:style style:name="P2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style>
    <style:style style:name="P29" style:family="paragraph" style:parent-style-name="Default">
      <style:paragraph-properties fo:margin-left="0cm" fo:margin-right="0cm" fo:margin-top="0cm" fo:margin-bottom="0.037cm" style:contextual-spacing="false" fo:text-align="justify" style:justify-single-word="false" fo:text-indent="0cm" style:auto-text-indent="false"/>
      <style:text-properties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style>
    <style:style style:name="P30" style:family="paragraph" style:parent-style-name="Default">
      <style:paragraph-properties fo:text-align="justify" style:justify-single-word="false"/>
      <style:text-properties style:text-line-through-style="none" style:text-line-through-type="none" style:font-name="Century Gothic" fo:font-size="10pt" fo:font-style="normal" style:text-underline-style="none" fo:font-weight="normal" officeooo:paragraph-rsid="000bbbd2" style:font-size-asian="10pt" style:font-style-asian="normal" style:font-weight-asian="normal" style:font-size-complex="10pt"/>
    </style:style>
    <style:style style:name="P31" style:family="paragraph" style:parent-style-name="Default">
      <style:text-properties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style>
    <style:style style:name="P32"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style>
    <style:style style:name="P33" style:family="paragraph" style:parent-style-name="Standard">
      <style:text-properties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style>
    <style:style style:name="P34" style:family="paragraph" style:parent-style-name="Default">
      <style:paragraph-properties fo:margin-left="0cm" fo:margin-right="0cm" fo:margin-top="0cm" fo:margin-bottom="0.037cm" style:contextual-spacing="false" fo:text-align="justify" style:justify-single-word="false" fo:text-indent="0cm" style:auto-text-indent="false"/>
      <style:text-properties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font-weight-complex="normal"/>
    </style:style>
    <style:style style:name="P35" style:family="paragraph" style:parent-style-name="Default">
      <style:paragraph-properties fo:text-align="justify" style:justify-single-word="false"/>
      <style:text-properties style:text-line-through-style="none" style:text-line-through-type="none" style:font-name="Century Gothic" fo:font-size="10pt" fo:font-style="normal" style:text-underline-style="none" fo:font-weight="normal" officeooo:rsid="000bbbd2" officeooo:paragraph-rsid="000bbbd2" style:font-size-asian="10pt" style:font-style-asian="normal" style:font-weight-asian="normal" style:font-size-complex="10pt"/>
    </style:style>
    <style:style style:name="P36" style:family="paragraph" style:parent-style-name="Default">
      <style:text-properties style:text-line-through-style="none" style:text-line-through-type="none" style:font-name="Century Gothic" fo:font-size="10pt" fo:font-style="normal" style:text-underline-style="none" fo:font-weight="bold" officeooo:paragraph-rsid="00026a89" style:font-size-asian="10pt" style:font-style-asian="normal" style:font-weight-asian="bold" style:font-size-complex="10pt"/>
    </style:style>
    <style:style style:name="P37" style:family="paragraph" style:parent-style-name="Default">
      <style:paragraph-properties fo:text-align="justify" style:justify-single-word="false"/>
      <style:text-properties style:text-line-through-style="none" style:text-line-through-type="none" style:font-name="Century Gothic" fo:font-size="10pt" fo:font-style="normal" style:text-underline-style="none" fo:font-weight="bold" officeooo:paragraph-rsid="00026a89" style:font-size-asian="10pt" style:font-style-asian="normal" style:font-weight-asian="bold" style:font-size-complex="10pt"/>
    </style:style>
    <style:style style:name="P38" style:family="paragraph" style:parent-style-name="Default">
      <style:text-properties style:text-line-through-style="none" style:text-line-through-type="none" style:font-name="Century Gothic" fo:font-size="10pt" fo:font-style="normal" style:text-underline-style="none" fo:font-weight="bold" officeooo:paragraph-rsid="00149ae8" style:font-size-asian="10pt" style:font-style-asian="normal" style:font-weight-asian="bold" style:font-size-complex="10pt"/>
    </style:style>
    <style:style style:name="P39" style:family="paragraph" style:parent-style-name="Default">
      <style:paragraph-properties fo:text-align="justify" style:justify-single-word="false"/>
      <style:text-properties style:text-line-through-style="none" style:text-line-through-type="none" style:font-name="Century Gothic" fo:font-size="10pt" fo:font-style="italic" style:text-underline-style="none" fo:font-weight="normal" officeooo:paragraph-rsid="00026a89" style:font-size-asian="10pt" style:font-style-asian="italic" style:font-weight-asian="normal" style:font-size-complex="10pt"/>
    </style:style>
    <style:style style:name="P40" style:family="paragraph" style:parent-style-name="Standard">
      <style:paragraph-properties fo:text-align="center" style:justify-single-word="false"/>
      <style:text-properties style:text-line-through-style="none" style:text-line-through-type="none" fo:font-size="11pt" style:text-underline-style="none" officeooo:paragraph-rsid="00026a89" style:font-size-asian="11pt"/>
    </style:style>
    <style:style style:name="P41" style:family="paragraph" style:parent-style-name="Standard">
      <style:paragraph-properties fo:text-align="center" style:justify-single-word="false"/>
      <style:text-properties fo:color="#000000" loext:opacity="100%" style:text-line-through-style="none" style:text-line-through-type="none" style:font-name="Century Gothic" fo:font-size="10pt" style:text-underline-style="none" fo:font-weight="bold" officeooo:paragraph-rsid="00026a89" style:font-size-asian="10pt" style:font-weight-asian="bold" style:font-size-complex="10pt"/>
    </style:style>
    <style:style style:name="P42" style:family="paragraph" style:parent-style-name="Default" style:master-page-name="First_20_Page">
      <style:paragraph-properties fo:text-align="center" style:justify-single-word="false" style:page-number="auto"/>
      <style:text-properties officeooo:paragraph-rsid="00026a89"/>
    </style:style>
    <style:style style:name="P43" style:family="paragraph" style:parent-style-name="Default" style:list-style-name="L1">
      <style:paragraph-properties fo:text-align="justify" style:justify-single-word="false"/>
      <style:text-properties officeooo:paragraph-rsid="00026a89"/>
    </style:style>
    <style:style style:name="P44" style:family="paragraph" style:parent-style-name="Default" style:list-style-name="L2">
      <style:paragraph-properties fo:margin-top="0cm" fo:margin-bottom="0.037cm" style:contextual-spacing="false" fo:text-align="justify" style:justify-single-word="false"/>
      <style:text-properties officeooo:paragraph-rsid="00026a89"/>
    </style:style>
    <style:style style:name="P45" style:family="paragraph" style:parent-style-name="Default" style:list-style-name="L3">
      <style:paragraph-properties fo:text-align="justify" style:justify-single-word="false"/>
      <style:text-properties officeooo:paragraph-rsid="00026a89"/>
    </style:style>
    <style:style style:name="P46" style:family="paragraph" style:parent-style-name="Default" style:list-style-name="L2">
      <style:paragraph-properties fo:margin-top="0cm" fo:margin-bottom="0.037cm" style:contextual-spacing="false" fo:text-align="justify" style:justify-single-word="false"/>
      <style:text-properties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style>
    <style:style style:name="P47" style:family="paragraph" style:parent-style-name="Default" style:list-style-name="L3">
      <style:paragraph-properties fo:text-align="justify" style:justify-single-word="false"/>
      <style:text-properties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style>
    <style:style style:name="P48" style:family="paragraph" style:parent-style-name="Default" style:list-style-name="L4">
      <style:paragraph-properties fo:text-align="justify" style:justify-single-word="false"/>
      <style:text-properties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style>
    <style:style style:name="P49" style:family="paragraph" style:parent-style-name="Default">
      <style:paragraph-properties fo:text-align="justify" style:justify-single-word="false"/>
      <style:text-properties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style>
    <style:style style:name="P50" style:family="paragraph" style:parent-style-name="Default">
      <style:paragraph-properties fo:margin-left="0cm" fo:margin-right="0cm" fo:margin-top="0cm" fo:margin-bottom="0.011cm" style:contextual-spacing="false" fo:text-align="justify" style:justify-single-word="false" fo:text-indent="0cm" style:auto-text-indent="false"/>
      <style:text-properties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style>
    <style:style style:name="P5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style>
    <style:style style:name="P52" style:family="paragraph" style:parent-style-name="Default">
      <style:paragraph-properties fo:text-align="justify" style:justify-single-word="false"/>
      <style:text-properties style:text-line-through-style="none" style:text-line-through-type="none" style:font-name="Century Gothic" fo:font-size="10pt" fo:font-style="normal" style:text-underline-style="none" fo:font-weight="normal" officeooo:paragraph-rsid="00149ae8" style:font-size-asian="10pt" style:font-style-asian="normal" style:font-weight-asian="normal" style:font-size-complex="10pt" style:font-weight-complex="normal"/>
    </style:style>
    <style:style style:name="P53" style:family="paragraph" style:parent-style-name="Default">
      <style:text-properties style:text-line-through-style="none" style:text-line-through-type="none" style:font-name="Century Gothic" fo:font-size="10pt" fo:font-style="normal" style:text-underline-style="none" fo:font-weight="normal" officeooo:paragraph-rsid="0020368c" style:font-size-asian="10pt" style:font-style-asian="normal" style:font-weight-asian="normal" style:font-size-complex="10pt"/>
    </style:style>
    <style:style style:name="P54" style:family="paragraph" style:parent-style-name="Default">
      <style:paragraph-properties fo:text-align="justify" style:justify-single-word="false"/>
      <style:text-properties style:text-line-through-style="none" style:text-line-through-type="none" style:font-name="Century Gothic" fo:font-size="10pt" fo:font-style="normal" style:text-underline-style="none" fo:font-weight="normal" officeooo:paragraph-rsid="00026a89" fo:background-color="transparent" style:font-size-asian="10pt" style:font-style-asian="normal" style:font-weight-asian="normal" style:font-size-complex="10pt"/>
    </style:style>
    <style:style style:name="P55" style:family="paragraph" style:parent-style-name="Default">
      <style:paragraph-properties fo:text-align="justify" style:justify-single-word="false"/>
      <style:text-properties fo:color="#000000" loext:opacity="100%" style:font-name="Century Gothic" fo:font-size="10pt" officeooo:paragraph-rsid="00026a89" style:font-size-asian="10pt" style:font-size-complex="10pt"/>
    </style:style>
    <style:style style:name="P56" style:family="paragraph" style:parent-style-name="Default" style:list-style-name="L1">
      <style:paragraph-properties fo:text-align="justify" style:justify-single-word="false"/>
      <style:text-properties fo:color="#000000" loext:opacity="100%" style:font-name="Century Gothic" fo:font-size="10pt" fo:font-weight="normal" officeooo:paragraph-rsid="001b5033" style:font-size-asian="10pt" style:font-weight-asian="normal" style:font-size-complex="10pt" style:font-weight-complex="normal"/>
    </style:style>
    <style:style style:name="P57" style:family="paragraph" style:parent-style-name="Default">
      <style:paragraph-properties fo:text-align="justify" style:justify-single-word="false"/>
      <style:text-properties fo:color="#000000" loext:opacity="100%" style:text-line-through-style="none" style:text-line-through-type="none" style:font-name="Century Gothic" fo:font-size="10pt" fo:font-style="normal" style:text-underline-style="none" fo:font-weight="normal" officeooo:paragraph-rsid="00026a89" style:font-size-asian="10pt" style:font-style-asian="normal" style:font-weight-asian="normal" style:font-size-complex="10pt"/>
    </style:style>
    <style:style style:name="P58" style:family="paragraph" style:parent-style-name="Default">
      <style:paragraph-properties fo:text-align="justify" style:justify-single-word="false"/>
      <style:text-properties fo:color="#000000" loext:opacity="100%" style:font-name="Century Gothic" fo:font-size="10pt" fo:font-weight="normal" officeooo:paragraph-rsid="00183e11" style:font-size-asian="10pt" style:font-weight-asian="normal" style:font-size-complex="10pt" style:font-weight-complex="normal"/>
    </style:style>
    <style:style style:name="P59" style:family="paragraph" style:parent-style-name="Default">
      <style:paragraph-properties fo:text-align="justify" style:justify-single-word="false"/>
      <style:text-properties style:font-name="Century Gothic" fo:font-size="10pt" fo:font-weight="normal" officeooo:paragraph-rsid="00026a89" style:font-size-asian="10pt" style:font-weight-asian="normal" style:font-size-complex="10pt" style:font-weight-complex="normal"/>
    </style:style>
    <style:style style:name="P60" style:family="paragraph" style:parent-style-name="Default">
      <style:paragraph-properties fo:text-align="justify" style:justify-single-word="false"/>
      <style:text-properties style:font-name="Century Gothic" fo:font-size="10pt" officeooo:paragraph-rsid="00026a89" style:font-size-asian="10pt" style:font-size-complex="10pt"/>
    </style:style>
    <style:style style:name="P61" style:family="paragraph" style:parent-style-name="Standard">
      <style:paragraph-properties fo:line-height="100%" fo:text-align="justify" style:justify-single-word="false"/>
      <style:text-properties fo:color="#000000" loext:opacity="100%" style:text-line-through-style="none" style:text-line-through-type="none" style:font-name="Century Gothic" fo:font-size="10pt" fo:font-style="normal" style:text-underline-style="none" fo:font-weight="normal" officeooo:paragraph-rsid="00149ae8" fo:background-color="transparent" style:font-size-asian="10pt" style:font-style-asian="normal" style:font-weight-asian="normal" style:font-size-complex="10pt"/>
    </style:style>
    <style:style style:name="T1" style:family="text">
      <style:text-properties fo:color="#000000" loext:opacity="100%" style:text-line-through-style="none" style:text-line-through-type="none" style:font-name="Century Gothic" fo:font-size="10pt" style:text-underline-style="none" fo:font-weight="bold" style:font-size-asian="10pt" style:font-weight-asian="bold" style:font-size-complex="10pt"/>
    </style:style>
    <style:style style:name="T2" style:family="text">
      <style:text-properties fo:color="#000000" loext:opacity="100%" style:text-line-through-style="none" style:text-line-through-type="none" style:font-name="Century Gothic" fo:font-size="10pt" style:text-underline-style="none" fo:font-weight="bold" officeooo:rsid="000aacc4" style:font-size-asian="10pt" style:font-weight-asian="bold" style:font-size-complex="10pt"/>
    </style:style>
    <style:style style:name="T3" style:family="text">
      <style:text-properties fo:font-weight="bold" style:font-weight-asian="bold"/>
    </style:style>
    <style:style style:name="T4" style:family="text">
      <style:text-properties fo:font-weight="bold" officeooo:rsid="000aacc4" style:font-weight-asian="bold"/>
    </style:style>
    <style:style style:name="T5" style:family="text">
      <style:text-properties style:text-line-through-style="none" style:text-line-through-type="none" fo:font-style="normal" style:text-underline-style="none" fo:font-weight="normal" style:font-style-asian="normal" style:font-weight-asian="normal"/>
    </style:style>
    <style:style style:name="T6" style:family="text">
      <style:text-properties style:text-line-through-style="none" style:text-line-through-type="none" fo:font-style="normal" style:text-underline-style="none" fo:font-weight="normal" officeooo:rsid="000b7f87" style:font-style-asian="normal" style:font-weight-asian="normal"/>
    </style:style>
    <style:style style:name="T7" style:family="text">
      <style:text-properties style:text-line-through-style="none" style:text-line-through-type="none" fo:font-style="normal" style:text-underline-style="none" fo:font-weight="normal" officeooo:rsid="000caeae" style:font-style-asian="normal" style:font-weight-asian="normal"/>
    </style:style>
    <style:style style:name="T8" style:family="text">
      <style:text-properties style:text-line-through-style="none" style:text-line-through-type="none" fo:font-style="normal" style:text-underline-style="none" fo:font-weight="normal" officeooo:rsid="0004a9a8" style:font-style-asian="normal" style:font-weight-asian="normal"/>
    </style:style>
    <style:style style:name="T9" style:family="text">
      <style:text-properties style:text-line-through-style="none" style:text-line-through-type="none" fo:font-style="normal" style:text-underline-style="none" fo:font-weight="normal" officeooo:rsid="0008f599" style:font-style-asian="normal" style:font-weight-asian="normal"/>
    </style:style>
    <style:style style:name="T10" style:family="text">
      <style:text-properties style:text-line-through-style="none" style:text-line-through-type="none" fo:font-style="normal" style:text-underline-style="none" fo:font-weight="normal" officeooo:rsid="000e6b53" style:font-style-asian="normal" style:font-weight-asian="normal"/>
    </style:style>
    <style:style style:name="T11" style:family="text">
      <style:text-properties style:text-line-through-style="none" style:text-line-through-type="none" fo:font-style="normal" style:text-underline-style="none" fo:font-weight="normal" officeooo:rsid="00165428" style:font-style-asian="normal" style:font-weight-asian="normal"/>
    </style:style>
    <style:style style:name="T12" style:family="text">
      <style:text-properties style:text-line-through-style="none" style:text-line-through-type="none" fo:font-style="normal" style:text-underline-style="none" fo:font-weight="normal" officeooo:rsid="001b5033" style:font-style-asian="normal" style:font-weight-asian="normal"/>
    </style:style>
    <style:style style:name="T13" style:family="text">
      <style:text-properties style:text-line-through-style="none" style:text-line-through-type="none" fo:font-style="normal" style:text-underline-style="none" fo:font-weight="normal" style:font-style-asian="normal" style:font-weight-asian="normal" style:font-weight-complex="normal"/>
    </style:style>
    <style:style style:name="T14" style:family="text">
      <style:text-properties style:text-line-through-style="none" style:text-line-through-type="none" fo:font-style="normal" style:text-underline-style="none" fo:font-weight="normal" officeooo:rsid="001c2c6c" style:font-style-asian="normal" style:font-weight-asian="normal"/>
    </style:style>
    <style:style style:name="T15" style:family="text">
      <style:text-properties style:text-line-through-style="none" style:text-line-through-type="none" fo:font-style="normal" style:text-underline-style="none" fo:font-weight="normal" officeooo:rsid="0011d2b1" style:font-style-asian="normal" style:font-weight-asian="normal"/>
    </style:style>
    <style:style style:name="T16" style:family="text">
      <style:text-properties style:text-line-through-style="none" style:text-line-through-type="none" fo:font-style="normal" style:text-underline-style="none" fo:font-weight="normal" officeooo:rsid="00183e11" style:font-style-asian="normal" style:font-weight-asian="normal"/>
    </style:style>
    <style:style style:name="T17" style:family="text">
      <style:text-properties style:text-line-through-style="none" style:text-line-through-type="none" fo:font-style="normal" style:text-underline-style="none" fo:font-weight="normal" officeooo:rsid="001f89d4" style:font-style-asian="normal" style:font-weight-asian="normal"/>
    </style:style>
    <style:style style:name="T18" style:family="text">
      <style:text-properties style:text-line-through-style="none" style:text-line-through-type="none" fo:font-style="normal" style:text-underline-style="none" fo:font-weight="normal" style:font-style-asian="normal" style:font-weight-asian="normal" style:font-name-complex="Arial2"/>
    </style:style>
    <style:style style:name="T19" style:family="text">
      <style:text-properties style:text-line-through-style="none" style:text-line-through-type="none" fo:font-style="normal" style:text-underline-style="none" fo:font-weight="normal" officeooo:rsid="00183e11" style:font-style-asian="normal" style:font-weight-asian="normal" style:font-name-complex="Arial2"/>
    </style:style>
    <style:style style:name="T20" style:family="text">
      <style:text-properties style:text-line-through-style="none" style:text-line-through-type="none" fo:font-style="normal" style:text-underline-style="none" fo:font-weight="normal" officeooo:rsid="001f89d4" style:font-style-asian="normal" style:font-weight-asian="normal" style:font-name-complex="Arial2"/>
    </style:style>
    <style:style style:name="T21"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22" style:family="text">
      <style:text-properties style:text-line-through-style="none" style:text-line-through-type="none" fo:font-style="normal" style:text-underline-style="none" fo:font-weight="normal" officeooo:rsid="00026a89" fo:background-color="transparent" loext:char-shading-value="0" style:font-style-asian="normal" style:font-weight-asian="normal" style:font-weight-complex="normal"/>
    </style:style>
    <style:style style:name="T23" style:family="text">
      <style:text-properties style:text-line-through-style="none" style:text-line-through-type="none" fo:font-style="normal" style:text-underline-style="none" fo:font-weight="normal" officeooo:rsid="0004a9a8" fo:background-color="transparent" loext:char-shading-value="0" style:font-style-asian="normal" style:font-weight-asian="normal" style:font-weight-complex="normal"/>
    </style:style>
    <style:style style:name="T24" style:family="text">
      <style:text-properties style:text-line-through-style="none" style:text-line-through-type="none" fo:font-style="normal" style:text-underline-style="none" fo:font-weight="normal" officeooo:rsid="000f6315" fo:background-color="transparent" loext:char-shading-value="0" style:font-style-asian="normal" style:font-weight-asian="normal"/>
    </style:style>
    <style:style style:name="T25" style:family="text">
      <style:text-properties style:text-line-through-style="none" style:text-line-through-type="none" fo:font-style="normal" style:text-underline-style="none" fo:font-weight="normal" officeooo:rsid="001c2c6c" fo:background-color="transparent" loext:char-shading-value="0" style:font-style-asian="normal" style:font-weight-asian="normal"/>
    </style:style>
    <style:style style:name="T26" style:family="text">
      <style:text-properties style:text-line-through-style="none" style:text-line-through-type="none" fo:font-style="normal" style:text-underline-style="none" fo:font-weight="normal" officeooo:rsid="001f89d4" fo:background-color="transparent" loext:char-shading-value="0" style:font-style-asian="normal" style:font-weight-asian="normal"/>
    </style:style>
    <style:style style:name="T27" style:family="text">
      <style:text-properties style:text-line-through-style="none" style:text-line-through-type="none" fo:font-style="normal" style:text-underline-style="none" fo:font-weight="bold" style:font-style-asian="normal" style:font-weight-asian="bold"/>
    </style:style>
    <style:style style:name="T28" style:family="text">
      <style:text-properties style:text-line-through-style="none" style:text-line-through-type="none" fo:font-style="normal" style:text-underline-style="none" fo:font-weight="bold" officeooo:rsid="000b7f87" style:font-style-asian="normal" style:font-weight-asian="bold"/>
    </style:style>
    <style:style style:name="T29" style:family="text">
      <style:text-properties style:text-line-through-style="none" style:text-line-through-type="none" fo:font-style="normal" style:text-underline-style="none" fo:font-weight="bold" officeooo:rsid="000caeae" style:font-style-asian="normal" style:font-weight-asian="bold"/>
    </style:style>
    <style:style style:name="T30" style:family="text">
      <style:text-properties style:text-line-through-style="none" style:text-line-through-type="none" fo:font-style="normal" style:text-underline-style="none" fo:font-weight="bold" officeooo:rsid="000e6b53" style:font-style-asian="normal" style:font-weight-asian="bold"/>
    </style:style>
    <style:style style:name="T31" style:family="text">
      <style:text-properties style:text-line-through-style="none" style:text-line-through-type="none" fo:font-style="normal" style:text-underline-style="none" fo:font-weight="bold" officeooo:rsid="00149ae8" style:font-style-asian="normal" style:font-weight-asian="bold"/>
    </style:style>
    <style:style style:name="T32" style:family="text">
      <style:text-properties style:text-line-through-style="none" style:text-line-through-type="none" fo:font-style="normal" style:text-underline-style="none" fo:font-weight="bold" style:font-style-asian="normal" style:font-weight-asian="bold" style:font-name-complex="Arial2"/>
    </style:style>
    <style:style style:name="T33" style:family="text">
      <style:text-properties style:text-line-through-style="none" style:text-line-through-type="none" fo:font-style="normal" style:text-underline-style="none" fo:font-weight="bold" officeooo:rsid="001f89d4" style:font-style-asian="normal" style:font-weight-asian="bold" style:font-name-complex="Arial2"/>
    </style:style>
    <style:style style:name="T34" style:family="text">
      <style:text-properties style:text-line-through-style="none" style:text-line-through-type="none" fo:font-style="normal" style:text-underline-style="none" style:font-style-asian="normal"/>
    </style:style>
    <style:style style:name="T35" style:family="text">
      <style:text-properties style:text-line-through-style="none" style:text-line-through-type="none" fo:font-style="normal" style:text-underline-style="none" officeooo:rsid="000b7f87" style:font-style-asian="normal"/>
    </style:style>
    <style:style style:name="T36" style:family="text">
      <style:text-properties style:text-line-through-style="none" style:text-line-through-type="none" fo:font-style="normal" style:text-underline-style="none" officeooo:rsid="0004a9a8" style:font-style-asian="normal"/>
    </style:style>
    <style:style style:name="T37" style:family="text">
      <style:text-properties style:text-line-through-style="none" style:text-line-through-type="none" fo:font-style="normal" style:text-underline-style="none" officeooo:rsid="000aacc4" style:font-style-asian="normal"/>
    </style:style>
    <style:style style:name="T38" style:family="text">
      <style:text-properties style:text-line-through-style="none" style:text-line-through-type="none" fo:font-style="normal" style:text-underline-style="none" officeooo:rsid="001c2c6c" style:font-style-asian="normal"/>
    </style:style>
    <style:style style:name="T39" style:family="text">
      <style:text-properties style:text-line-through-style="none" style:text-line-through-type="none" fo:font-style="normal" style:text-underline-style="none" officeooo:rsid="0011d2b1" style:font-style-asian="normal"/>
    </style:style>
    <style:style style:name="T40" style:family="text">
      <style:text-properties style:text-line-through-style="none" style:text-line-through-type="none" fo:font-style="normal" style:text-underline-style="none" officeooo:rsid="00183e11" style:font-style-asian="normal"/>
    </style:style>
    <style:style style:name="T41" style:family="text">
      <style:text-properties style:text-line-through-style="none" style:text-line-through-type="none" fo:font-style="normal" style:text-underline-style="none" style:font-style-asian="normal" style:font-name-complex="Arial2"/>
    </style:style>
    <style:style style:name="T42" style:family="text">
      <style:text-properties style:text-line-through-style="none" style:text-line-through-type="none" fo:font-style="normal" style:text-underline-style="none" officeooo:rsid="00183e11" style:font-style-asian="normal" style:font-name-complex="Arial2"/>
    </style:style>
    <style:style style:name="T43" style:family="text">
      <style:text-properties style:text-line-through-style="none" style:text-line-through-type="none" fo:font-style="normal" style:text-underline-style="none" officeooo:rsid="001f89d4" style:font-style-asian="normal" style:font-name-complex="Arial2"/>
    </style:style>
    <style:style style:name="T44" style:family="text">
      <style:text-properties style:text-line-through-style="none" style:text-line-through-type="none" fo:font-style="normal" style:text-underline-style="none" officeooo:rsid="001f89d4" style:font-style-asian="normal"/>
    </style:style>
    <style:style style:name="T45" style:family="text">
      <style:text-properties style:text-line-through-style="none" style:text-line-through-type="none" fo:font-style="normal" style:text-underline-style="none" fo:background-color="transparent" loext:char-shading-value="0" style:font-style-asian="normal"/>
    </style:style>
    <style:style style:name="T46" style:family="text">
      <style:text-properties style:text-line-through-style="none" style:text-line-through-type="none" fo:font-style="normal" style:text-underline-style="none" officeooo:rsid="00026a89" fo:background-color="transparent" loext:char-shading-value="0" style:font-style-asian="normal"/>
    </style:style>
    <style:style style:name="T47" style:family="text">
      <style:text-properties style:text-line-through-style="none" style:text-line-through-type="none" fo:font-style="normal" style:text-underline-style="none" officeooo:rsid="001b5033" fo:background-color="transparent" loext:char-shading-value="0" style:font-style-asian="normal"/>
    </style:style>
    <style:style style:name="T48" style:family="text">
      <style:text-properties style:text-line-through-style="none" style:text-line-through-type="none" fo:font-style="normal" style:text-underline-style="none" officeooo:rsid="0004a9a8" fo:background-color="transparent" loext:char-shading-value="0" style:font-style-asian="normal"/>
    </style:style>
    <style:style style:name="T49" style:family="text">
      <style:text-properties style:text-line-through-style="none" style:text-line-through-type="none" fo:font-style="normal" style:text-underline-style="none" officeooo:rsid="00026a89" fo:background-color="transparent" loext:char-shading-value="0" style:font-style-asian="normal" style:font-name-complex="Arial2"/>
    </style:style>
    <style:style style:name="T50" style:family="text">
      <style:text-properties style:text-line-through-style="none" style:text-line-through-type="none" fo:font-style="normal" style:text-underline-style="none" officeooo:rsid="001b5033" fo:background-color="transparent" loext:char-shading-value="0" style:font-style-asian="normal" style:font-name-complex="Arial2"/>
    </style:style>
    <style:style style:name="T51" style:family="text">
      <style:text-properties style:text-line-through-style="none" style:text-line-through-type="none" fo:font-style="normal" style:text-underline-style="none" officeooo:rsid="001e0dc7" fo:background-color="transparent" loext:char-shading-value="0" style:font-style-asian="normal"/>
    </style:style>
    <style:style style:name="T52" style:family="text">
      <style:text-properties style:text-line-through-style="none" style:text-line-through-type="none" style:text-underline-style="none" fo:font-weight="bold" style:font-weight-asian="bold"/>
    </style:style>
    <style:style style:name="T53" style:family="text">
      <style:text-properties style:text-line-through-style="none" style:text-line-through-type="none" style:text-underline-style="none" fo:font-weight="bold" officeooo:rsid="000aacc4" style:font-weight-asian="bold"/>
    </style:style>
    <style:style style:name="T54" style:family="text">
      <style:text-properties style:text-line-through-style="none" style:text-line-through-type="none" style:text-underline-style="none" fo:font-weight="bold" officeooo:rsid="00102844" style:font-weight-asian="bold"/>
    </style:style>
    <style:style style:name="T55" style:family="text">
      <style:text-properties style:text-line-through-style="none" style:text-line-through-type="none" style:text-underline-style="none" fo:font-weight="normal" style:font-weight-asian="normal"/>
    </style:style>
    <style:style style:name="T56" style:family="text">
      <style:text-properties style:text-line-through-style="none" style:text-line-through-type="none" fo:font-style="italic" style:text-underline-style="none" fo:font-weight="normal" style:font-style-asian="italic" style:font-weight-asian="normal"/>
    </style:style>
    <style:style style:name="T57" style:family="text">
      <style:text-properties style:text-line-through-style="none" style:text-line-through-type="none" fo:font-style="italic" style:text-underline-style="none" fo:font-weight="normal" officeooo:rsid="000b7f87" style:font-style-asian="italic" style:font-weight-asian="normal"/>
    </style:style>
    <style:style style:name="T58" style:family="text">
      <style:text-properties style:text-line-through-style="none" style:text-line-through-type="none" style:font-name="Century Gothic" fo:font-size="10pt" fo:font-style="normal" style:text-underline-style="none" fo:font-weight="normal" style:font-size-asian="10pt" style:font-style-asian="normal" style:font-weight-asian="normal" style:font-size-complex="10pt"/>
    </style:style>
    <style:style style:name="T59" style:family="text">
      <style:text-properties style:text-line-through-style="none" style:text-line-through-type="none" style:font-name="Century Gothic" fo:font-size="10pt" fo:font-style="normal" style:text-underline-style="none" fo:font-weight="normal" officeooo:rsid="000aacc4" style:font-size-asian="10pt" style:font-style-asian="normal" style:font-weight-asian="normal" style:font-size-complex="10pt"/>
    </style:style>
    <style:style style:name="T60" style:family="text">
      <style:text-properties style:text-line-through-style="none" style:text-line-through-type="none" style:font-name="Century Gothic" fo:font-size="10pt" fo:font-style="normal" style:text-underline-style="none" fo:font-weight="normal" officeooo:rsid="000b7f87" style:font-size-asian="10pt" style:font-style-asian="normal" style:font-weight-asian="normal" style:font-size-complex="10pt"/>
    </style:style>
    <style:style style:name="T61" style:family="text">
      <style:text-properties officeooo:rsid="0008f599"/>
    </style:style>
    <style:style style:name="T62" style:family="text">
      <style:text-properties officeooo:rsid="00102844"/>
    </style:style>
    <style:style style:name="T63" style:family="text">
      <style:text-properties officeooo:rsid="0011d2b1"/>
    </style:style>
    <style:style style:name="T64" style:family="text">
      <style:text-properties fo:color="#3465a4" loext:opacity="100%" style:text-line-through-style="none" style:text-line-through-type="none" fo:font-style="normal" style:text-underline-style="none" fo:font-weight="normal" style:font-style-asian="normal" style:font-weight-asian="normal"/>
    </style:style>
    <style:style style:name="T65" style:family="text">
      <style:text-properties fo:color="#3465a4" loext:opacity="100%" style:text-line-through-style="none" style:text-line-through-type="none" fo:font-style="normal" style:text-underline-style="none" fo:font-weight="normal" style:font-style-asian="normal" style:font-weight-asian="normal" style:font-name-complex="Arial2"/>
    </style:style>
    <style:style style:name="T66" style:family="text">
      <style:text-properties fo:color="#3465a4" loext:opacity="100%" style:text-line-through-style="none" style:text-line-through-type="none" fo:font-style="normal" style:text-underline-style="none" fo:font-weight="normal" officeooo:rsid="00183e11" style:font-style-asian="normal" style:font-weight-asian="normal" style:font-name-complex="Arial2"/>
    </style:style>
    <style:style style:name="T67" style:family="text">
      <style:text-properties fo:color="#3465a4" loext:opacity="100%" style:text-line-through-style="none" style:text-line-through-type="none" fo:font-style="normal" style:text-underline-style="none" fo:font-weight="normal" officeooo:rsid="001f89d4" style:font-style-asian="normal" style:font-weight-asian="normal" style:font-name-complex="Arial2"/>
    </style:style>
    <style:style style:name="T68" style:family="text">
      <style:text-properties fo:color="#3465a4" loext:opacity="100%" style:text-line-through-style="none" style:text-line-through-type="none" fo:font-style="normal" style:text-underline-style="none" fo:font-weight="bold" style:font-style-asian="normal" style:font-weight-asian="bold"/>
    </style:style>
    <style:style style:name="T69" style:family="text">
      <style:text-properties fo:color="#3465a4" loext:opacity="100%" style:text-line-through-style="none" style:text-line-through-type="none" fo:font-style="normal" style:text-underline-style="none" fo:font-weight="bold" style:font-style-asian="normal" style:font-weight-asian="bold" style:font-name-complex="Arial2"/>
    </style:style>
    <style:style style:name="T70" style:family="text">
      <style:text-properties fo:color="#3465a4" loext:opacity="100%" style:text-line-through-style="none" style:text-line-through-type="none" fo:font-style="normal" style:text-underline-style="none" fo:font-weight="bold" officeooo:rsid="001f89d4" style:font-style-asian="normal" style:font-weight-asian="bold" style:font-name-complex="Arial2"/>
    </style:style>
    <style:style style:name="T71" style:family="text">
      <style:text-properties fo:color="#3465a4" loext:opacity="100%" style:text-line-through-style="none" style:text-line-through-type="none" style:font-name="Arial1" fo:font-style="normal" style:text-underline-style="none" fo:font-weight="normal" style:font-style-asian="normal" style:font-weight-asian="normal" style:font-name-complex="Arial2"/>
    </style:style>
    <style:style style:name="T72" style:family="text">
      <style:text-properties fo:color="#3465a4" loext:opacity="100%" style:text-line-through-style="none" style:text-line-through-type="none" style:font-name="Arial1" fo:font-style="normal" style:text-underline-style="none" fo:font-weight="normal" officeooo:rsid="00183e11" style:font-style-asian="normal" style:font-weight-asian="normal" style:font-name-complex="Arial2"/>
    </style:style>
    <style:style style:name="T73" style:family="text">
      <style:text-properties fo:color="#3465a4" loext:opacity="100%" style:text-line-through-style="none" style:text-line-through-type="none" style:font-name="Arial1" fo:font-style="normal" style:text-underline-style="none" fo:font-weight="normal" officeooo:rsid="001f89d4" style:font-style-asian="normal" style:font-weight-asian="normal" style:font-name-complex="Arial2"/>
    </style:style>
    <style:style style:name="T74" style:family="text">
      <style:text-properties fo:color="#3465a4" loext:opacity="100%" style:text-line-through-style="none" style:text-line-through-type="none" style:font-name="Arial1" fo:font-style="normal" style:text-underline-style="none" fo:font-weight="bold" style:font-style-asian="normal" style:font-weight-asian="bold" style:font-name-complex="Arial2"/>
    </style:style>
    <style:style style:name="T75" style:family="text">
      <style:text-properties fo:color="#3465a4" loext:opacity="100%" style:text-line-through-style="none" style:text-line-through-type="none" style:font-name="Arial1" fo:font-style="normal" style:text-underline-style="none" fo:font-weight="bold" officeooo:rsid="001f89d4" style:font-style-asian="normal" style:font-weight-asian="bold" style:font-name-complex="Arial2"/>
    </style:style>
    <style:style style:name="T76" style:family="text">
      <style:text-properties fo:color="#3465a4" loext:opacity="100%" style:font-name="Arial1" style:font-name-complex="Arial2"/>
    </style:style>
    <style:style style:name="T77" style:family="text">
      <style:text-properties fo:color="#3465a4" loext:opacity="100%" style:font-name="Arial1" officeooo:rsid="00183e11" style:font-name-complex="Arial2"/>
    </style:style>
    <style:style style:name="T78" style:family="text">
      <style:text-properties fo:color="#3465a4" loext:opacity="100%" style:font-name="Arial1" officeooo:rsid="001f89d4" style:font-name-complex="Arial2"/>
    </style:style>
    <style:style style:name="T79" style:family="text">
      <style:text-properties fo:color="#3465a4" loext:opacity="100%" style:font-name="Arial1" fo:font-weight="bold" style:font-weight-asian="bold" style:font-name-complex="Arial2"/>
    </style:style>
    <style:style style:name="T80" style:family="text">
      <style:text-properties fo:color="#3465a4" loext:opacity="100%" style:font-name="Arial1" fo:font-weight="bold" officeooo:rsid="00192c08" style:font-weight-asian="bold" style:font-name-complex="Arial2"/>
    </style:style>
    <style:style style:name="T81" style:family="text">
      <style:text-properties fo:color="#3465a4" loext:opacity="100%" style:font-name="Arial1" fo:font-weight="bold" officeooo:rsid="001f89d4" style:font-weight-asian="bold" style:font-name-complex="Arial2"/>
    </style:style>
    <style:style style:name="T82" style:family="text">
      <style:text-properties officeooo:rsid="00149ae8"/>
    </style:style>
    <style:style style:name="T83" style:family="text">
      <style:text-properties style:font-weight-complex="bold"/>
    </style:style>
    <style:style style:name="T84" style:family="text">
      <style:text-properties fo:background-color="transparent" loext:char-shading-value="0" style:font-weight-complex="bold"/>
    </style:style>
    <style:style style:name="T85" style:family="text">
      <style:text-properties officeooo:rsid="00026a89" fo:background-color="transparent" loext:char-shading-value="0" style:font-weight-complex="bold"/>
    </style:style>
    <style:style style:name="T86" style:family="text">
      <style:text-properties officeooo:rsid="0004a9a8" fo:background-color="transparent" loext:char-shading-value="0" style:font-weight-complex="bold"/>
    </style:style>
    <style:style style:name="T87" style:family="text">
      <style:text-properties style:font-name-complex="Arial2"/>
    </style:style>
    <style:style style:name="T88" style:family="text">
      <style:text-properties officeooo:rsid="00149ae8" style:font-name-complex="Arial2"/>
    </style:style>
    <style:style style:name="T89" style:family="text">
      <style:text-properties officeooo:rsid="00183e11"/>
    </style:style>
    <style:style style:name="T90" style:family="text">
      <style:text-properties fo:color="#2a6099" loext:opacity="100%" style:text-line-through-style="none" style:text-line-through-type="none" fo:font-style="normal" style:text-underline-style="none" fo:font-weight="normal" style:font-style-asian="normal" style:font-weight-asian="normal"/>
    </style:style>
    <style:style style:name="T91" style:family="text">
      <style:text-properties fo:color="#2a6099" loext:opacity="100%" style:text-line-through-style="none" style:text-line-through-type="none" fo:font-style="normal" style:text-underline-style="none" fo:font-weight="normal" officeooo:rsid="000b7f87" style:font-style-asian="normal" style:font-weight-asian="normal"/>
    </style:style>
    <style:style style:name="T92" style:family="text">
      <style:text-properties officeooo:rsid="001c2c6c"/>
    </style:style>
    <style:style style:name="T93" style:family="text">
      <style:text-properties style:font-weight-complex="normal"/>
    </style:style>
    <style:style style:name="T94" style:family="text">
      <style:text-properties officeooo:rsid="001f89d4"/>
    </style:style>
    <style:style style:name="T95" style:family="text">
      <style:text-properties officeooo:rsid="002036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413cm" fo:text-indent="-0.635cm" fo:margin-left="1.41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48cm" fo:text-indent="-0.635cm" fo:margin-left="2.048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83cm" fo:text-indent="-0.635cm" fo:margin-left="2.683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18cm" fo:text-indent="-0.635cm" fo:margin-left="3.31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53cm" fo:text-indent="-0.635cm" fo:margin-left="3.953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88cm" fo:text-indent="-0.635cm" fo:margin-left="4.58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23cm" fo:text-indent="-0.635cm" fo:margin-left="5.22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58cm" fo:text-indent="-0.635cm" fo:margin-left="5.85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93cm" fo:text-indent="-0.635cm" fo:margin-left="6.493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28cm" fo:text-indent="-0.635cm" fo:margin-left="7.128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text:s/>AMBITO</text:span><text:span text:style-name="T2"> DI </text:span><text:span text:style-name="T1">SESTO SAN GIOVANNI </text:span></text:p>
      <text:p text:style-name="P41">COMUNI: SESTO SAN GIOVANNI E COLOGNO MONZESE </text:p>
      <text:p text:style-name="P40"/>
      <text:p text:style-name="P40"/>
      <text:p text:style-name="P11"><text:span text:style-name="T3">AVVISO PUBBLICO</text:span><text:span text:style-name="T4"> </text:span><text:span text:style-name="T52">PER L’ACQUISIZIONE DI MANIFESTAZIONE DI INTERESSE </text:span><text:span text:style-name="T53">DA PARTE DI</text:span><text:span text:style-name="T52"> SOGGETTI DEL TERZO SETTORE </text:span><text:span text:style-name="T53">INTERESSATI A PROMUOVERE</text:span><text:span text:style-name="T52"> </text:span><text:span text:style-name="T53"><text:s/>PRESSO LE PROPRIE ORGANIZZAZIONI </text:span><text:span text:style-name="T52">“PROGETTI </text:span><text:span text:style-name="T54">UTILI ALLA COLLETTIVITÀ</text:span><text:span text:style-name="T53"> - PUC</text:span><text:span text:style-name="T52">” CON IL COINVOLGIMENTO DI BENEFICIARI DI REDDITO DI CITTADINANZA </text:span></text:p>
      <text:p text:style-name="P26"/>
      <text:p text:style-name="P26"/>
      <text:p text:style-name="P16"><text:s/><text:span text:style-name="T3">Visti </text:span></text:p>
      <text:p text:style-name="P12"><text:span text:style-name="T55">▪ </text:span>l’articolo 118 della Costituzione; </text:p>
      <text:p text:style-name="P24">▪ la Legge 7 agosto 1990, n. 241 “Nuove norme sul procedimento amministrativo” e ss.mm.ii.; </text:p>
      <text:p text:style-name="P24">▪ il Decreto Legislativo 15 settembre 2017, n. 147 «Disposizioni per l’introduzione di una misura nazionale di contrasto alla povertà» e ss.mm.ii.; </text:p>
      <text:p text:style-name="P24">▪ il Decreto Legislativo 3 luglio 2017, n. 117 “Codice del Terzo Settore” e ss.mm.ii.; </text:p>
      <text:p text:style-name="P25">▪ il Regolamento 679/2016/UE “Regolamento Generale sulla Protezione dei Dati Personali”; </text:p>
      <text:p text:style-name="P23"/>
      <text:p text:style-name="P26">Specificato che </text:p>
      <text:p text:style-name="P24">▪ il Decreto Legge 28/01/2019 n. 4, convertito in Legge 28/03/2019 n. 26 istituisce il Reddito di Cittadinanza (RDC), quale misura fondamentale di politica attiva del lavoro a garanzia del diritto al lavoro, di contrasto alla povertà, alla disuguaglianza e all’esclusione sociale; </text:p>
      <text:p text:style-name="P12"><text:span text:style-name="T55">▪ il beneficiario del Reddito di Cittadinanza è tenuto ad offrire la propria disponibilità per la partecipazione a progetti utili alla collettività (PUC), in ambito culturale, sociale, artistico, ambientale, formativo e di tutela dei beni comuni, mettendo a disposizione un numero di ore compatibile con le altre attività da lui svolte</text:span><text:span text:style-name="T56">; </text:span></text:p>
      <text:p text:style-name="P28">▪ i Progetti Utili alla Collettività possono essere <text:span text:style-name="T62">realizzati </text:span>presso soggetti del terzo settore, intendendo con questo termine organizzazioni di volontariato, associazioni di promozione sociale, enti filantropici, imprese sociali, incluse le cooperative sociali, reti associative, società di mutuo soccorso, associazioni, riconosciute o non riconosciute, fondazioni e altri enti di carattere privato diversi dalle società costituiti per il perseguimento, senza scopo di lucro, di finalità civiche, solidaristiche e di utilità sociale mediante lo svolgimento di una o più attività di interesse generale in forma di azione volontaria o di erogazione gratuita di denaro, beni o servizi, o di mutualità o di produzione o scambio di beni o servizi. </text:p>
      <text:p text:style-name="P31"/>
      <text:p text:style-name="P13"><text:span text:style-name="T27">Riconosciuto </text:span><text:span text:style-name="T5">il ruolo delle realtà del </text:span><text:span text:style-name="T12">T</text:span><text:span text:style-name="T5">erzo settore quali soggetti capaci di riconoscere i bisogni delle persone sul territorio, di orientare e aiutare le persone nell’affrontare le fragilità e i disagi che incontrano, di promuovere opportunità di inclusione sociale, anche organizzando luoghi, iniziative e interventi capaci di valorizzare le risorse delle comunità. </text:span></text:p>
      <text:p text:style-name="P27"/>
      <text:p text:style-name="P55"><text:span text:style-name="T27">Ritenuto </text:span><text:span text:style-name="T5">che la partecipazione da parte del terzo settore del territorio è indispensabile all’esito atteso di una concreta ed allargata opportunità per sperimentare servizi di qualità, coerenti con i bisogni del territorio, innovativi nella capacità di risposta. </text:span></text:p>
      <text:p text:style-name="P57"/>
      <text:p text:style-name="P37"/>
      <text:p text:style-name="P59"><text:soft-page-break/><text:span text:style-name="T34">Considerato che</text:span><text:span text:style-name="T37">:</text:span></text:p>
      <text:list xml:id="list1556904900" text:style-name="L1">
        <text:list-item>
          <text:p text:style-name="P56"><text:span text:style-name="T45">l’Ambito di Sesto San Giovanni intende costituire un Albo degli Enti di Terzo Settore </text:span><text:span text:style-name="T46">interessati</text:span><text:span text:style-name="T45"> </text:span><text:span text:style-name="T47">a </text:span><text:span text:style-name="T45">realizzazione </text:span><text:span text:style-name="T46">P</text:span><text:span text:style-name="T45">rogetti </text:span><text:span text:style-name="T48">U</text:span><text:span text:style-name="T45">tili alla </text:span><text:span text:style-name="T48">C</text:span><text:span text:style-name="T45">ollettività</text:span><text:span text:style-name="T46"> </text:span><text:span text:style-name="T47">presso </text:span><text:span text:style-name="T51">le proprie organizzazioni </text:span><text:span text:style-name="T49">con il coinvolgimento</text:span><text:span text:style-name="T50"> dei</text:span><text:span text:style-name="T49"> beneficiari di Reddito di Cittadinanza </text:span><text:span text:style-name="T46">come</text:span><text:span text:style-name="T45"> previst</text:span><text:span text:style-name="T47">o</text:span><text:span text:style-name="T45"> dalla normativa </text:span><text:span text:style-name="T46">vigente</text:span><text:span text:style-name="T45">. In presenza di tutti i requisiti previsti</text:span><text:span text:style-name="T51"> dal presente avviso</text:span><text:span text:style-name="T45"> la Commissione formulerà proposta di ammiss</text:span><text:span text:style-name="T34">ione all’Albo</text:span><text:span text:style-name="T38">; s</text:span><text:span text:style-name="T36">aranno predisposti un Albo per il Comune di Sesto San Giovanni e un Albo per il Comune di Cologno Monzese.</text:span><text:span text:style-name="T34"> </text:span></text:p>
        </text:list-item>
        <text:list-item>
          <text:p text:style-name="P43"><text:span text:style-name="T59">c</text:span><text:span text:style-name="T58">on </text:span><text:span text:style-name="T59">Delibera di Giunta</text:span><text:span text:style-name="T58"> n. </text:span><text:span text:style-name="T59">132 del 21</text:span><text:span text:style-name="T58">/</text:span><text:span text:style-name="T59">04</text:span><text:span text:style-name="T58">/202</text:span><text:span text:style-name="T59">2 è stata approvata la pubblicazione del presente</text:span><text:span text:style-name="T58"> Avviso. </text:span></text:p>
        </text:list-item>
      </text:list>
      <text:p text:style-name="P31"/>
      <text:p text:style-name="P36">Articolo 1 –<text:span text:style-name="T94"> </text:span><text:s/>Finalità </text:p>
      <text:p text:style-name="P36"/>
      <text:p text:style-name="P58"><text:span text:style-name="T39">I presente avviso </text:span><text:span text:style-name="T34">ha la finalità di </text:span><text:span text:style-name="T40">individuare</text:span><text:span text:style-name="T34"> Enti del Terzo Settore </text:span><text:span text:style-name="T41">interessat</text:span><text:span text:style-name="T42">i</text:span><text:span text:style-name="T41"> a stipulare specifico accordo </text:span><text:span text:style-name="T43">il Comune</text:span><text:span text:style-name="T41"> di </text:span><text:span text:style-name="T43">Sesto San Giovanni </text:span><text:span text:style-name="T41">per </text:span><text:span text:style-name="T43">realizzare </text:span><text:span text:style-name="T41">“</text:span><text:span text:style-name="T43">P</text:span><text:span text:style-name="T41">rogetti </text:span><text:span text:style-name="T43">U</text:span><text:span text:style-name="T41">tili alla </text:span><text:span text:style-name="T43">C</text:span><text:span text:style-name="T41">ollettività” con il coinvolgimento di beneficiari di Reddito di Cittadinanza</text:span><text:span text:style-name="T34"> in conformità di quanto previsto dall’articolo 4, comma 15, del D.L. 28 gennaio 2019, n. 4, convertito dalla legge 28 marzo 2019, n. 26</text:span><text:span text:style-name="T44">. </text:span><text:span text:style-name="T34">La valutazione delle </text:span><text:span text:style-name="T35">M</text:span><text:span text:style-name="T34">anifestazioni di interesse darà luogo alla costituzione di un Albo degli Enti del Terzo Settore disponibili per la realizzazione di Progetti di Utilità Collettiva con i quali verrà sottoscritto un apposito accordo su modello ministeriale, che disciplinerà i rapporti tra le parti, allegato al presente atto per farne parte integrante e sostanziale (Allegato C). </text:span></text:p>
      <text:p text:style-name="P57"/>
      <text:p text:style-name="P38">Articolo 2 – Caratteristiche de<text:span text:style-name="T83">i </text:span><text:span text:style-name="T85">P</text:span><text:span text:style-name="T84">rogetti </text:span><text:span text:style-name="T86">U</text:span><text:span text:style-name="T84">tili alla </text:span><text:span text:style-name="T86">C</text:span><text:span text:style-name="T84">ollettività</text:span><text:span text:style-name="T85"> </text:span><text:span text:style-name="T83">(P</text:span>UC)</text:p>
      <text:p text:style-name="P36"/>
      <text:p text:style-name="P15"><text:span text:style-name="T13">I </text:span><text:span text:style-name="T22">P</text:span><text:span text:style-name="T21">rogetti </text:span><text:span text:style-name="T23">U</text:span><text:span text:style-name="T21">tili alla </text:span><text:span text:style-name="T23">C</text:span><text:span text:style-name="T21">ollettività</text:span><text:span text:style-name="T13"> da reali</text:span><text:span text:style-name="T5">zzarsi sul territorio dei Comuni di Sesto San Giovanni e Cologno Monzese, in ambito culturale, sociale, artistico, ambientale, formativo e di tutela dei beni comuni, prevedono l’impiego del beneficiario del Rdc per almeno 8 ore settimanali, fino ad un massimo di 16 ore settimanali. La programmazione dell’orario settimanale può essere sviluppata sia su uno o più giorni della settimana, sia su uno o più periodi del mese, fermo restando l’obbligo del totale delle ore previste nel mese. Le attività previste nell’ambito dei PUC devono intendersi come occasioni di arricchimento a favore dei beneficiari del Rdc, a supporto ed integrazione rispetto a quelle ordinariamente svolte dagli Enti. </text:span></text:p>
      <text:p text:style-name="P27">Per questo motivo: </text:p>
      <text:list xml:id="list831361325" text:style-name="L2">
        <text:list-item>
          <text:p text:style-name="P44"><text:span text:style-name="T58">le attività progettuali non sono assimilabili ad attività di lavoro subordinato, parasubordinato o autonomo e l’utilizzo dei beneficiari di Rdc nelle attività previste dai progetti non determina l'instaurazione di un rapporto di lavoro;</text:span><text:span text:style-name="T60"> </text:span></text:p>
        </text:list-item>
        <text:list-item>
          <text:p text:style-name="P44"><text:span text:style-name="T58">i soggetti </text:span><text:span text:style-name="T60">coinvolti</text:span><text:span text:style-name="T58"> non possono svolgere mansioni in sostituzione di personale dipendente dall’Ente del Terzo Settore; </text:span></text:p>
        </text:list-item>
        <text:list-item>
          <text:p text:style-name="P46">le persone coinvolte non possono ricoprire ruoli o posizioni dell’organizzazione del soggetto proponente il progetto e non possono sostituire lavoratori assenti a causa di malattia, congedi parentali, ferie ed altri istituti, né possono essere utilizzate per sopperire a temporanee esigenze di organico in determinati periodi di particolare intensità di lavoro; </text:p>
        </text:list-item>
        <text:list-item>
          <text:p text:style-name="P46">ai beneficiari del Rdc impegnati nei PUC si applicano gli obblighi in materia di salute e sicurezza previsti dalla normativa. </text:p>
        </text:list-item>
      </text:list>
      <text:p text:style-name="P27"/>
      <text:p text:style-name="P61"><text:span text:style-name="T87">La partecipazione ai progetti deve essere coerente con le competenze professionali del beneficiario e con quelle acquisite in ambito formale, non formale e informale, nonché in base agli interessi e alle propensioni emerse nel corso del colloquio sostenuto presso </text:span><text:span text:style-name="T88">i Servizi Sociali e/o Centro per l'impiego. </text:span></text:p>
      <text:p text:style-name="P27"/>
      <text:p text:style-name="P27">L’Amministrazione titolare dei PUC è il Comune dell’Ambito sul cui territorio verrà realizzato il progetto.<text:span text:style-name="T94"> </text:span>I Comuni di Sesto San Giovanni e di Cologno Monzese si avvarranno della collaborazione degli Enti di Terzo Settore convenzionati, a seguito del presente avviso, per la realizzazione dei PUC.</text:p>
      <text:p text:style-name="P27"><text:soft-page-break/><text:s/></text:p>
      <text:p text:style-name="P13"><text:span text:style-name="T56">Oneri a carico dei </text:span><text:span text:style-name="T57">C</text:span><text:span text:style-name="T56">omuni di Sesto San Giovanni e di Cologno Monzese</text:span><text:span text:style-name="T57">:</text:span><text:span text:style-name="T56"> </text:span></text:p>
      <text:p text:style-name="P27">I Comuni di Sesto San Giovanni e di Cologno Monzese si impegnano, anche avvalendosi di operatori esterni affidatari di servizio, a: </text:p>
      <text:list xml:id="list491119474" text:style-name="L3">
        <text:list-item>
          <text:p text:style-name="P47">fornire agli Enti di Terzo Settore ogni informazione utile per il corretto inserimento dei beneficiari nelle attività, e a monitorarne periodicamente lo svolgimento, la frequenza ed il rispetto di quanto previsto dal Patto per l’Inclusione; </text:p>
        </text:list-item>
        <text:list-item>
          <text:p text:style-name="P45"><text:span text:style-name="T58">garantire la necessaria copertura assicurativa contro gli infortuni e le malattie professionali presso l’INAIL;</text:span><text:span text:style-name="T60"> </text:span></text:p>
        </text:list-item>
        <text:list-item>
          <text:p text:style-name="P47">garantire la necessaria copertura assicurativa per la responsabilità civile per danni causati a terzi; </text:p>
        </text:list-item>
        <text:list-item>
          <text:p text:style-name="P47">assicurare l’attività di coordinamento e di supervisione nell’ambito dei singoli progetti. </text:p>
        </text:list-item>
      </text:list>
      <text:p text:style-name="P39"/>
      <text:p text:style-name="P13"><text:span text:style-name="T56">Oneri a carico degli Enti di Terzo Settore</text:span><text:span text:style-name="T57">:</text:span><text:span text:style-name="T56"> </text:span></text:p>
      <text:p text:style-name="P27">Il soggetto ospitante si impegna a: </text:p>
      <text:list xml:id="list2589136204" text:style-name="L4">
        <text:list-item>
          <text:p text:style-name="P48">garantire il corretto svolgimento del Progetto Utile alla Collettività nel rispetto di quanto previsto dal progetto per l’inclusione del singolo cittadino ospitato; </text:p>
        </text:list-item>
        <text:list-item>
          <text:p text:style-name="P48">raccordarsi con i Servizi Sociali dei Comuni di Sesto San Giovanni e di Cologno Monzese, o con i soggetti da loro delegati, per il monitoraggio degli interventi, che prevede la rendicontazione delle attività svolte (tempi e modalità) e la valutazione dell’andamento delle attività stesse; </text:p>
        </text:list-item>
        <text:list-item>
          <text:p text:style-name="P48">rilevare la presenza dei beneficiari attraverso un foglio firma ovvero utilizzando altre modalità coerenti con la propria organizzazione. </text:p>
        </text:list-item>
      </text:list>
      <text:p text:style-name="P27"/>
      <text:p text:style-name="P27">Gli accordi per la realizzazione dei progetti sono precisati nello schema di convenzione allegato al presente avviso. </text:p>
      <text:p text:style-name="P27"/>
      <text:p text:style-name="P13"><text:span text:style-name="T27">Articolo </text:span><text:span text:style-name="T28">3</text:span><text:span text:style-name="T27"> – Requisiti di partecipazione per l’iscrizione all’Albo degli Enti del Terzo Settore per la realizzazione dei </text:span><text:span text:style-name="T31">Progetti utili alla collettività</text:span><text:span text:style-name="T27"> (PUC). </text:span></text:p>
      <text:p text:style-name="P37"/>
      <text:p text:style-name="P52">Possono fare richiesta di iscrizione all’Albo gli Enti del Terzo Settore che propongano la realizzazione <text:span text:style-name="T82">dei Progetti utili alla collettività</text:span> (PUC). </text:p>
      <text:p text:style-name="P27"><text:span text:style-name="T93">Ai sensi dell’art. 4 c. 1 del D. Lgs. 117/2017, sono Enti di Terzo settore le organizzazioni di volontariato, le associazioni di promozione sociale, gli enti filantropici, le imprese sociali, incluse le cooperative sociali, le reti associative, le società di mutuo soccorso, le asso</text:span>ciazioni, riconosciute o non riconosciute, le fondazioni e gli altri enti di carattere privato diversi dalle società costituiti per il perseguimento, senza scopo di lucro, di finalità civiche, solidaristiche e di utilità sociale mediante lo svolgimento di una o più attività di interesse generale in forma di azione volontaria o di erogazione gratuita di denaro, beni o servizi, o di mutualità o di produzione o scambio di beni o servizi. </text:p>
      <text:p text:style-name="P27">Ai sensi dell’art. 101 cc. 2 e 3 del medesimo D. Lgs. 117/2017, fino all’operatività del Registro Unico Nazionale del Terzo Settore (RUNTS), sono considerati Enti del Terzo settore le organizzazioni non lucrative di utilità sociale di cui all'art. 10 del D. Lgs. 460/1997 iscritte negli appositi registri, le organizzazioni di volontariato iscritte nei registri di cui alla L. 266/1991 e le associazioni di promozione sociale iscritte nei registri nazionali, regionali previste dalla L. 383/2000. </text:p>
      <text:p text:style-name="P27"/>
      <text:p text:style-name="P27">Gli Enti del Terzo Settore dovranno dichiarare, in forma di autodichiarazione ai sensi del DPR 445/2000, di possedere i seguenti requisiti: </text:p>
      <text:p text:style-name="P29">1) essere in possesso della capacità a contrattare con la Pubblica Amministrazione (assenza di motivi di esclusione di cui all'art. 80 del D. Lgs. n. 50/2016 e ss.mm.ii.)<text:span text:style-name="T92">;</text:span> </text:p>
      <text:p text:style-name="P29">2) essere in regola con la normativa sulla salute e la sicurezza sui luoghi di lavoro; </text:p>
      <text:p text:style-name="P29">3) essere in regola con gli adempimenti in materia previdenziale, assistenziale ed assicurativa nei confronti del personale dipendente e/o soci volontari e/o associati; </text:p>
      <text:p text:style-name="P29">4) avere almeno 1 sede operativa presso uno dei comuni dell’Ambito e svolgere le proprie <text:soft-page-break/>attività sul territorio di Sesto San Giovanni e/o di Cologno Monzese; </text:p>
      <text:p text:style-name="P29">5) avere a disposizione personale volontario e/o professionale in servizio per l’affiancamento ai percettori del Rdc; </text:p>
      <text:p text:style-name="P29">6) in caso di attività da svolgersi all’interno dei propri locali, avere in disponibilità l’utilizzo di locali ed impianti in regola con la normativa vigente, e funzionali alle attività proposte; </text:p>
      <text:p text:style-name="P28">7) essere in possesso del Documento di Regolarità Contributiva (DURC) o, in alternativa, l’assenza di obbligo di posizione contributiva. </text:p>
      <text:p text:style-name="P31"/>
      <text:p text:style-name="P16"><text:span text:style-name="T27">Articolo </text:span><text:span text:style-name="T28">4</text:span><text:span text:style-name="T27"> - Termini e modalità di presentazione delle </text:span><text:span text:style-name="T28">M</text:span><text:span text:style-name="T27">anifestazioni di interesse </text:span></text:p>
      <text:p text:style-name="P31"/>
      <text:p text:style-name="P13"><text:span text:style-name="T5">Gli E</text:span><text:span text:style-name="T6">nti del </text:span><text:span text:style-name="T5">T</text:span><text:span text:style-name="T6">erzo </text:span><text:span text:style-name="T5">S</text:span><text:span text:style-name="T6">ettore</text:span><text:span text:style-name="T5"> interessati potranno presentare domanda</text:span><text:span text:style-name="T11"> compilando</text:span><text:span text:style-name="T5"> la documentazione allegata al presente Avviso, per farne parte integrante e sostanziale, e reperibile sul sito istituzionale dei Comuni dell’Ambito. </text:span></text:p>
      <text:p text:style-name="P13"><text:span text:style-name="T5">La domanda, in carta libera, e redatta secondo il modulo di cui all’allegato </text:span><text:span text:style-name="T27">A</text:span><text:span text:style-name="T5">), dovrà necessariamente contenere: </text:span></text:p>
      <text:p text:style-name="P27"/>
      <text:p text:style-name="P18"><text:span text:style-name="T34">1. la Domanda di Manifestazione di interesse, redatta secondo il modulo di cui all’Allegato A da indirizzare al Comune sul territorio </text:span><text:span text:style-name="T35">nel</text:span><text:span text:style-name="T34"> quale verrà realizzato il progetto (nel caso di ETS che intendano proporre progetti da realizzare sul territorio di entrambi i comuni, la domanda va presentata solo all’Ufficio di Piano del Comune di Sesto San Giovanni); </text:span></text:p>
      <text:p text:style-name="P34">2. la Scheda Progetto Tecnico, redatta secondo le indicazioni dell’Allegato B, in cui descrivere le attività svolte e le modalità in cui si intende svolgere le funzioni di cui al presente Avviso; </text:p>
      <text:p text:style-name="P32">3. la copia del documento di identità del Rappresentante Legale dell’Ente. </text:p>
      <text:p text:style-name="P31"/>
      <text:p text:style-name="P13"><text:span text:style-name="T5">La </text:span><text:span text:style-name="T14">M</text:span><text:span text:style-name="T5">anifestazione potrà essere presentata durante tutto il periodo in cui resterà in vigore</text:span><text:span text:style-name="T8"> </text:span><text:span text:style-name="T5">l’obbligo per i destinatari di Reddito di Cittadinanza di aderire a un Progetto di Utilità collettiva</text:span><text:span text:style-name="T24"> e fintanto che </text:span><text:span text:style-name="T25">che il presente </text:span><text:span text:style-name="T26">Avviso</text:span><text:span text:style-name="T25"> resterà </text:span><text:span text:style-name="T24">pubblicat</text:span><text:span text:style-name="T25">o</text:span><text:span text:style-name="T24">. </text:span></text:p>
      <text:p text:style-name="P54"/>
      <text:p text:style-name="P27">I Comuni dell’ambito provvederanno mensilmente alla verifica delle postazioni disponibili per la realizzazione dei PUC, integrando di volta in volta l’Albo degli Enti del Terzo Settore per la realizzazione dei Progetti di Utilità Collettiva aventi le caratteristiche previste dal Ministero. </text:p>
      <text:p text:style-name="P31"/>
      <text:p text:style-name="P27">Le istanze pervenute saranno valutate entro 30 giorni dalla data presentazione, in applicazione dei principi del procedimento amministrativo, ai sensi della L. 241/1990 e ss.mm.ii. A tale proposito si precisa che si applica la disciplina sul soccorso istruttorio. </text:p>
      <text:p text:style-name="P27"/>
      <text:p text:style-name="P27">Per il Comune di Sesto San Giovanni la domanda indirizzata all’Ufficio di Piano dovrà essere: </text:p>
      <text:p text:style-name="P27">- spedita con raccomandata A.R. all’indirizzo: Piazza della Resistenza, 20, 20099 Sesto San Giovanni; - trasmessa tramite PEC all’indirizzo: comune.sestosg@legalmail.it </text:p>
      <text:p text:style-name="P27"/>
      <text:p text:style-name="P27">Per il Comune di Cologno Monzese la domanda indirizzata al Comune di Cologno Monzese – Servizi Sociali dovrà essere: </text:p>
      <text:p text:style-name="P27">- spedita con raccomandata A.R. all’indirizzo: Via della Resistenza 1, 20093 Cologno Monzese (MI); - trasmessa tramite PEC all’indirizzo: protocollo.comunecolognomonzese@legalmail.it </text:p>
      <text:p text:style-name="P27"/>
      <text:p text:style-name="P27">In ogni caso deve riportare come oggetto o indicazione sulla busta “Manifestazione di interesse Progetti di Utilità Collettiva”. La manifestazione di interesse e la scheda Progetto tecnico devono essere sottoscritti dal legale rappresentante dell’Ente, con allegato il documento di identità del sottoscrittore. </text:p>
      <text:p text:style-name="P27"/>
      <text:p text:style-name="P16"><text:span text:style-name="T27">Articolo </text:span><text:span text:style-name="T29">5</text:span><text:span text:style-name="T27"> – Motivi di esclusione </text:span></text:p>
      <text:p text:style-name="P36"/>
      <text:p text:style-name="P13"><text:span text:style-name="T5">Le domande di adesione al presente Avviso Pubblico saranno automaticamente escluse nel</text:span><text:span text:style-name="T8"> </text:span><text:span text:style-name="T5">caso in cui: </text:span></text:p>
      <text:p text:style-name="P50"><text:soft-page-break/>▪ non siano sottoscritte dal legale rappresentante dell’ente proponente; </text:p>
      <text:p text:style-name="P50">▪ siano redatte in maniera incompleta, tale da non individuarne il contenuto e non operando la disciplina sul soccorso istruttorio; </text:p>
      <text:p text:style-name="P50">▪ siano carenti dei requisiti di partecipazione previsti, che devono essere posseduti alla data di presentazione della domanda di partecipazione; </text:p>
      <text:p text:style-name="P50">▪ si rilevino elementi non veritieri a seguito di successivo controllo; </text:p>
      <text:p text:style-name="P28">▪ manchi anche di uno solo degli allegati previsti, in quanto ritenuti parte integrante del presente Avviso ed essenziali per la formulazione di una manifestazione di interesse seria e consapevole. </text:p>
      <text:p text:style-name="P31"/>
      <text:p text:style-name="P16"><text:span text:style-name="T27">Articolo </text:span><text:span text:style-name="T29">6</text:span><text:span text:style-name="T27"> – Valutazione delle domande e ammissione all’Albo degli Enti del Terzo Settore per la realizzazione dei Progetti di Utilità Collettiva</text:span></text:p>
      <text:p text:style-name="P36"/>
      <text:p text:style-name="P13"><text:span text:style-name="T5">Le istanze pervenute saranno esaminate da una Commissione composta dal Responsabile dell’</text:span><text:span text:style-name="T7">U</text:span><text:span text:style-name="T5">fficio di Piano e da personale dei Comuni di Sesto San Giovanni e di Cologno Monzese, ai fini della verifica della correttezza e completezza delle stesse, della sussistenza dei requisiti richiesti e del rispetto della normativa in tema di RdC. </text:span></text:p>
      <text:p text:style-name="P27">La Commissione verificherà la presenza dei requisiti di partecipazione. </text:p>
      <text:p text:style-name="P27">In caso di presenza di tutti i requisiti previsti, la Commissione formulerà proposta di ammissione all’Albo degli Enti del Terzo Settore per la realizzazione dei progetti di utilità collettiva che verrà istituito in ciascuno dei due comuni dell’ambito. </text:p>
      <text:p text:style-name="P27">Su valutazione della Commissione sarà comunque possibile integrare la domanda in linea con le modalità di presentazione, in linea con quanto previsto dal presente Avviso. </text:p>
      <text:p text:style-name="P27">Al termine della valutazione delle adesioni pervenute saranno predisposti un Albo per il Comune di Sesto San Giovanni e un Albo per il Comune di Cologno Monzese, in cui saranno inseriti gli ETS, che hanno presentato istanza e non siano stati motivatamente esclusi, e con le quali si stipulerà apposito accordo, con il “catalogo” dei progetti presentati. </text:p>
      <text:p text:style-name="P30">L’elenco degli Enti del Terzo Settore aderenti ed il “Catalogo dei progetti” saranno costantemente aggiornati sulla base di nuove manifestazioni di interesse ovvero di presentazione di nuovi progetti. </text:p>
      <text:p text:style-name="P35"/>
      <text:p text:style-name="P14"><text:span text:style-name="T5">L’Albo </text:span><text:span text:style-name="T7">comunale </text:span><text:span text:style-name="T5">sarà approvato con determinazione del Dirigente del Comune. </text:span></text:p>
      <text:p text:style-name="P27">E’ facoltà degli Organismi/Enti la rimozione del proprio progetto dall’Albo in ogni momento. </text:p>
      <text:p text:style-name="P27">Gli enti ammessi all’Albo devono mantenere per tutta la validità dello stesso i requisiti formali e tecnici previsti per l’ammissione, impegnandosi a comunicare ogni variazione in merito agli stessi. </text:p>
      <text:p text:style-name="P27">In caso si riscontri il venire meno di uno o più requisiti necessari all’ammissione all’Albo, i Comuni disporranno la sospensione temporanea dei progetti dell’ente interessato, finalizzata a garantire un adeguato tempo per ristabilire, se possibile, tale requisito. </text:p>
      <text:p text:style-name="P27">In caso di non ripristino dei requisiti richiesti e, inoltre, in tutti i casi di comprovata inadempienza, dolo, reato messi in atto dall’ente verrà disposta la cancellazione dall’Albo. </text:p>
      <text:p text:style-name="P13"><text:span text:style-name="T27"/></text:p>
      <text:p text:style-name="P16"><text:span text:style-name="T27">Articolo </text:span><text:span text:style-name="T29">7</text:span><text:span text:style-name="T27"> – Informativa ai sensi del Regolamento UE 2016/679 </text:span></text:p>
      <text:p text:style-name="P36"/>
      <text:p text:style-name="P27">I dati personali (anche giudiziari ai sensi art. 10 del Regolamento UE 679/16) verranno trattati esclusivamente per la seguente finalità: Individuazione di Soggetti del Terzo Settore per “Progetti utili alla Collettività ai sensi dell’articolo 4, comma 15, del D.L. 28 gennaio 2019, n. 4, convertito con modificazioni, dalla legge 28 marzo 2019, n. 26 che ne rappresenta la base giuridica del trattamento. </text:p>
      <text:p text:style-name="P27">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 </text:p>
      <text:p text:style-name="P27">La natura del conferimento dei dati previsti non è facoltativa bensì obbligatoria. Si precisa che un eventuale rifiuto al conferimento dei dati comporta l’impossibilità di dare seguito alla procedura. </text:p>
      <text:p text:style-name="P27"><text:soft-page-break/>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 </text:p>
      <text:p text:style-name="P27">Il Titolare del trattamento dei dati è l’amministrazione che ha avviato il procedimento, a cui l’interessato potrà rivolgersi per far valere i propri diritti. </text:p>
      <text:p text:style-name="P27"/>
      <text:p text:style-name="P16"><text:span text:style-name="T27">Articolo </text:span><text:span text:style-name="T30">8</text:span><text:span text:style-name="T27"> – Riferimenti </text:span></text:p>
      <text:p text:style-name="P36"/>
      <text:p text:style-name="P13"><text:span text:style-name="T5">Per il Comune di Sesto San Giovanni il Responsabile procedimento è </text:span><text:span text:style-name="T7">il </text:span><text:span text:style-name="T10">Responsabile</text:span><text:span text:style-name="T7"> del Settore Socio Educativo. </text:span><text:span text:style-name="T5">Qualsiasi informazione in ordine alla presente procedura potrà essere richiesta tramite e-mail agli indirizzi di posta elettronica: </text:span></text:p>
      <text:p text:style-name="P29">- comune.sestosg@legalmail.it </text:p>
      <text:p text:style-name="P28">- protocollo.comunecolognomonzese@legalmail.it </text:p>
      <text:p text:style-name="P31"/>
      <text:p text:style-name="P16"><text:span text:style-name="T27">Articolo </text:span><text:span text:style-name="T29">9</text:span><text:span text:style-name="T27"> – Informazioni </text:span></text:p>
      <text:p text:style-name="P36"/>
      <text:p text:style-name="P31">Il presente Avviso è reperibile sul sito istituzionale dei Comuni di Sesto San Giovanni www.sestosg.net e di Cologno Monzese www.comune.colognomonzese.mi.it </text:p>
      <text:p text:style-name="P31">Per informazioni: </text:p>
      <text:p text:style-name="P53">- Comune di Sesto – Referent<text:span text:style-name="T95">i</text:span>: <text:span text:style-name="T95">Ester Memeo e.memeo@sestosg.net - </text:span>Eleonora Cola e.cola@sestosg.net </text:p>
      <text:p text:style-name="P17"><text:span text:style-name="T5">- Comune di Cologno – Referente: </text:span><text:span text:style-name="T7">Valeria M</text:span><text:span text:style-name="T9">edea </text:span><text:span text:style-name="T7">vmedea</text:span><text:span text:style-name="T5">@comune,colognomonzese.mi.it </text:span></text:p>
      <text:p text:style-name="P33"/>
      <text:p text:style-name="P33"/>
      <text:p text:style-name="P10">Sesto San Giovanni, <text:span text:style-name="T61">02</text:span>.0<text:span text:style-name="T61">5</text:span>.20<text:span text:style-name="T61">2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entury Gothic" svg:font-family="'Century Gothic'" style:font-family-generic="swiss" style:font-pitch="variable"/>
    <style:font-face style:name="Mangal" svg:font-family="Mangal" style:font-family-generic="system" style:font-pitch="variable"/>
    <style:font-face style:name="Mangal1" svg:font-family="Mangal" style:font-pitch="variable"/>
    <style:font-face style:name="OpenSymbol" svg:font-family="OpenSymbol"/>
    <style:font-face style:name="OpenSymbol1"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style:shadow="no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fo:font-size="11pt" style:font-name-asian="OpenSymbol" style:font-family-asian="OpenSymbol" style:font-size-asian="9.60000038146973pt" style:font-name-complex="OpenSymbol" style:font-family-complex="Open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6.551cm" table:align="center" style:writing-mode="lr-tb"/>
    </style:style>
    <style:style style:name="Tabella1.A" style:family="table-column">
      <style:table-column-properties style:column-width="0.125cm"/>
    </style:style>
    <style:style style:name="Tabella1.B" style:family="table-column">
      <style:table-column-properties style:column-width="16.425cm"/>
    </style:style>
    <style:style style:name="Tabella1.1" style:family="table-row">
      <style:table-row-properties style:min-row-height="5.292cm"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035cm" fo:margin-right="0cm" fo:text-indent="-0.035cm" style:auto-text-indent="false">
        <style:tab-stops>
          <style:tab-stop style:position="17cm" style:type="right"/>
        </style:tab-stops>
      </style:paragraph-properties>
    </style:style>
    <style:style style:name="MP2" style:family="paragraph" style:parent-style-name="Header">
      <style:paragraph-properties fo:margin-left="-1.785cm" fo:margin-right="0cm" fo:text-indent="-0.616cm" style:auto-text-indent="false"/>
    </style:style>
    <style:style style:name="MP3" style:family="paragraph" style:parent-style-name="Standard">
      <style:paragraph-properties fo:margin-left="0.011cm" fo:margin-right="0.025cm" fo:line-height="0.494cm" fo:text-align="center" style:justify-single-word="false" fo:text-indent="0cm" style:auto-text-indent="false">
        <style:tab-stops>
          <style:tab-stop style:position="9.753cm"/>
        </style:tab-stops>
      </style:paragraph-properties>
      <style:text-properties style:font-name="Century Gothic" fo:font-size="10pt" fo:font-weight="bold" style:font-size-asian="10pt" style:font-weight-asian="bold" style:font-size-complex="10pt" style:font-weight-complex="bold"/>
    </style:style>
    <style:style style:name="MP4" style:family="paragraph" style:parent-style-name="Standard">
      <style:paragraph-properties fo:line-height="0.494cm"/>
      <style:text-properties style:font-name="Century Gothic" fo:font-size="10pt" style:font-size-asian="10pt" style:font-size-complex="10pt"/>
    </style:style>
    <style:style style:name="MP5" style:family="paragraph" style:parent-style-name="Standard">
      <style:paragraph-properties fo:margin-left="0cm" fo:margin-right="-0.153cm" fo:text-indent="0cm" style:auto-text-indent="false"/>
      <style:text-properties style:font-name="Century Gothic" fo:font-size="8pt" style:font-size-asian="8pt" style:font-name-complex="Century Gothic" style:font-size-complex="8pt"/>
    </style:style>
    <style:style style:name="MP6" style:family="paragraph" style:parent-style-name="Standard">
      <style:paragraph-properties fo:margin-left="8.075cm" fo:margin-right="0.011cm" fo:text-align="center" style:justify-single-word="false" fo:text-indent="0cm" style:auto-text-indent="false" style:snap-to-layout-grid="false">
        <style:tab-stops/>
      </style:paragraph-properties>
    </style:style>
    <style:style style:name="MP7" style:family="paragraph" style:parent-style-name="Standard">
      <style:paragraph-properties fo:line-height="0.494cm" style:snap-to-layout-grid="false"/>
      <style:text-properties style:font-name="Century Gothic" fo:font-size="6pt" style:font-size-asian="6pt" style:font-size-complex="6pt"/>
    </style:style>
    <style:style style:name="MP8" style:family="paragraph" style:parent-style-name="Standard">
      <style:paragraph-properties fo:line-height="0.494cm" style:snap-to-layout-grid="false"/>
      <style:text-properties style:font-name="Century Gothic" fo:font-size="10pt" style:font-size-asian="10pt" style:font-size-complex="10pt"/>
    </style:style>
    <style:style style:name="MP9"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Century Gothic" fo:font-size="10pt" fo:font-weight="bold" style:font-size-asian="10pt" style:font-weight-asian="bold" style:font-size-complex="10pt" style:font-weight-complex="bold"/>
    </style:style>
    <style:style style:name="MP10" style:family="paragraph" style:parent-style-name="Standard">
      <style:paragraph-properties fo:margin-left="0.011cm" fo:margin-right="0.138cm" fo:text-align="center" style:justify-single-word="false" fo:text-indent="0cm" style:auto-text-indent="false">
        <style:tab-stops>
          <style:tab-stop style:position="9.753cm"/>
        </style:tab-stops>
      </style:paragraph-properties>
      <style:text-properties style:font-name="Century Gothic" fo:font-size="10pt" fo:font-weight="bold" style:font-size-asian="10pt" style:font-weight-asian="bold" style:font-size-complex="10pt" style:font-weight-complex="bold"/>
    </style:style>
    <style:style style:name="MP11" style:family="paragraph" style:parent-style-name="Standard">
      <style:paragraph-properties fo:margin-left="-0.004cm" fo:margin-right="-0.191cm" fo:text-align="center" style:justify-single-word="false" fo:text-indent="0cm" style:auto-text-indent="false">
        <style:tab-stops/>
      </style:paragraph-properties>
      <style:text-properties style:font-name="Century Gothic" fo:font-size="10pt" fo:font-weight="bold" style:font-size-asian="10pt" style:font-weight-asian="bold" style:font-size-complex="10pt" style:font-weight-complex="bold"/>
    </style:style>
    <style:style style:name="MP12"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 fo:font-size="6pt" fo:font-weight="bold" style:font-size-asian="6pt" style:font-weight-asian="bold" style:font-size-complex="6pt" style:font-weight-complex="bold"/>
    </style:style>
    <style:style style:name="MP13"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 fo:font-size="10pt" fo:font-weight="bold" style:font-size-asian="10pt" style:font-weight-asian="bold" style:font-size-complex="10pt" style:font-weight-complex="bold"/>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676cm" fo:margin-left="2.401cm" fo:margin-right="2cm" style:shadow="none" fo:background-color="transparent"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313cm" fo:margin-left="0cm" fo:margin-right="0cm" fo:margin-bottom="0.22cm" style:dynamic-spacing="false"/>
      </style:header-style>
      <style:footer-style/>
    </style:page-layout>
    <style:page-layout style:name="Mpm2">
      <style:page-layout-properties fo:page-width="21.001cm" fo:page-height="29.7cm" style:num-format="1" style:print-orientation="portrait" fo:margin-top="0cm" fo:margin-bottom="0.928cm" fo:margin-left="2.4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9cm" fo:margin-left="0cm" fo:margin-right="0cm" fo:margin-bottom="0.22cm" style:dynamic-spacing="true"/>
      </style:header-style>
      <style:footer-style>
        <style:header-footer-properties svg:height="2.418cm" fo:margin-left="0cm" fo:margin-right="0cm" fo:margin-top="2.47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draw:frame draw:style-name="Mfr1" draw:name="immagini3" text:anchor-type="paragraph" svg:width="7.371cm" svg:height="3.092cm" draw:z-index="3"><draw:image xlink:href="Pictures/100000000000051F00000226F43DCB57154F49D9.tif" xlink:type="simple" xlink:show="embed" xlink:actuate="onLoad" draw:mime-type="image/tiff"/></draw:frame></text:p>
        <text:p text:style-name="MP2"/>
        <text:p text:style-name="MP2"/>
        <text:p text:style-name="MP2"/>
      </style:header>
      <style:header-left>
        <text:p text:style-name="Header"/>
        <text:p text:style-name="Header"/>
        <text:p text:style-name="Header"/>
        <text:p text:style-name="Header"/>
        <text:p text:style-name="Header"/>
      </style:header-left>
    </style:master-page>
    <style:master-page style:name="First_20_Page" style:display-name="First Page" style:page-layout-name="Mpm2" draw:style-name="Mdp2" style:next-style-name="Standard">
      <style:header>
        <table:table table:name="Tabella1" table:style-name="Tabella1">
          <table:table-column table:style-name="Tabella1.A"/>
          <table:table-column table:style-name="Tabella1.B"/>
          <table:table-row table:style-name="Tabella1.1">
            <table:table-cell table:style-name="Tabella1.A1" office:value-type="string">
              <text:p text:style-name="MP6"/>
            </table:table-cell>
            <table:table-cell table:style-name="Tabella1.A1" office:value-type="string">
              <text:p text:style-name="MP7"/>
              <text:p text:style-name="MP8"><draw:frame draw:style-name="Mfr1" draw:name="immagini1" text:anchor-type="paragraph" svg:width="7.461cm" svg:height="3.129cm" draw:z-index="0"><draw:image xlink:href="Pictures/100000000000051F00000226F43DCB57154F49D9.tif" xlink:type="simple" xlink:show="embed" xlink:actuate="onLoad" draw:mime-type="image/tiff"/></draw:frame></text:p>
              <text:p text:style-name="MP4"/>
              <text:p text:style-name="MP4"/>
              <text:p text:style-name="MP9"/>
              <text:p text:style-name="MP10"/>
              <text:p text:style-name="MP10"/>
              <text:p text:style-name="MP11"/>
              <text:p text:style-name="MP12"/>
              <text:p text:style-name="MP13">Settore Socio Educativo</text:p>
            </table:table-cell>
          </table:table-row>
        </table:table>
        <text:p text:style-name="MP3"/>
        <text:p text:style-name="MP3"/>
        <text:p text:style-name="MP4"/>
      </style:header>
      <style:footer>
        <text:p text:style-name="MP5"><draw:frame draw:style-name="Mfr2" draw:name="immagini2" text:anchor-type="paragraph" svg:x="-0.051cm" svg:y="0.344cm" svg:width="16.619cm" svg:height="0.118cm" draw:z-index="1"><draw:image xlink:href="Pictures/1000000000000DA500000019F7481ACA36F8E584.tif" xlink:type="simple" xlink:show="embed" xlink:actuate="onLoad" draw:mime-type="image/tiff"/></draw:frame></text:p>
        <text:p text:style-name="MP5"/>
        <text:p text:style-name="MP5"/>
      </style:footer>
    </style:master-page>
    <style:master-page style:name="Footnote" style:page-layout-name="Mpm3" draw:style-name="Mdp2"/>
    <style:master-page style:name="Endnote"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17-09-13T14:15:58.40</meta:creation-date>
    <meta:editing-cycles>35</meta:editing-cycles>
    <meta:editing-duration>PT3H54M39S</meta:editing-duration>
    <meta:generator>LibreOffice/7.2.5.2$Windows_X86_64 LibreOffice_project/499f9727c189e6ef3471021d6132d4c694f357e5</meta:generator>
    <dc:date>2022-05-25T16:55:50.853000000</dc:date>
    <meta:print-date>2018-02-09T13:20:43.298000000</meta:print-date>
    <meta:document-statistic meta:table-count="1" meta:image-count="3" meta:object-count="0" meta:page-count="6" meta:paragraph-count="104" meta:word-count="2764" meta:character-count="18900" meta:non-whitespace-character-count="16138"/>
    <meta:user-defined meta:name="Info 1"/>
    <meta:user-defined meta:name="Info 2"/>
    <meta:user-defined meta:name="Info 3"/>
    <meta:user-defined meta:name="Info 4"/>
  </office:meta>
</office:document-meta>
</file>