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Century Gothic" style:font-name-complex="Century Goth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2"/></text:span><text:tab/><text:span text:style-name="T3">Modulo di proposta di candidatura<text:tab/></text:span><text:tab/><text:span text:style-name="T3">Allegato 1<text:tab/></text:span> <text:s text:c="8"/><text:tab/><text:tab/><text:tab/></text:p>
      <text:p text:style-name="Standard"/>
      <text:p text:style-name="P2"><text:tab/><text:tab/><text:tab/><text:tab/><text:tab/><text:tab/></text:p>
      <text:p text:style-name="P2"><text:tab/><text:tab/><text:tab/><text:tab/><text:tab/><text:tab/>Al Sindaco del Comune di Sesto San Giovanni</text:p>
      <text:p text:style-name="P2"><text:tab/><text:tab/><text:tab/><text:tab/><text:tab/><text:tab/>piazza della Resistenza, 20</text:p>
      <text:p text:style-name="P2"/>
      <text:p text:style-name="P2"/>
      <text:p text:style-name="P2"/>
      <text:p text:style-name="P2"/>
      <text:p text:style-name="P2">Il sottoscritto …....................................................................nato a …...............................................................</text:p>
      <text:p text:style-name="P2"/>
      <text:p text:style-name="P2">il ….......................................... residente a …....................................................................................................</text:p>
      <text:p text:style-name="P2"/>
      <text:p text:style-name="P2">in via …................................................................................................n ….........................................................</text:p>
      <text:p text:style-name="P2"/>
      <text:p text:style-name="P2">codice fiscale …..................................................................e mail/PEC …......................................................</text:p>
      <text:p text:style-name="P2"/>
      <text:p text:style-name="P2">telefono …..........................................................................................................................................................</text:p>
      <text:p text:style-name="P2"/>
      <text:p text:style-name="Standard"><text:span text:style-name="T2">in qualità di …..................................................................................................... </text:span><text:span text:style-name="T3">(1)</text:span></text:p>
      <text:p text:style-name="P5"/>
      <text:p text:style-name="P3">Propone la candidatura</text:p>
      <text:p text:style-name="P3"/>
      <text:p text:style-name="P4"/>
      <text:p text:style-name="P4">del sig. ….............................................................................................................................................................</text:p>
      <text:p text:style-name="P3"/>
      <text:p text:style-name="P4"/>
      <text:p text:style-name="P7"><text:span text:style-name="T2">quale rappresentante della Amministrazione Comunale in seno al </text:span><text:span text:style-name="T3">Consiglio di Amministrazione</text:span><text:span text:style-name="T2"> della Fondazione La Pelucca Onlus;</text:span></text:p>
      <text:p text:style-name="P4"/>
      <text:p text:style-name="P4">A tal fine, si allega la dichiarazione del candidato proposto corredata della documentazione indicata nell'avviso.</text:p>
      <text:p text:style-name="P4"/>
      <text:p text:style-name="P4"/>
      <text:p text:style-name="P4"/>
      <text:p text:style-name="P4"/>
      <text:p text:style-name="P4"/>
      <text:p text:style-name="P4"/>
      <text:p text:style-name="P4">data …..........................................................<text:tab/>Firma …...................................................................................</text:p>
      <text:p text:style-name="P4"/>
      <text:p text:style-name="P4"/>
      <text:p text:style-name="P4"/>
      <text:p text:style-name="P6"/>
      <text:p text:style-name="P6"/>
      <text:p text:style-name="P8"/>
      <text:p text:style-name="P8"/>
      <text:p text:style-name="P8"/>
      <text:p text:style-name="P8"/>
      <text:p text:style-name="P6">(1) Indicare una delle categorie di cui all'avviso quali potenziali proponen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entury Gothic" fo:font-family="'Century Gothic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6T19:07:09</meta:creation-date>
    <dc:date>2022-07-20T13:02:15.940000000</dc:date>
    <meta:print-date>2013-12-02T16:57:00</meta:print-date>
    <meta:editing-cycles>2</meta:editing-cycles>
    <meta:editing-duration>P23DT22H12M9S</meta:editing-duration>
    <meta:document-statistic meta:table-count="0" meta:image-count="0" meta:object-count="0" meta:page-count="1" meta:paragraph-count="16" meta:word-count="97" meta:character-count="1754" meta:non-whitespace-character-count="1607"/>
    <meta:generator>LibreOffice/7.2.5.2$Windows_X86_64 LibreOffice_project/499f9727c189e6ef3471021d6132d4c694f357e5</meta:generator>
  </office:meta>
</office:document-meta>
</file>