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roman" style:font-pitch="variable"/>
    <style:font-face style:name="CenturyGothic" svg:font-family="CenturyGothic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0pt" officeooo:paragraph-rsid="001467fd" style:font-size-asian="10pt" style:font-size-complex="10pt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0pt" officeooo:rsid="0010a198" officeooo:paragraph-rsid="00128804" style:font-size-asian="10pt" style:font-size-complex="10pt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Century Gothic" fo:font-size="10pt" officeooo:paragraph-rsid="0010a198" style:font-size-asian="10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CenturyGothic" fo:font-size="10pt" officeooo:rsid="00128804" officeooo:paragraph-rsid="001467fd" fo:background-color="transparent" style:font-size-asian="10pt" style:font-size-complex="10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CenturyGothic" fo:font-size="10pt" officeooo:rsid="0010a198" officeooo:paragraph-rsid="001467fd" style:font-size-asian="10pt" style:font-size-complex="10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Symbol" officeooo:paragraph-rsid="001467f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0f94e6" style:font-size-asian="10pt" style:font-weight-asian="bold" style:font-size-complex="10pt" style:font-weight-complex="bold"/>
    </style:style>
    <style:style style:name="T4" style:family="text">
      <style:text-properties fo:font-size="10pt" style:font-name-asian="Century Gothic1" style:font-size-asian="10pt" style:font-name-complex="Century Gothic1" style:font-size-complex="10pt"/>
    </style:style>
    <style:style style:name="T5" style:family="text">
      <style:text-properties style:use-window-font-color="true" loext:opacity="0%" style:font-name="Century Gothic1" fo:font-size="10pt" fo:language="it" fo:country="IT" fo:font-weight="bold" officeooo:rsid="000b389a" style:letter-kerning="true" style:font-name-asian="SimSun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6" style:family="text">
      <style:text-properties style:use-window-font-color="true" loext:opacity="0%" style:text-position="0% 100%" style:font-name="Century Gothic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text-position="0% 100%" style:font-name="Century Gothic" fo:font-size="10pt" fo:language="it" fo:country="IT" fo:font-weight="normal" officeooo:rsid="001467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officeooo:rsid="000d6694"/>
    </style:style>
    <style:style style:name="T9" style:family="text">
      <style:text-properties officeooo:rsid="0025e532"/>
    </style:style>
    <style:style style:name="T10" style:family="text">
      <style:text-properties officeooo:rsid="003191b5"/>
    </style:style>
    <style:style style:name="T11" style:family="text">
      <style:text-properties officeooo:rsid="003320be"/>
    </style:style>
    <style:style style:name="T12" style:family="text">
      <style:text-properties officeooo:rsid="003b4320"/>
    </style:style>
    <style:style style:name="T13" style:family="text">
      <style:text-properties officeooo:rsid="004e4720"/>
    </style:style>
    <style:style style:name="T14" style:family="text">
      <style:text-properties officeooo:rsid="004fb19e"/>
    </style:style>
    <style:style style:name="T15" style:family="text">
      <style:text-properties officeooo:rsid="0050e256"/>
    </style:style>
    <style:style style:name="T16" style:family="text">
      <style:text-properties officeooo:rsid="0010a198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467fd" fo:background-color="transparent" loext:char-shading-value="0"/>
    </style:style>
    <style:style style:name="T19" style:family="text">
      <style:text-properties officeooo:rsid="00128804" fo:background-color="transparent" loext:char-shading-value="0"/>
    </style:style>
    <style:style style:name="T20" style:family="text">
      <style:text-properties officeooo:rsid="004ca34f" fo:background-color="transparent" loext:char-shading-value="0"/>
    </style:style>
    <style:style style:name="T21" style:family="text">
      <style:text-properties officeooo:rsid="0051c345" fo:background-color="transparent" loext:char-shading-value="0"/>
    </style:style>
    <style:style style:name="T22" style:family="text">
      <style:text-properties officeooo:rsid="00603856" fo:background-color="transparent" loext:char-shading-value="0"/>
    </style:style>
    <style:style style:name="T23" style:family="text">
      <style:text-properties officeooo:rsid="0014a1ad" fo:background-color="transparent" loext:char-shading-value="0"/>
    </style:style>
    <style:style style:name="T24" style:family="text">
      <style:text-properties style:font-name="CenturyGothic" fo:background-color="transparent" loext:char-shading-value="0"/>
    </style:style>
    <style:style style:name="T25" style:family="text">
      <style:text-properties style:font-name="CenturyGothic" officeooo:rsid="00128804" fo:background-color="transparent" loext:char-shading-value="0"/>
    </style:style>
    <style:style style:name="T26" style:family="text">
      <style:text-properties officeooo:rsid="0014a1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(</text:span><text:span text:style-name="T5">modulo di presentazione candidatura</text:span><text:span text:style-name="T2">)<text:tab/><text:tab/><text:tab/></text:span><text:span text:style-name="T1"><text:tab/><text:tab/><text:tab/></text:span><text:span text:style-name="T2">allegato </text:span><text:span text:style-name="T3">2</text:span></text:p>
      <text:p text:style-name="P1"/>
      <text:p text:style-name="P1"><text:tab/><text:tab/><text:tab/><text:tab/><text:tab/><text:tab/>Al Sindaco del Comune di Sesto San Giovanni</text:p>
      <text:p text:style-name="P1"><text:tab/><text:tab/><text:tab/><text:tab/><text:tab/><text:tab/>piazza della Resistenza, 20</text:p>
      <text:p text:style-name="P1"/>
      <text:p text:style-name="P1"/>
      <text:p text:style-name="P1">Il sottoscritto …....................................................................nato a …...............................................................</text:p>
      <text:p text:style-name="P1"/>
      <text:p text:style-name="P1">il ….......................................... residente a …....................................................................................................</text:p>
      <text:p text:style-name="P1"/>
      <text:p text:style-name="P1">in via …................................................................................................n ….........................................................</text:p>
      <text:p text:style-name="P1"/>
      <text:p text:style-name="P1">codice fiscale …..................................................................e mail/PEC …......................................................</text:p>
      <text:p text:style-name="P1"/>
      <text:p text:style-name="P1">telefono …..........................................................................................................................................................</text:p>
      <text:p text:style-name="P1"/>
      <text:p text:style-name="P1">visto l'avviso per la nomina di <text:span text:style-name="T8">2</text:span> (<text:span text:style-name="T8">due</text:span>) rappresentanti dell'Amministrazione Comunale nella Fondazione La Pelucca Onlus</text:p>
      <text:p text:style-name="P1"/>
      <text:p text:style-name="P1">Sotto la propria personale responsabilità e consapevole delle sanzioni penali previste dall'art. 76 del DPR n. 445 del 28/12/2000 per le ipotesi di falsità in atti e dichiarazioni mendaci;</text:p>
      <text:p text:style-name="P1"/>
      <text:p text:style-name="P1"/>
      <text:p text:style-name="P1">Dichiara</text:p>
      <text:p text:style-name="P1"/>
      <text:list xml:id="list3931519038" text:style-name="WW8Num2">
        <text:list-item>
          <text:p text:style-name="P4">l'accettazione della candidatura;</text:p>
        </text:list-item>
        <text:list-item>
          <text:p text:style-name="P9"><text:span text:style-name="T16">di </text:span>essere in possesso di tutti i requisiti richiesti <text:span text:style-name="T9">per la</text:span> carica di Consigliere Comunale;</text:p>
        </text:list-item>
        <text:list-item>
          <text:p text:style-name="P9"><text:span text:style-name="T16">di</text:span> <text:span text:style-name="T10">non versare nelle condizioni di </text:span><text:span text:style-name="T11">incompatibilità ed inconferibilità di cui al D. Lgs. n. 39/2013;</text:span></text:p>
        </text:list-item>
        <text:list-item>
          <text:p text:style-name="P9"><text:span text:style-name="T16">di</text:span> non far parte di organi consultivi o di vigilanza e controllo chiamati ad esprimersi in relazione a provvedimenti ed attività de<text:span text:style-name="T26">lla Fondazione;</text:span></text:p>
        </text:list-item>
        <text:list-item>
          <text:p text:style-name="P9"><text:span text:style-name="T16">di</text:span> non trovarsi nei divieti previsti dall'art. 6 del D.L. 90/2014 convertito con L. 114/2014;</text:p>
        </text:list-item>
        <text:list-item>
          <text:p text:style-name="P9"><text:span text:style-name="T16">di</text:span> non trovarsi in condizioni di conflitto di interesse rispetto all'incarico da ricoprire qualora sia parte di liti pendenti con l’ente <text:span text:style-name="T13">e la Fondazione cui</text:span> fa riferimento la nomina, <text:s/>oppure, qualora, per le attività da esercitare, vi possa essere interesse diretto o indiretto in contrasto con quello de<text:span text:style-name="T13">lla suddetta Fondazione;</text:span></text:p>
        </text:list-item>
        <text:list-item>
          <text:p text:style-name="P9"><text:span text:style-name="T16">di</text:span> non ricoprire incarichi o assumere consulenze per conto dell'istituzione rappresent<text:span text:style-name="T12">at</text:span><text:span text:style-name="T14">a;</text:span></text:p>
        </text:list-item>
        <text:list-item>
          <text:p text:style-name="P9"><text:span text:style-name="T16">di</text:span> non essere in rapporto di parentela (ascendente o discendente) ed affinità fino al terzo grado con il Sindaco e gli Assessori né essere parenti dei loro coniugi fino al secondo grado;</text:p>
        </text:list-item>
        <text:list-item>
          <text:p text:style-name="P9"><text:span text:style-name="T16">di</text:span> essere in possesso di competenze amministrative o tecniche per gli studi compiuti o per le funzioni svolte presso enti pubblici o aziende private, o esperienze professionali private o libero professionali, o per le cariche ricoperte in uffici, o per le esperienze svolte nel settore no-profit o nel volontariato, rispetto al settore specifico di riferimento dell'incarico da conferire <text:span text:style-name="T15">nella Fondazione.</text:span></text:p>
        </text:list-item>
      </text:list>
      <text:list xml:id="list4086682348" text:style-name="WW8Num1">
        <text:list-item>
          <text:p text:style-name="P5"><text:span text:style-name="T17">di aver preso visione dello Statuto della Fondazione La Pelucca Onlus, degli indirizzi per la nomina, designazione e revoca dei rappresentanti del Comune presso enti, aziende e istituzioni deliberati con atto di Consiglio Comunale n. </text:span><text:span text:style-name="T23">50 del 19</text:span><text:span text:style-name="T17">/07/20</text:span><text:span text:style-name="T23">22</text:span><text:span text:style-name="T17">;</text:span></text:p>
        </text:list-item>
        <text:list-item>
          <text:p text:style-name="P8"><text:span text:style-name="T17">(eventuale)</text:span><text:span text:style-name="T18">di aver ricoperto o di ricoprire le seguenti </text:span><text:span text:style-name="T24">cariche <text:s/>all’interno di Istituzioni elettive e in enti, aziende, società pubbliche </text:span><text:span text:style-name="T25">e private ……………………………………………………….;</text:span></text:p>
        </text:list-item>
        <text:list-item>
          <text:p text:style-name="P10">di obbligarsi ad assicurare la corretta rappresentanza degli interessi del Comune, conformando il proprio comportamento alle norme di legge, ai provvedimenti comunali nonché agli indirizzi e alle direttive istituzionali emanate o emanande dal Comune di Sesto San Giovanni;</text:p>
        </text:list-item>
        <text:list-item>
          <text:p text:style-name="P11"><text:span text:style-name="T18">di </text:span><text:span text:style-name="T19">accetta</text:span><text:span text:style-name="T18">re</text:span><text:span text:style-name="T19"> e </text:span><text:span text:style-name="T18">di avere </text:span><text:span text:style-name="T19">piena conoscenza dei criteri di cui al <text:s/>documento di ind</text:span><text:span text:style-name="T20">i</text:span><text:span text:style-name="T19">rizzo </text:span><text:span text:style-name="T21">approvato dal Consiglio Comunale con deliberazione n. 50 del 19.07.2022 </text:span><text:span text:style-name="T22">reperibile </text:span><text:span text:style-name="T18">sul sito istituzionale del Comune di Sesto San Giovanni</text:span><text:span text:style-name="T19"> e degli obblighi scaturenti dalla nomina, ivi incluso l’impegno a rispettare gli indirizzi politico amministrativi del Comune;</text:span></text:p>
        </text:list-item>
        <text:list-item>
          <text:p text:style-name="P12"><text:soft-page-break/><text:span text:style-name="Footnote_20_Symbol"><text:span text:style-name="T7">di autorizzare il Comune di Sesto San Giovanni</text:span></text:span><text:span text:style-name="Footnote_20_Symbol"><text:span text:style-name="T6"> all’uso dei dati personali per i soli fini a cui il presente </text:span></text:span><text:span text:style-name="Footnote_20_Symbol"><text:span text:style-name="T7">avviso</text:span></text:span><text:span text:style-name="Footnote_20_Symbol"><text:span text:style-name="T6"> risponde, secondo quanto disposto dal GDPR Regolamento UE 2016/679, come recepito dal D. Lgs. 10 agosto 2018, n. 101;</text:span></text:span></text:p>
          <text:p text:style-name="P6"/>
        </text:list-item>
      </text:list>
      <text:p text:style-name="P1"/>
      <text:p text:style-name="P1"/>
      <text:p text:style-name="P1">data …..........................................................<text:tab/>Firma …...................................................................................</text:p>
      <text:p text:style-name="P1"/>
      <text:p text:style-name="P1"/>
      <text:p text:style-name="P1">Elenco allegati:</text:p>
      <text:p text:style-name="P1"/>
      <text:list xml:id="list2966896669" text:style-name="WW8Num3">
        <text:list-item>
          <text:p text:style-name="P7">copia documento di riconoscimento in corso di validità <text:span text:style-name="T26">nel caso di firma olografa</text:span> </text:p>
        </text:list-item>
        <text:list-item>
          <text:p text:style-name="P7">curriculum vitae </text:p>
        </text:list-item>
        <text:list-item>
          <text:p text:style-name="P3"><text:span text:style-name="T4">…</text:span><text:span text:style-name="T1">...................................................................................................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roman" style:font-pitch="variable"/>
    <style:font-face style:name="CenturyGothic" svg:font-family="CenturyGothic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entury Gothic1" fo:font-family="'Century Gothic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>
      <style:text-properties style:font-name="Symbol1" fo:font-family="Symbol" fo:font-size="10pt" fo:background-color="transparent" style:font-size-asian="10pt" style:font-name-complex="OpenSymbol" style:font-family-complex="OpenSymbol, 'Arial Unicode MS'" style:font-size-complex="10pt"/>
    </style:style>
    <style:style style:name="WW8Num2z0" style:family="text">
      <style:text-properties style:font-name="Symbol1" fo:font-family="Symbol" style:font-name-complex="OpenSymbol" style:font-family-complex="OpenSymbol, 'Arial Unicode MS'"/>
    </style:style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1-26T19:07:09</meta:creation-date>
    <dc:date>2022-07-25T10:44:15.739000000</dc:date>
    <meta:editing-cycles>12</meta:editing-cycles>
    <meta:editing-duration>P23DT22H54M39S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31" meta:word-count="540" meta:character-count="4441" meta:non-whitespace-character-count="3927"/>
  </office:meta>
</office:document-meta>
</file>