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1376e1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officeooo:paragraph-rsid="000a28b2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19191a" loext:opacity="100%" style:font-name="Times New Roman" fo:font-size="11pt" fo:letter-spacing="normal" fo:font-style="normal" fo:font-weight="bold" officeooo:paragraph-rsid="001376e1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19191a" loext:opacity="100%" style:font-name="Times New Roman" fo:font-size="11pt" fo:letter-spacing="normal" fo:font-style="normal" fo:font-weight="bold" officeooo:paragraph-rsid="001636cf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entury Gothic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entury Gothic" fo:font-size="11pt" officeooo:paragraph-rsid="000f386b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entury Gothic" fo:font-size="11pt" officeooo:paragraph-rsid="001376e1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entury Gothic" fo:font-size="11pt" officeooo:paragraph-rsid="001950b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entury Gothic" fo:font-size="11pt" officeooo:paragraph-rsid="001a01a7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entury Gothic" fo:font-size="11pt" officeooo:paragraph-rsid="001a425b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entury Gothic" fo:font-size="11pt" officeooo:paragraph-rsid="0038de94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entury Gothic" fo:font-size="11pt" officeooo:paragraph-rsid="003d51fc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entury Gothic" fo:font-size="11pt" officeooo:rsid="001950be" officeooo:paragraph-rsid="001950be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entury Gothic" fo:font-size="11pt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entury Gothic" fo:font-size="11pt" officeooo:paragraph-rsid="001376e1" fo:background-color="transparen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entury Gothic" fo:font-size="11pt" fo:font-style="normal" officeooo:paragraph-rsid="000e4c31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1662e2"/>
    </style:style>
    <style:style style:name="P20" style:family="paragraph" style:parent-style-name="Standard">
      <style:paragraph-properties fo:text-align="center" style:justify-single-word="false"/>
      <style:text-properties officeooo:paragraph-rsid="0025df2c"/>
    </style:style>
    <style:style style:name="P21" style:family="paragraph" style:parent-style-name="Standard">
      <style:paragraph-properties fo:text-align="center" style:justify-single-word="false"/>
      <style:text-properties style:text-line-through-style="solid" style:text-line-through-type="single" style:font-name="Century Gothic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style:text-line-through-style="solid" style:text-line-through-type="single" style:font-name="Century Gothic" fo:font-size="11pt" officeooo:paragraph-rsid="001a01a7" fo:background-color="transparen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text-line-through-style="solid" style:text-line-through-type="single" style:font-name="Century Gothic" fo:font-size="11pt" officeooo:rsid="000d93d9" officeooo:paragraph-rsid="000d93d9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officeooo:paragraph-rsid="001636cf"/>
    </style:style>
    <style:style style:name="P25" style:family="paragraph" style:parent-style-name="Standard">
      <style:paragraph-properties fo:margin-left="11.255cm" fo:margin-right="0cm" fo:text-align="justify" style:justify-single-word="false" fo:text-indent="1.251cm" style:auto-text-indent="false">
        <style:tab-stops/>
      </style:paragraph-properties>
      <style:text-properties style:font-name="Century Gothic" fo:font-size="11pt" style:font-size-asian="11pt" style:font-size-complex="11pt"/>
    </style:style>
    <style:style style:name="P26" style:family="paragraph" style:parent-style-name="Standard">
      <style:paragraph-properties fo:margin-left="11.255cm" fo:margin-right="0cm" fo:text-align="justify" style:justify-single-word="false" fo:text-indent="1.251cm" style:auto-text-indent="false">
        <style:tab-stops/>
      </style:paragraph-properties>
      <style:text-properties style:font-name="Century Gothic" fo:font-size="11pt" officeooo:rsid="001376e1" officeooo:paragraph-rsid="001376e1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9" style:family="paragraph" style:parent-style-name="Standard">
      <style:paragraph-properties fo:text-align="justify" style:justify-single-word="false"/>
      <style:text-properties style:font-name="Century Gothic" fo:font-size="11pt" style:font-size-asian="11pt" style:font-size-complex="11pt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Century Gothic" fo:font-size="11pt" style:font-size-asian="11pt" style:font-size-complex="11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Century Gothic" fo:font-size="11pt" style:font-size-asian="11pt" style:font-size-complex="11pt"/>
    </style:style>
    <style:style style:name="P32" style:family="paragraph" style:parent-style-name="Standard" style:list-style-name="L3">
      <style:paragraph-properties fo:text-align="justify" style:justify-single-word="false"/>
      <style:text-properties style:font-name="Century Gothic" fo:font-size="11pt" officeooo:paragraph-rsid="002e1759" style:font-size-asian="11pt" style:font-size-complex="11pt"/>
    </style:style>
    <style:style style:name="P33" style:family="paragraph" style:parent-style-name="Standard" style:list-style-name="L3">
      <style:paragraph-properties fo:text-align="justify" style:justify-single-word="false"/>
      <style:text-properties style:font-name="Century Gothic" fo:font-size="11pt" officeooo:rsid="000fa462" officeooo:paragraph-rsid="002e1759" style:font-size-asian="11pt" style:font-size-complex="11pt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Century Gothic" fo:font-size="11pt" fo:font-weight="bold" officeooo:rsid="000e4c31" style:font-size-asian="11pt" style:font-weight-asian="bold" style:font-size-complex="11pt" style:font-weight-complex="bold"/>
    </style:style>
    <style:style style:name="P35" style:family="paragraph" style:parent-style-name="Standard" style:list-style-name="L3">
      <style:paragraph-properties fo:text-align="justify" style:justify-single-word="false"/>
      <style:text-properties officeooo:paragraph-rsid="000fa462"/>
    </style:style>
    <style:style style:name="P36" style:family="paragraph" style:parent-style-name="Standard" style:list-style-name="L2">
      <style:paragraph-properties fo:text-align="justify" style:justify-single-word="false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Times New Roman" fo:font-size="11pt" officeooo:paragraph-rsid="001376e1" style:font-size-asian="11pt" style:font-size-complex="11pt"/>
    </style:style>
    <style:style style:name="P38" style:family="paragraph" style:parent-style-name="Standard" style:list-style-name="L2">
      <style:paragraph-properties fo:text-align="justify" style:justify-single-word="false"/>
      <style:text-properties style:font-name="Times New Roman" fo:font-size="11pt" fo:font-weight="bold" officeooo:paragraph-rsid="001376e1" style:font-size-asian="11pt" style:font-weight-asian="bold" style:font-size-complex="11pt" style:font-weight-complex="bold"/>
    </style:style>
    <style:style style:name="P39" style:family="paragraph" style:parent-style-name="Standard" style:list-style-name="L2">
      <style:paragraph-properties fo:text-align="justify" style:justify-single-word="false"/>
      <style:text-properties fo:font-variant="normal" fo:text-transform="none" fo:color="#19191a" loext:opacity="100%" style:font-name="Times New Roman" fo:font-size="11pt" fo:letter-spacing="normal" fo:font-style="normal" fo:font-weight="bold" officeooo:paragraph-rsid="001636cf" style:font-size-asian="11pt" style:font-weight-asian="bold" style:font-size-complex="11pt" style:font-weight-complex="bold"/>
    </style:style>
    <style:style style:name="P40" style:family="paragraph" style:parent-style-name="Standard" style:list-style-name="L2">
      <style:paragraph-properties fo:text-align="justify" style:justify-single-word="false"/>
      <style:text-properties fo:font-variant="normal" fo:text-transform="none" fo:color="#19191a" loext:opacity="100%" style:font-name="Times New Roman" fo:font-size="11pt" fo:letter-spacing="normal" fo:font-style="normal" fo:font-weight="bold" officeooo:paragraph-rsid="001376e1" style:font-size-asian="11pt" style:font-weight-asian="bold" style:font-size-complex="11pt" style:font-weight-complex="bold"/>
    </style:style>
    <style:style style:name="P41" style:family="paragraph" style:parent-style-name="Standard" style:list-style-name="L2">
      <style:paragraph-properties fo:text-align="justify" style:justify-single-word="false"/>
      <style:text-properties fo:font-variant="normal" fo:text-transform="none" fo:color="#19191a" loext:opacity="100%" style:font-name="Times New Roman" fo:font-size="11pt" fo:letter-spacing="normal" fo:font-style="normal" fo:font-weight="bold" officeooo:paragraph-rsid="001376e1" fo:background-color="transparent" style:font-size-asian="11pt" style:font-weight-asian="bold" style:font-size-complex="11pt" style:font-weight-complex="bold"/>
    </style:style>
    <style:style style:name="T1" style:family="text">
      <style:text-properties officeooo:rsid="000d93d9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636cf" fo:background-color="transparent" loext:char-shading-value="0"/>
    </style:style>
    <style:style style:name="T4" style:family="text">
      <style:text-properties officeooo:rsid="001a01a7" fo:background-color="transparent" loext:char-shading-value="0"/>
    </style:style>
    <style:style style:name="T5" style:family="text">
      <style:text-properties officeooo:rsid="002300ce" fo:background-color="transparent" loext:char-shading-value="0"/>
    </style:style>
    <style:style style:name="T6" style:family="text">
      <style:text-properties officeooo:rsid="001cf00c" fo:background-color="transparent" loext:char-shading-value="0"/>
    </style:style>
    <style:style style:name="T7" style:family="text">
      <style:text-properties officeooo:rsid="002af7fe" fo:background-color="transparent" loext:char-shading-value="0"/>
    </style:style>
    <style:style style:name="T8" style:family="text">
      <style:text-properties officeooo:rsid="001876f3" fo:background-color="transparent" loext:char-shading-value="0"/>
    </style:style>
    <style:style style:name="T9" style:family="text">
      <style:text-properties officeooo:rsid="003448dc" fo:background-color="transparent" loext:char-shading-value="0"/>
    </style:style>
    <style:style style:name="T10" style:family="text">
      <style:text-properties officeooo:rsid="0035f81d" fo:background-color="transparent" loext:char-shading-value="0"/>
    </style:style>
    <style:style style:name="T11" style:family="text">
      <style:text-properties officeooo:rsid="0038de94" fo:background-color="transparent" loext:char-shading-value="0"/>
    </style:style>
    <style:style style:name="T12" style:family="text">
      <style:text-properties officeooo:rsid="003a34e6" fo:background-color="transparent" loext:char-shading-value="0"/>
    </style:style>
    <style:style style:name="T13" style:family="text">
      <style:text-properties officeooo:rsid="000e4c31"/>
    </style:style>
    <style:style style:name="T14" style:family="text">
      <style:text-properties officeooo:rsid="000f386b"/>
    </style:style>
    <style:style style:name="T15" style:family="text">
      <style:text-properties fo:font-variant="normal" fo:text-transform="none" fo:color="#19191a" loext:opacity="100%" fo:letter-spacing="normal" fo:font-style="normal" fo:font-weight="normal"/>
    </style:style>
    <style:style style:name="T16" style:family="text">
      <style:text-properties fo:font-variant="normal" fo:text-transform="none" fo:color="#19191a" loext:opacity="100%" style:font-name="Century Gothic" fo:letter-spacing="normal" fo:font-style="normal" fo:font-weight="bold" officeooo:rsid="001376e1" style:font-weight-asian="bold" style:font-weight-complex="bold"/>
    </style:style>
    <style:style style:name="T17" style:family="text">
      <style:text-properties fo:font-variant="normal" fo:text-transform="none" fo:color="#19191a" loext:opacity="100%" style:font-name="Century Gothic" fo:font-size="11pt" fo:letter-spacing="normal" fo:font-style="normal" fo:font-weight="normal" officeooo:rsid="001376e1" style:font-size-asian="11pt" style:font-size-complex="11pt"/>
    </style:style>
    <style:style style:name="T18" style:family="text">
      <style:text-properties fo:font-variant="normal" fo:text-transform="none" fo:color="#19191a" loext:opacity="100%" style:font-name="Century Gothic" fo:font-size="11pt" fo:letter-spacing="normal" fo:font-style="normal" fo:font-weight="normal" officeooo:rsid="000fa462" fo:background-color="transparent" loext:char-shading-value="0" style:font-size-asian="11pt" style:font-size-complex="11pt"/>
    </style:style>
    <style:style style:name="T19" style:family="text">
      <style:text-properties fo:font-variant="normal" fo:text-transform="none" fo:color="#19191a" loext:opacity="100%" style:font-name="Century Gothic" fo:font-size="11pt" fo:letter-spacing="normal" fo:font-style="normal" fo:font-weight="normal" officeooo:rsid="001636cf" fo:background-color="transparent" loext:char-shading-value="0" style:font-size-asian="11pt" style:font-size-complex="11pt"/>
    </style:style>
    <style:style style:name="T20" style:family="text">
      <style:text-properties fo:font-variant="normal" fo:text-transform="none" fo:color="#19191a" loext:opacity="100%" style:font-name="Century Gothic" fo:font-size="11pt" fo:letter-spacing="normal" fo:font-style="normal" fo:font-weight="normal" officeooo:rsid="001876f3" fo:background-color="transparent" loext:char-shading-value="0" style:font-size-asian="11pt" style:font-size-complex="11pt"/>
    </style:style>
    <style:style style:name="T21" style:family="text">
      <style:text-properties fo:font-variant="normal" fo:text-transform="none" fo:color="#19191a" loext:opacity="100%" style:font-name="Century Gothic" fo:font-size="11pt" fo:letter-spacing="normal" fo:font-style="normal" fo:font-weight="normal" officeooo:rsid="001a425b" fo:background-color="transparent" loext:char-shading-value="0" style:font-size-asian="11pt" style:font-size-complex="11pt"/>
    </style:style>
    <style:style style:name="T22" style:family="text">
      <style:text-properties fo:font-variant="normal" fo:text-transform="none" fo:color="#19191a" loext:opacity="100%" style:font-name="Century Gothic" fo:font-size="11pt" fo:letter-spacing="normal" fo:font-style="normal" fo:font-weight="normal" officeooo:rsid="001950be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fo:font-variant="normal" fo:text-transform="none" fo:color="#19191a" loext:opacity="100%" style:font-name="Century Gothic" fo:font-size="11pt" fo:letter-spacing="normal" fo:font-style="normal" fo:font-weight="normal" officeooo:rsid="001a425b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fo:font-variant="normal" fo:text-transform="none" fo:color="#19191a" loext:opacity="100%" style:font-name="Century Gothic" fo:font-size="11pt" fo:letter-spacing="normal" fo:font-style="normal" fo:font-weight="bold" style:font-size-asian="11pt" style:font-weight-asian="bold" style:font-size-complex="11pt" style:font-weight-complex="bold"/>
    </style:style>
    <style:style style:name="T25" style:family="text">
      <style:text-properties officeooo:rsid="001376e1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e4c31" style:font-weight-asian="bold" style:font-weight-complex="bold"/>
    </style:style>
    <style:style style:name="T28" style:family="text">
      <style:text-properties fo:font-weight="bold" officeooo:rsid="0021a9ab" style:font-weight-asian="bold" style:font-weight-complex="bold"/>
    </style:style>
    <style:style style:name="T29" style:family="text">
      <style:text-properties fo:font-weight="bold" officeooo:rsid="001376e1" style:font-weight-asian="bold" style:font-weight-complex="bold"/>
    </style:style>
    <style:style style:name="T30" style:family="text">
      <style:text-properties officeooo:rsid="001636cf"/>
    </style:style>
    <style:style style:name="T31" style:family="text">
      <style:text-properties style:font-name="Century Gothic" fo:font-size="11pt" style:font-size-asian="11pt" style:font-size-complex="11pt"/>
    </style:style>
    <style:style style:name="T32" style:family="text">
      <style:text-properties style:font-name="Century Gothic" fo:font-size="11pt" officeooo:rsid="001876f3" style:font-size-asian="11pt" style:font-size-complex="11pt"/>
    </style:style>
    <style:style style:name="T33" style:family="text">
      <style:text-properties style:font-name="Century Gothic" fo:font-size="11pt" officeooo:rsid="003e5354" style:font-size-asian="11pt" style:font-size-complex="11pt"/>
    </style:style>
    <style:style style:name="T34" style:family="text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T35" style:family="text">
      <style:text-properties style:font-name="Century Gothic" fo:font-size="11pt" fo:font-weight="bold" officeooo:rsid="002e1759" style:font-size-asian="11pt" style:font-weight-asian="bold" style:font-size-complex="11pt" style:font-weight-complex="bold"/>
    </style:style>
    <style:style style:name="T36" style:family="text">
      <style:text-properties style:font-name="Century Gothic" fo:font-size="11pt" fo:background-color="transparent" loext:char-shading-value="0" style:font-size-asian="11pt" style:font-size-complex="11pt"/>
    </style:style>
    <style:style style:name="T37" style:family="text">
      <style:text-properties style:font-name="Century Gothic" fo:font-size="11pt" officeooo:rsid="000fa462" fo:background-color="transparent" loext:char-shading-value="0" style:font-size-asian="11pt" style:font-size-complex="11pt"/>
    </style:style>
    <style:style style:name="T38" style:family="text">
      <style:text-properties style:font-name="Century Gothic" fo:font-size="11pt" officeooo:rsid="001876f3" fo:background-color="transparent" loext:char-shading-value="0" style:font-size-asian="11pt" style:font-size-complex="11pt"/>
    </style:style>
    <style:style style:name="T39" style:family="text">
      <style:text-properties style:font-name="Century Gothic" fo:font-size="11pt" officeooo:rsid="001a425b" fo:background-color="transparent" loext:char-shading-value="0" style:font-size-asian="11pt" style:font-size-complex="11pt"/>
    </style:style>
    <style:style style:name="T40" style:family="text">
      <style:text-properties style:font-name="Century Gothic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style:font-name="Century Gothic" fo:font-size="11pt" fo:font-style="normal" fo:font-weight="bold" officeooo:rsid="000d93d9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style:font-name="Century Gothic" fo:font-size="11pt" fo:font-style="normal" fo:font-weight="bold" officeooo:rsid="0024cffa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style:font-name="Century Gothic" officeooo:rsid="001376e1"/>
    </style:style>
    <style:style style:name="T44" style:family="text">
      <style:text-properties style:font-name="Century Gothic" fo:font-weight="normal" officeooo:rsid="001636cf" fo:background-color="transparent" loext:char-shading-value="0" style:font-weight-asian="normal" style:font-weight-complex="normal"/>
    </style:style>
    <style:style style:name="T45" style:family="text">
      <style:text-properties style:font-name="Century Gothic" fo:font-weight="normal" officeooo:rsid="002300ce" fo:background-color="transparent" loext:char-shading-value="0" style:font-weight-asian="normal" style:font-weight-complex="normal"/>
    </style:style>
    <style:style style:name="T46" style:family="text">
      <style:text-properties style:font-name="Century Gothic" fo:font-weight="normal" officeooo:rsid="002f559a" fo:background-color="transparent" loext:char-shading-value="0" style:font-weight-asian="normal" style:font-weight-complex="normal"/>
    </style:style>
    <style:style style:name="T47" style:family="text">
      <style:text-properties style:font-name="Century Gothic" fo:font-weight="normal" officeooo:rsid="003f1564" fo:background-color="transparent" loext:char-shading-value="0" style:font-weight-asian="normal" style:font-weight-complex="normal"/>
    </style:style>
    <style:style style:name="T48" style:family="text">
      <style:text-properties style:font-name="Century Gothic" officeooo:rsid="001376e1" fo:background-color="transparent" loext:char-shading-value="0"/>
    </style:style>
    <style:style style:name="T49" style:family="text">
      <style:text-properties style:font-name="Century Gothic" officeooo:rsid="001636cf" fo:background-color="transparent" loext:char-shading-value="0"/>
    </style:style>
    <style:style style:name="T50" style:family="text">
      <style:text-properties style:font-name="Century Gothic" officeooo:rsid="003f1564" fo:background-color="transparent" loext:char-shading-value="0"/>
    </style:style>
    <style:style style:name="T51" style:family="text">
      <style:text-properties officeooo:rsid="001662e2"/>
    </style:style>
    <style:style style:name="T52" style:family="text">
      <style:text-properties officeooo:rsid="001806e5"/>
    </style:style>
    <style:style style:name="T53" style:family="text">
      <style:text-properties officeooo:rsid="001876f3"/>
    </style:style>
    <style:style style:name="T54" style:family="text">
      <style:text-properties officeooo:rsid="001950be"/>
    </style:style>
    <style:style style:name="T55" style:family="text">
      <style:text-properties officeooo:rsid="001a01a7"/>
    </style:style>
    <style:style style:name="T56" style:family="text">
      <style:text-properties style:text-line-through-style="solid" style:text-line-through-type="single" style:font-name="Century Gothic" fo:font-size="11pt" officeooo:rsid="001a425b" fo:background-color="transparent" loext:char-shading-value="0" style:font-size-asian="11pt" style:font-size-complex="11pt"/>
    </style:style>
    <style:style style:name="T57" style:family="text">
      <style:text-properties officeooo:rsid="001a425b"/>
    </style:style>
    <style:style style:name="T58" style:family="text">
      <style:text-properties style:text-line-through-style="none" style:text-line-through-type="none"/>
    </style:style>
    <style:style style:name="T59" style:family="text">
      <style:text-properties style:text-line-through-style="none" style:text-line-through-type="none" officeooo:rsid="001a425b"/>
    </style:style>
    <style:style style:name="T60" style:family="text">
      <style:text-properties style:text-line-through-style="none" style:text-line-through-type="none" style:font-name="Century Gothic" fo:font-size="11pt" fo:font-weight="bold" officeooo:rsid="0021a9ab" style:font-size-asian="11pt" style:font-weight-asian="bold" style:font-size-complex="11pt" style:font-weight-complex="bold"/>
    </style:style>
    <style:style style:name="T61" style:family="text">
      <style:text-properties style:text-line-through-style="none" style:text-line-through-type="none" officeooo:rsid="002300ce"/>
    </style:style>
    <style:style style:name="T62" style:family="text">
      <style:text-properties style:text-line-through-style="none" style:text-line-through-type="none" officeooo:rsid="002f559a"/>
    </style:style>
    <style:style style:name="T63" style:family="text">
      <style:text-properties style:text-line-through-style="none" style:text-line-through-type="none" fo:background-color="transparent" loext:char-shading-value="0"/>
    </style:style>
    <style:style style:name="T64" style:family="text">
      <style:text-properties style:text-line-through-style="none" style:text-line-through-type="none" officeooo:rsid="003d51fc" fo:background-color="transparent" loext:char-shading-value="0"/>
    </style:style>
    <style:style style:name="T65" style:family="text">
      <style:text-properties officeooo:rsid="001cf00c"/>
    </style:style>
    <style:style style:name="T66" style:family="text">
      <style:text-properties officeooo:rsid="001ee13d"/>
    </style:style>
    <style:style style:name="T67" style:family="text">
      <style:text-properties officeooo:rsid="00207da5"/>
    </style:style>
    <style:style style:name="T68" style:family="text">
      <style:text-properties officeooo:rsid="0021a9ab"/>
    </style:style>
    <style:style style:name="T69" style:family="text">
      <style:text-properties officeooo:rsid="002300ce"/>
    </style:style>
    <style:style style:name="T70" style:family="text">
      <style:text-properties officeooo:rsid="002af7fe"/>
    </style:style>
    <style:style style:name="T71" style:family="text">
      <style:text-properties officeooo:rsid="002dc3e3"/>
    </style:style>
    <style:style style:name="T72" style:family="text">
      <style:text-properties officeooo:rsid="002f559a"/>
    </style:style>
    <style:style style:name="T73" style:family="text">
      <style:text-properties officeooo:rsid="0030133f"/>
    </style:style>
    <style:style style:name="T74" style:family="text">
      <style:text-properties officeooo:rsid="003448dc"/>
    </style:style>
    <style:style style:name="T75" style:family="text">
      <style:text-properties officeooo:rsid="0035f81d"/>
    </style:style>
    <style:style style:name="T76" style:family="text">
      <style:text-properties officeooo:rsid="0038de94"/>
    </style:style>
    <style:style style:name="T77" style:family="text">
      <style:text-properties officeooo:rsid="003ae3f6"/>
    </style:style>
    <style:style style:name="T78" style:family="text">
      <style:text-properties officeooo:rsid="003c2005"/>
    </style:style>
    <style:style style:name="T79" style:family="text">
      <style:text-properties officeooo:rsid="003d51fc"/>
    </style:style>
    <style:style style:name="T80" style:family="text">
      <style:text-properties officeooo:rsid="003f9d7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Car._20_predefinito_20_paragrafo"><text:span text:style-name="T40">-</text:span></text:span></text:p>
      <text:p text:style-name="P19"><text:span text:style-name="Car._20_predefinito_20_paragrafo"><text:span text:style-name="T40"/></text:span></text:p>
      <table:table table:name="Tabella1" table:style-name="Tabella1">
        <table:table-column table:style-name="Tabella1.A"/>
        <table:table-column table:style-name="Tabella1.B"/>
        <table:table-row table:style-name="TableLine2252006188320">
          <table:table-cell table:style-name="Tabella1.A1" office:value-type="string">
            <text:p text:style-name="P27"><draw:frame draw:style-name="fr2" draw:name="Immagine2" text:anchor-type="char" svg:width="8.306cm" svg:height="1.528cm" draw:z-index="0"/></text:p>
          </table:table-cell>
          <table:table-cell table:style-name="Tabella1.A1" office:value-type="string">
            <text:p text:style-name="P27"><draw:frame draw:style-name="fr1" draw:name="Immagine1" text:anchor-type="char" svg:width="3.734cm" svg:height="1.704cm" draw:z-index="1"/></text:p>
          </table:table-cell>
        </table:table-row>
      </table:table>
      <text:p text:style-name="P19"><text:span text:style-name="Car._20_predefinito_20_paragrafo"><text:span text:style-name="T40"/></text:span></text:p>
      <text:p text:style-name="P20"><text:span text:style-name="Car._20_predefinito_20_paragrafo"><text:span text:style-name="T40">AVVISO PUBBLICO </text:span></text:span><text:span text:style-name="Car._20_predefinito_20_paragrafo"><text:span text:style-name="T41">PE</text:span></text:span><text:span text:style-name="Car._20_predefinito_20_paragrafo"><text:span text:style-name="T42">R PARTECIPARE</text:span></text:span><text:span text:style-name="Car._20_predefinito_20_paragrafo"><text:span text:style-name="T41"> AL </text:span></text:span><text:span text:style-name="Car._20_predefinito_20_paragrafo"><text:span text:style-name="T40">PROGETTO SPERIMENTALE </text:span></text:span></text:p>
      <text:p text:style-name="P20"><text:span text:style-name="Car._20_predefinito_20_paragrafo"><text:span text:style-name="T40">“</text:span></text:span><text:span text:style-name="Car._20_predefinito_20_paragrafo"><text:span text:style-name="T42">VO.CI – Volontariato Civico a Sesto”</text:span></text:span></text:p>
      <text:p text:style-name="P21"/>
      <text:p text:style-name="P22"/>
      <text:p text:style-name="P10"><text:span text:style-name="T2">Il Comune promuove e favorisce l’iniziativa del volontariato nelle attività di interesse sociale e garantisce, nel rispetto delle leggi, l’apporto di volontarie </text:span><text:span text:style-name="T12">e dei volontari</text:span><text:span text:style-name="T2">, in forma individuale e associata, alle proprie finalità istituzionali, accertandone le capacità operative e prevedendone adeguata formazione </text:span><text:span text:style-name="T4">(come previsto dall’art. 15, comma 2, del vigente Statuto Comunale).</text:span><text:span text:style-name="T2"> </text:span></text:p>
      <text:p text:style-name="P23"/>
      <text:p text:style-name="P6"><text:span text:style-name="T66">Con questo </text:span>avviso, il Comune di <text:span text:style-name="T1">Sesto San Giovanni </text:span>intende acquisire la disponibilità delle cittadine e dei cittadini a svolgere <text:span text:style-name="T51">u</text:span><text:span text:style-name="T30">n percorso </text:span>di Volontari<text:span text:style-name="T30">at</text:span>o Civico Comunale<text:span text:style-name="T25"> per lo svolgimento di attività n</text:span>ei seguenti ambiti:</text:p>
      <text:p text:style-name="P17">- <text:span text:style-name="T73">supporto ai servizi online</text:span><text:span text:style-name="T52"> </text:span><text:span text:style-name="T55">(</text:span><text:span text:style-name="T66">per diminuire il </text:span><text:span text:style-name="T55">digital divide)</text:span><text:span text:style-name="T52">;</text:span></text:p>
      <text:p text:style-name="P17">- <text:span text:style-name="T52">mediazione linguistica/culturale;</text:span></text:p>
      <text:p text:style-name="P17">- <text:span text:style-name="T52">cultura e biblioteche;</text:span></text:p>
      <text:p text:style-name="P17">- <text:span text:style-name="T52">eventi;</text:span></text:p>
      <text:p text:style-name="P17">- <text:span text:style-name="T52">promozione dello sport;</text:span></text:p>
      <text:p text:style-name="P17">- <text:span text:style-name="T52">servizi sociali;</text:span></text:p>
      <text:p text:style-name="P17">- <text:span text:style-name="T52">presidio del territorio;</text:span></text:p>
      <text:p text:style-name="P17">- <text:span text:style-name="T52">servizi educativi;</text:span></text:p>
      <text:p text:style-name="P17">- <text:span text:style-name="T52">politiche giovanili;</text:span></text:p>
      <text:p text:style-name="P17">- <text:span text:style-name="T70">ambiente.</text:span></text:p>
      <text:list xml:id="list562638371" text:style-name="L1">
        <text:list-header>
          <text:p text:style-name="P30"/>
        </text:list-header>
      </text:list>
      <text:list xml:id="list628201635" text:style-name="L2">
        <text:list-item>
          <text:p text:style-name="P31"><text:span text:style-name="T26">REQUISITI DI </text:span><text:span text:style-name="T27">ADESIONE</text:span></text:p>
          <text:p text:style-name="P34"/>
        </text:list-item>
      </text:list>
      <text:p text:style-name="P12"><text:span text:style-name="T74">Può</text:span> <text:span text:style-name="T13">aderire </text:span><text:span text:style-name="T74">chiunque risieda </text:span><text:span text:style-name="T6">a Sesto San Giovanni</text:span><text:span text:style-name="T2"> </text:span><text:span text:style-name="T6">e </text:span><text:span text:style-name="T11">abbia</text:span><text:span text:style-name="T6"> </text:span><text:span text:style-name="T9">voglia</text:span> dare la propria disponibilità a <text:span text:style-name="T69">svolgere</text:span> <text:span text:style-name="T77">un’</text:span>attività di pubblico interesse, <text:span text:style-name="T76">sia </text:span><text:span text:style-name="T74">singolarmente </text:span><text:span text:style-name="T76">che </text:span><text:span text:style-name="T69">in forma associata</text:span> <text:span text:style-name="T70">(persone che </text:span><text:span text:style-name="T69">risiedono </text:span>nella stessa via o stabile, <text:span text:style-name="T5">che hanno</text:span><text:span text:style-name="T3"> </text:span><text:span text:style-name="T5">un i</text:span><text:span text:style-name="T2">nteres</text:span><text:span text:style-name="T5">se</text:span><text:span text:style-name="T2"> comune, </text:span><text:span text:style-name="T3">etc.</text:span><text:span text:style-name="T2">).</text:span></text:p>
      <text:p text:style-name="P12"><text:span text:style-name="T5">Per partecipare, inoltre, </text:span><text:span text:style-name="T7">occorre</text:span><text:span text:style-name="T5">:</text:span></text:p>
      <text:p text:style-name="P7"><text:span text:style-name="T14">a) </text:span><text:span text:style-name="T65">avere la cittadinanza italiana, </text:span><text:span text:style-name="T69">di un Paese UE o di un Paese extra UE con permesso di soggiorno </text:span><text:span text:style-name="T71">o c</text:span>on status di protezione internazionale; </text:p>
      <text:p text:style-name="P7"><text:span text:style-name="T14">b) </text:span>avere un’età <text:span text:style-name="T53">superiore ai 18 anni. </text:span><text:span text:style-name="T78">Può partecipare anche </text:span><text:span text:style-name="T61">chi ha compiuto</text:span><text:span text:style-name="T58">16 anni, solo per alcuni progetti rit</text:span>enuti idonei da Comune, <text:span text:style-name="T78">S</text:span>cuola <text:span text:style-name="T78">e </text:span>famiglia; </text:p>
      <text:p text:style-name="P7"><text:span text:style-name="T14">c) </text:span><text:span text:style-name="T71">avere </text:span>assenza di condanne e di procedimenti penali <text:span text:style-name="T64">che incidono</text:span><text:span text:style-name="T63"> negativamente nelle relazioni con la Pubblica Amministrazione, che escludono l’accesso al pubblico impiego o </text:span><text:span text:style-name="T64">che sono</text:span><text:span text:style-name="T63"> potenzialmente lesivi dell'immagine della Pubblica Amministrazione;</text:span></text:p>
      <text:p text:style-name="P7"><text:span text:style-name="T14">d) </text:span>avere idoneità <text:span text:style-name="T79">rispetto</text:span> alle caratteristiche dell'attività o del servizio da svolgere.</text:p>
      <text:p text:style-name="P7"/>
      <text:list xml:id="list115611702443058" text:continue-numbering="true" text:style-name="L2">
        <text:list-item>
          <text:p text:style-name="P31"><text:span text:style-name="T28">COME</text:span><text:span text:style-name="T26"> PRESENTA</text:span><text:span text:style-name="T28">RE </text:span><text:span text:style-name="T29">LA </text:span><text:span text:style-name="T26">DOMANDA</text:span></text:p>
        </text:list-item>
      </text:list>
      <text:p text:style-name="P6"/>
      <text:p text:style-name="P13"><text:span text:style-name="T57">Per partecipare è necessario compilare </text:span><text:span text:style-name="T79">il</text:span><text:span text:style-name="T68"> modulo “</text:span><text:span text:style-name="T79">VO.CI di Sesto”</text:span><text:span text:style-name="T57"> in ogni sua parte e </text:span><text:span text:style-name="T67">allegare la copia di un documento di riconoscimento valido. Il modulo va presentato in uno di questi modi</text:span><text:span text:style-name="T57">:</text:span></text:p>
      <text:list xml:id="list303729995" text:style-name="L3">
        <text:list-item>
          <text:p text:style-name="P32"><text:span text:style-name="T57">via </text:span><text:span text:style-name="T53">mail a</text:span><text:span text:style-name="T8"> </text:span><text:a xlink:type="simple" xlink:href="mailto:voci@sestosg.net" text:style-name="Internet_20_link" text:visited-style-name="Visited_20_Internet_20_Link"><text:span text:style-name="T8">voci@sestosg.net</text:span></text:a><text:span text:style-name="T8"> </text:span></text:p>
        </text:list-item>
        <text:list-item>
          <text:p text:style-name="P33"><text:span text:style-name="T3">a mano, direttamente all’Ufficio Protocollo del Comune di </text:span><text:span text:style-name="T2">Sesto San Giovanni</text:span></text:p>
        </text:list-item>
        <text:list-item>
          <text:p text:style-name="P35"><text:span text:style-name="Car._20_predefinito_20_paragrafo"><text:span text:style-name="T39">via PEC a</text:span></text:span><text:span text:style-name="Car._20_predefinito_20_paragrafo"><text:span text:style-name="T36"> </text:span></text:span><text:a xlink:type="simple" xlink:href="mailto:comunesestosg@legalmail.it" text:style-name="Internet_20_link" text:visited-style-name="Visited_20_Internet_20_Link"><text:span text:style-name="Car._20_predefinito_20_paragrafo"><text:span text:style-name="T37">comune.sestosg@legalmail.it</text:span></text:span></text:a></text:p>
        </text:list-item>
      </text:list>
      <text:p text:style-name="P6"/>
      <text:p text:style-name="P6"><text:span text:style-name="T68">Si può fare domanda di partecipazione i</text:span>n qualunque periodo dell’anno.</text:p>
      <text:p text:style-name="P6"/>
      <text:p text:style-name="P6"/>
      <text:p text:style-name="P6"><text:soft-page-break/></text:p>
      <text:p text:style-name="P6"/>
      <text:list xml:id="list115611574768606" text:continue-list="list115611702443058" text:style-name="L2">
        <text:list-item>
          <text:p text:style-name="P36"><text:span text:style-name="Car._20_predefinito_20_paragrafo"><text:span text:style-name="T35">C</text:span></text:span><text:span text:style-name="Car._20_predefinito_20_paragrafo"><text:span text:style-name="T34">ARATTERISTICHE E MODALITÀ DI SVOLGIMENTO DEL </text:span></text:span><text:span text:style-name="Car._20_predefinito_20_paragrafo"><text:span text:style-name="T60">VOLONTARIATO CIVICO</text:span></text:span></text:p>
        </text:list-item>
      </text:list>
      <text:p text:style-name="P18"/>
      <text:p text:style-name="P3"><text:span text:style-name="Car._20_predefinito_20_paragrafo"><text:span text:style-name="T31">Le caratteristiche, le modalità e ogni altra informazione di dettaglio sono specifica</text:span></text:span><text:span text:style-name="Car._20_predefinito_20_paragrafo"><text:span text:style-name="T33">ta</text:span></text:span><text:span text:style-name="Car._20_predefinito_20_paragrafo"><text:span text:style-name="T31">mente indicate nel</text:span></text:span><text:span text:style-name="Car._20_predefinito_20_paragrafo"><text:span text:style-name="T32">le Linee Guida approvate con delibera di Giunta Comunale n. 230 del 21 novembre 2023, </text:span></text:span><text:span text:style-name="Car._20_predefinito_20_paragrafo"><text:span text:style-name="T36">pubblicat</text:span></text:span><text:span text:style-name="Car._20_predefinito_20_paragrafo"><text:span text:style-name="T38">e </text:span></text:span><text:span text:style-name="Car._20_predefinito_20_paragrafo"><text:span text:style-name="T36">sul </text:span></text:span><text:span text:style-name="Car._20_predefinito_20_paragrafo"><text:span text:style-name="T38">Portale Comunale </text:span></text:span><text:span text:style-name="Car._20_predefinito_20_paragrafo"><text:span text:style-name="T39">(</text:span></text:span><text:a xlink:type="simple" xlink:href="http://www.sestosg.net/" text:style-name="Internet_20_link" text:visited-style-name="Visited_20_Internet_20_Link"><text:span text:style-name="Car._20_predefinito_20_paragrafo"><text:span text:style-name="T39">www.sestosg.net</text:span></text:span></text:a><text:span text:style-name="Car._20_predefinito_20_paragrafo"><text:span text:style-name="T39">). </text:span></text:span></text:p>
      <text:p text:style-name="P3"><text:span text:style-name="Car._20_predefinito_20_paragrafo"><text:span text:style-name="T56"/></text:span></text:p>
      <text:list xml:id="list115612126260852" text:continue-numbering="true" text:style-name="L2">
        <text:list-item>
          <text:p text:style-name="P37"><text:span text:style-name="Car._20_predefinito_20_paragrafo"><text:span text:style-name="T16">ESAME DELLE DOMANDE</text:span></text:span></text:p>
        </text:list-item>
      </text:list>
      <text:p text:style-name="P2"><text:span text:style-name="Strong_20_Emphasis"><text:span text:style-name="T17"/></text:span></text:p>
      <text:p text:style-name="P24"><text:span text:style-name="Strong_20_Emphasis"><text:span text:style-name="T18">Le domande saranno esaminate dal </text:span></text:span><text:span text:style-name="Strong_20_Emphasis"><text:span text:style-name="T19">Dirigente e dal Responsabile </text:span></text:span><text:span text:style-name="Strong_20_Emphasis"><text:span text:style-name="T18">a cui fa capo l’attività </text:span></text:span><text:span text:style-name="Strong_20_Emphasis"><text:span text:style-name="T20">prescelta</text:span></text:span><text:span text:style-name="Strong_20_Emphasis"><text:span text:style-name="T18">. </text:span></text:span><text:span text:style-name="Strong_20_Emphasis"><text:span text:style-name="T21">La persona interessata </text:span></text:span><text:span text:style-name="Strong_20_Emphasis"><text:span text:style-name="T22">sarà convocat</text:span></text:span><text:span text:style-name="Strong_20_Emphasis"><text:span text:style-name="T23">a</text:span></text:span><text:span text:style-name="Strong_20_Emphasis"><text:span text:style-name="T22"> per </text:span></text:span><text:span text:style-name="Strong_20_Emphasis"><text:span text:style-name="T18">un colloquio per valutare l’idoneità. </text:span></text:span></text:p>
      <text:p text:style-name="P16"/>
      <text:list xml:id="list115611095793187" text:continue-numbering="true" text:style-name="L2">
        <text:list-item>
          <text:p text:style-name="P38"><text:span text:style-name="Car._20_predefinito_20_paragrafo"><text:span text:style-name="T48">RAPPORTO DI COLLABORAZIONE</text:span></text:span></text:p>
        </text:list-item>
      </text:list>
      <text:p text:style-name="P1"><text:span text:style-name="Car._20_predefinito_20_paragrafo"><text:span text:style-name="T34"/></text:span></text:p>
      <text:p text:style-name="P11">L'Amministrazione Comunale provvede alle coperture assicurative <text:span text:style-name="T57">di chi farà l’esperienza di Volontariato Civico.</text:span></text:p>
      <text:p text:style-name="P11"/>
      <text:p text:style-name="P9">Il Volontariato Civico non dà luogo ad alcun rapporto di dipendenza, <text:span text:style-name="T77">n</text:span><text:span text:style-name="T80">é</text:span><text:span text:style-name="T77"> dà </text:span>diritto di precedenza, di preferenza o agevolazioni nei concorsi per l'assunzione di personal<text:span text:style-name="T25">e. </text:span><text:span text:style-name="T57">N</text:span>on costituisce rapporto di lavoro, per cui le persone impegnate non possono vantare nei confronti dell'Amministrazione Comunale alcun diritto di tipo retributivo e previdenziale. </text:p>
      <text:p text:style-name="P8"/>
      <text:p text:style-name="P8"><text:span text:style-name="T57">Chi fa </text:span><text:span text:style-name="T72">V</text:span><text:span text:style-name="T57">olontariato </text:span><text:span text:style-name="T72">Ci</text:span><text:span text:style-name="T57">vico </text:span>non <text:span text:style-name="T57">può </text:span>occupare, in alcun modo, posti vacanti <text:span text:style-name="T54">nell’organizzazione comunale.</text:span></text:p>
      <text:p text:style-name="P8"/>
      <text:p text:style-name="P8">L'Amministrazione Comunale, nei confronti <text:span text:style-name="T59">delle persone che fanno volontariato civico</text:span><text:span text:style-name="T58">,</text:span> <text:span text:style-name="T75">deve</text:span><text:span text:style-name="T10"> ottemperare a</text:span><text:span text:style-name="T2"> tutti gli</text:span> adempimenti connessi al Decreto Legislativo 81/2008, in materia di tutela della salute e della sicurezza nei luoghi di lavoro. </text:p>
      <text:p text:style-name="P8"/>
      <text:p text:style-name="P14"><text:span text:style-name="T59">Chi fa </text:span><text:span text:style-name="T62">V</text:span><text:span text:style-name="T59">olontariato </text:span><text:span text:style-name="T62">C</text:span><text:span text:style-name="T59">ivico </text:span><text:span text:style-name="T57">deve firmare </text:span>un disciplinare individuale di incarico.</text:p>
      <text:p text:style-name="P15"/>
      <text:list xml:id="list115610716177467" text:continue-numbering="true" text:style-name="L2">
        <text:list-item>
          <text:p text:style-name="P39"><text:span text:style-name="Car._20_predefinito_20_paragrafo"><text:span text:style-name="T48">CERTIFICAZIONE DELLE COMPETENZE</text:span></text:span></text:p>
          <text:p text:style-name="P39"><text:span text:style-name="Car._20_predefinito_20_paragrafo"><text:span text:style-name="T48"/></text:span></text:p>
        </text:list-item>
      </text:list>
      <text:p text:style-name="P5"><text:span text:style-name="Car._20_predefinito_20_paragrafo"><text:span text:style-name="T44">Ove possibile e in caso di periodi di svolgimento dell’attività non inferiori a tre mesi, l’Amministrazione potrà certificare le competenze acquisite dal volontario o dalla volontaria.</text:span></text:span></text:p>
      <text:list xml:id="list115610634400631" text:continue-numbering="true" text:style-name="L2">
        <text:list-header>
          <text:p text:style-name="P41"/>
        </text:list-header>
        <text:list-item>
          <text:p text:style-name="P39"><text:span text:style-name="Car._20_predefinito_20_paragrafo"><text:span text:style-name="T49">CREDITI </text:span></text:span><text:span text:style-name="Car._20_predefinito_20_paragrafo"><text:span text:style-name="T50">FORMATIVI</text:span></text:span></text:p>
          <text:p text:style-name="P39"><text:span text:style-name="Car._20_predefinito_20_paragrafo"><text:span text:style-name="T49"/></text:span></text:p>
        </text:list-item>
      </text:list>
      <text:p text:style-name="P5"><text:span text:style-name="Car._20_predefinito_20_paragrafo"><text:span text:style-name="T44">L’Amministrazione potrà riconoscere crediti formativi per l’attività svolta, sol</text:span></text:span><text:span text:style-name="Car._20_predefinito_20_paragrafo"><text:span text:style-name="T47">o</text:span></text:span><text:span text:style-name="Car._20_predefinito_20_paragrafo"><text:span text:style-name="T44"> se previsti <text:s/></text:span></text:span><text:span text:style-name="Car._20_predefinito_20_paragrafo"><text:span text:style-name="T46">nel dis</text:span></text:span><text:span text:style-name="Car._20_predefinito_20_paragrafo"><text:span text:style-name="T45">ciplinare </text:span></text:span><text:span text:style-name="Car._20_predefinito_20_paragrafo"><text:span text:style-name="T46">individuale </text:span></text:span><text:span text:style-name="Car._20_predefinito_20_paragrafo"><text:span text:style-name="T45">di incarico</text:span></text:span><text:span text:style-name="Car._20_predefinito_20_paragrafo"><text:span text:style-name="T44"> di inizio attività </text:span></text:span><text:span text:style-name="Car._20_predefinito_20_paragrafo"><text:span text:style-name="T47">e </text:span></text:span><text:span text:style-name="Car._20_predefinito_20_paragrafo"><text:span text:style-name="T44">previa convenzione </text:span></text:span><text:span text:style-name="Car._20_predefinito_20_paragrafo"><text:span text:style-name="T47">con l’</text:span></text:span><text:span text:style-name="Car._20_predefinito_20_paragrafo"><text:span text:style-name="T44">Istituto scolastico di appartenenza. </text:span></text:span></text:p>
      <text:p text:style-name="P4"><text:span text:style-name="Car._20_predefinito_20_paragrafo"><text:span text:style-name="T31"/></text:span></text:p>
      <text:list xml:id="list115610249210891" text:continue-numbering="true" text:style-name="L2">
        <text:list-item>
          <text:p text:style-name="P40"><text:span text:style-name="Car._20_predefinito_20_paragrafo"><text:span text:style-name="T43">TRATTAMENTO DEI DATI</text:span></text:span></text:p>
        </text:list-item>
      </text:list>
      <text:p text:style-name="P1"><text:span text:style-name="Car._20_predefinito_20_paragrafo"><text:span text:style-name="T24"/></text:span></text:p>
      <text:p text:style-name="P6"><text:span text:style-name="T15">A norma del Regolamento (UE) 679/2016, i dati personali saranno acquisiti e trattati esclusivamente per le finalità connesse alla selezione, nonché per gli obblighi informativi e di trasparenza imposti dall’ordinamento.</text:span> 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weight="bold" style:font-weight-asian="bold"/>
    </style:style>
    <style:style style:name="WW_5f_CharLFO5LVL2" style:display-name="WW_CharLFO5LVL2" style:family="text">
      <style:text-properties style:font-name="Liberation Serif" fo:font-family="'Liberation Serif'" style:font-family-generic="roman" style:font-pitch="variable" fo:font-size="12pt" style:font-size-asian="12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style:font-name-asian="NSimSun" style:font-family-asian="NSimSun" style:font-family-generic-asian="modern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3cm" fo:margin-bottom="0.6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meta:initial-creator>Utente</meta:initial-creator>
    <meta:creation-date>2023-08-04T10:37:00Z</meta:creation-date>
    <dc:date>2024-02-28T11:56:09.770000000</dc:date>
    <meta:editing-cycles>53</meta:editing-cycles>
    <meta:editing-duration>PT11H47M52S</meta:editing-duration>
    <meta:document-statistic meta:table-count="1" meta:image-count="2" meta:object-count="0" meta:page-count="2" meta:paragraph-count="44" meta:word-count="643" meta:character-count="4480" meta:non-whitespace-character-count="3879"/>
    <meta:template xlink:type="simple" xlink:actuate="onRequest" xlink:title="" xlink:href="../../../../pcardarelli/Downloads/AVVISO%20VOLONTARI%20CIVICI_firma_dirigente%20(1).odt/Normal"/>
  </office:meta>
</office:document-meta>
</file>