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1F00000226F43DCB57154F49D9.tif" manifest:media-type="image/tiff"/>
  <manifest:file-entry manifest:full-path="Pictures/1000000000000DA500000019F7481ACA36F8E584.tif" manifest:media-type="image/tif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CIDFont+F4" svg:font-family="CIDFont+F4" style:font-family-generic="roman" style:font-pitch="variable"/>
    <style:font-face style:name="Century Gothic" svg:font-family="'Century Gothic'" style:font-family-generic="roman" style:font-pitch="variable"/>
    <style:font-face style:name="Century Gothic1" svg:font-family="'Century Gothic'" style:font-family-generic="swiss" style:font-pitch="variable"/>
    <style:font-face style:name="Century Gothic2" svg:font-family="'Century Gothic'" style:font-family-generic="swiss"/>
    <style:font-face style:name="Century Gothic3" svg:font-family="'Century Gothic'" style:font-adornments="Grassetto" style:font-family-generic="swiss" style:font-pitch="variable"/>
    <style:font-face style:name="Century Gothic4" svg:font-family="'Century Gothic'" style:font-family-generic="system" style:font-pitch="variable"/>
    <style:font-face style:name="CenturyGothic" svg:font-family="CenturyGothic" style:font-family-generic="roman" style:font-pitch="variable"/>
    <style:font-face style:name="CenturyGothic-Bold" svg:font-family="CenturyGothic-Bold" style:font-family-generic="roman" style:font-pitch="variable"/>
    <style:font-face style:name="CenturyGothic-Italic" svg:font-family="CenturyGothic-Italic" style:font-family-generic="roman" style:font-pitch="variable"/>
    <style:font-face style:name="Courier New" svg:font-family="'Courier New'" style:font-family-generic="system" style:font-pitch="variable"/>
    <style:font-face style:name="Mangal" svg:font-family="Mangal" style:font-family-generic="system" style:font-pitch="variable"/>
    <style:font-face style:name="Mangal1" svg:font-family="Mangal" style:font-pitch="variable"/>
    <style:font-face style:name="OpenSymbol" svg:font-family="OpenSymbol" style:font-charset="x-symbol"/>
    <style:font-face style:name="OpenSymbol1" svg:font-family="OpenSymbol" style:font-adornments="Regular"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SymbolMT" svg:font-family="SymbolMT"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2" style:family="table">
      <style:table-properties style:width="10.71cm" fo:margin-left="3.791cm" table:align="left" style:writing-mode="lr-tb"/>
    </style:style>
    <style:style style:name="Tabella2.A" style:family="table-column">
      <style:table-column-properties style:column-width="5.401cm"/>
    </style:style>
    <style:style style:name="Tabella2.B" style:family="table-column">
      <style:table-column-properties style:column-width="5.309cm"/>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035cm" fo:margin-right="0cm" fo:text-indent="-0.035cm" style:auto-text-indent="false">
        <style:tab-stops>
          <style:tab-stop style:position="17cm" style:type="right"/>
        </style:tab-stops>
      </style:paragraph-properties>
    </style:style>
    <style:style style:name="P2" style:family="paragraph" style:parent-style-name="Header">
      <style:paragraph-properties fo:margin-left="-1.785cm" fo:margin-right="0cm" fo:text-align="center" style:justify-single-word="false" fo:text-indent="-0.616cm" style:auto-text-indent="false"/>
    </style:style>
    <style:style style:name="P3" style:family="paragraph" style:parent-style-name="Standard">
      <style:paragraph-properties fo:margin-left="8.075cm" fo:margin-right="0.011cm" fo:text-align="center" style:justify-single-word="false" fo:text-indent="0cm" style:auto-text-indent="false" style:snap-to-layout-grid="false">
        <style:tab-stops/>
      </style:paragraph-properties>
    </style:style>
    <style:style style:name="P4" style:family="paragraph" style:parent-style-name="Header">
      <style:paragraph-properties fo:margin-left="-2.401cm" fo:margin-right="0cm" fo:text-indent="0cm" style:auto-text-indent="false"/>
    </style:style>
    <style:style style:name="P5" style:family="paragraph" style:parent-style-name="Standard">
      <style:paragraph-properties fo:margin-left="0.011cm" fo:margin-right="0.025cm" fo:line-height="0.494cm" fo:text-align="center" style:justify-single-word="false" fo:text-indent="0cm" style:auto-text-indent="false">
        <style:tab-stops>
          <style:tab-stop style:position="9.753cm"/>
        </style:tab-stops>
      </style:paragraph-properties>
      <style:text-properties style:font-name="Century Gothic1" fo:font-size="10pt" fo:font-weight="bold" style:font-size-asian="10pt" style:font-weight-asian="bold" style:font-size-complex="10pt" style:font-weight-complex="bold"/>
    </style:style>
    <style:style style:name="P6" style:family="paragraph" style:parent-style-name="Standard">
      <style:paragraph-properties fo:margin-left="0cm" fo:margin-right="0cm" fo:text-align="end" style:justify-single-word="false" fo:text-indent="0cm" style:auto-text-indent="false">
        <style:tab-stops>
          <style:tab-stop style:position="9.753cm"/>
        </style:tab-stops>
      </style:paragraph-properties>
      <style:text-properties style:font-name="Century Gothic1" fo:font-size="10pt" fo:font-weight="bold" style:font-size-asian="10pt" style:font-weight-asian="bold" style:font-size-complex="10pt" style:font-weight-complex="bold"/>
    </style:style>
    <style:style style:name="P7" style:family="paragraph" style:parent-style-name="Standard">
      <style:paragraph-properties fo:margin-left="0.019cm" fo:margin-right="0.141cm" fo:text-align="center" style:justify-single-word="false" fo:text-indent="-0.362cm" style:auto-text-indent="false">
        <style:tab-stops/>
      </style:paragraph-properties>
      <style:text-properties style:font-name="Century Gothic1" fo:font-size="10pt" fo:font-weight="bold" style:font-size-asian="10pt" style:font-weight-asian="bold" style:font-size-complex="10pt" style:font-weight-complex="bold"/>
    </style:style>
    <style:style style:name="P8" style:family="paragraph" style:parent-style-name="Standard">
      <style:paragraph-properties fo:margin-left="-0.004cm" fo:margin-right="-0.191cm" fo:text-align="center" style:justify-single-word="false" fo:text-indent="0cm" style:auto-text-indent="false">
        <style:tab-stops/>
      </style:paragraph-properties>
      <style:text-properties style:font-name="Century Gothic1" fo:font-size="10pt" fo:font-weight="bold" style:font-size-asian="10pt" style:font-weight-asian="bold" style:font-size-complex="10pt" style:font-weight-complex="bold"/>
    </style:style>
    <style:style style:name="P9" style:family="paragraph" style:parent-style-name="Standard">
      <style:paragraph-properties fo:margin-left="-0.28cm" fo:margin-right="0.141cm" fo:text-align="center" style:justify-single-word="false" fo:text-indent="0cm" style:auto-text-indent="false">
        <style:tab-stops>
          <style:tab-stop style:position="9.753cm"/>
        </style:tab-stops>
      </style:paragraph-properties>
      <style:text-properties style:font-name="Century Gothic1" fo:font-size="10pt" fo:font-weight="bold" style:font-size-asian="10pt" style:font-weight-asian="bold" style:font-size-complex="10pt" style:font-weight-complex="bold"/>
    </style:style>
    <style:style style:name="P10" style:family="paragraph" style:parent-style-name="Standard">
      <style:paragraph-properties fo:margin-left="-0.342cm" fo:margin-right="-0.191cm" fo:line-height="0.494cm" fo:text-align="center" style:justify-single-word="false" fo:text-indent="0cm" style:auto-text-indent="false">
        <style:tab-stops/>
      </style:paragraph-properties>
      <style:text-properties style:font-name="Century Gothic1" fo:font-size="10pt" fo:font-weight="bold" officeooo:rsid="00125b62" officeooo:paragraph-rsid="00125b62" style:font-size-asian="10pt" style:font-weight-asian="bold" style:font-size-complex="10pt" style:font-weight-complex="bold"/>
    </style:style>
    <style:style style:name="P11" style:family="paragraph" style:parent-style-name="Table_20_Contents">
      <style:paragraph-properties fo:line-height="100%" fo:text-align="center" style:justify-single-word="false"/>
      <style:text-properties style:font-name="Century Gothic1" fo:font-size="10pt" fo:font-weight="bold" officeooo:rsid="0046e006" officeooo:paragraph-rsid="0046e006" fo:background-color="transparent" style:font-size-asian="10pt" style:font-weight-asian="bold" style:font-size-complex="10pt" style:font-weight-complex="bold"/>
    </style:style>
    <style:style style:name="P12" style:family="paragraph" style:parent-style-name="Standard">
      <style:paragraph-properties fo:line-height="0.494cm"/>
      <style:text-properties style:font-name="Century Gothic1" fo:font-size="10pt" style:font-size-asian="10pt" style:font-size-complex="10pt"/>
    </style:style>
    <style:style style:name="P13" style:family="paragraph" style:parent-style-name="Standard">
      <style:paragraph-properties fo:margin-left="-0.279cm" fo:margin-right="-0.014cm" fo:line-height="0.494cm" fo:text-indent="0cm" style:auto-text-indent="false" style:snap-to-layout-grid="false"/>
      <style:text-properties style:font-name="Century Gothic1" fo:font-size="10pt" style:font-size-asian="10pt" style:font-size-complex="10pt"/>
    </style:style>
    <style:style style:name="P14" style:family="paragraph" style:parent-style-name="Standard">
      <style:paragraph-properties fo:margin-left="-0.34cm" fo:margin-right="-0.131cm" fo:line-height="0.494cm" fo:text-indent="0cm" style:auto-text-indent="false">
        <style:tab-stops/>
      </style:paragraph-properties>
      <style:text-properties style:font-name="Century Gothic1" fo:font-size="10pt" style:font-size-asian="10pt" style:font-size-complex="10pt"/>
    </style:style>
    <style:style style:name="P15" style:family="paragraph" style:parent-style-name="Standard">
      <style:paragraph-properties fo:margin-left="-0.011cm" fo:margin-right="-0.011cm" fo:line-height="0.494cm" fo:text-indent="-0.332cm" style:auto-text-indent="false">
        <style:tab-stops/>
      </style:paragraph-properties>
      <style:text-properties style:font-name="Century Gothic1" fo:font-size="10pt" style:font-size-asian="10pt" style:font-size-complex="10pt"/>
    </style:style>
    <style:style style:name="P16" style:family="paragraph" style:parent-style-name="Standard">
      <style:paragraph-properties fo:margin-left="0cm" fo:margin-right="-0.153cm" fo:text-indent="0cm" style:auto-text-indent="false"/>
      <style:text-properties style:font-name="Century Gothic1" fo:font-size="8pt" style:font-size-asian="8pt" style:font-name-complex="Century Gothic1" style:font-size-complex="8pt"/>
    </style:style>
    <style:style style:name="P17" style:family="paragraph" style:parent-style-name="Standard">
      <style:text-properties style:font-name="Century Gothic1" fo:font-size="8pt" officeooo:paragraph-rsid="00155fe0" style:font-size-asian="8pt" style:font-name-complex="Century Gothic1" style:font-size-complex="8pt"/>
    </style:style>
    <style:style style:name="P18" style:family="paragraph" style:parent-style-name="Standard">
      <style:text-properties style:font-name="Century Gothic1" fo:font-size="8pt" fo:font-weight="bold" style:font-size-asian="8pt" style:font-weight-asian="bold" style:font-name-complex="Century Gothic1" style:font-size-complex="8pt"/>
    </style:style>
    <style:style style:name="P19" style:family="paragraph" style:parent-style-name="Standard">
      <style:paragraph-properties fo:margin-left="0cm" fo:margin-right="-0.153cm" fo:text-indent="0cm" style:auto-text-indent="false">
        <style:tab-stops>
          <style:tab-stop style:position="6.518cm"/>
        </style:tab-stops>
      </style:paragraph-properties>
      <style:text-properties style:font-name="Century Gothic1" fo:font-size="6pt" style:font-size-asian="6pt" style:font-name-complex="Century Gothic1" style:font-size-complex="6pt"/>
    </style:style>
    <style:style style:name="P20" style:family="paragraph" style:parent-style-name="Standard">
      <style:paragraph-properties fo:line-height="0.494cm" style:snap-to-layout-grid="false"/>
      <style:text-properties style:font-name="Century Gothic1" fo:font-size="6pt" style:font-size-asian="6pt" style:font-size-complex="6pt"/>
    </style:style>
    <style:style style:name="P21" style:family="paragraph" style:parent-style-name="Standard">
      <style:paragraph-properties fo:margin-left="-0.342cm" fo:margin-right="-0.191cm" fo:line-height="0.494cm" fo:text-align="center" style:justify-single-word="false" fo:text-indent="0cm" style:auto-text-indent="false">
        <style:tab-stops/>
      </style:paragraph-properties>
      <style:text-properties style:font-name="Century Gothic1" fo:font-size="4pt" fo:font-weight="bold" style:font-size-asian="4pt" style:font-weight-asian="bold" style:font-size-complex="4pt" style:font-weight-complex="bold"/>
    </style:style>
    <style:style style:name="P22" style:family="paragraph" style:parent-style-name="Standard">
      <style:paragraph-properties fo:margin-left="0cm" fo:margin-right="0cm" fo:text-align="center" style:justify-single-word="false" fo:text-indent="0cm" style:auto-text-indent="false" style:writing-mode="lr-tb"/>
      <style:text-properties style:font-name="Century Gothic" fo:font-size="10pt" style:font-size-asian="10pt" style:font-name-complex="Century Gothic" style:font-size-complex="10pt"/>
    </style:style>
    <style:style style:name="P23" style:family="paragraph" style:parent-style-name="Standard">
      <style:paragraph-properties fo:margin-left="0cm" fo:margin-right="0cm" fo:text-align="justify" style:justify-single-word="false" fo:text-indent="0cm" style:auto-text-indent="false" style:writing-mode="lr-tb"/>
      <style:text-properties style:font-name="Century Gothic" fo:font-size="10pt" officeooo:paragraph-rsid="00d3a060" style:font-size-asian="10pt" style:font-name-complex="Century Gothic" style:font-size-complex="10pt"/>
    </style:style>
    <style:style style:name="P24" style:family="paragraph" style:parent-style-name="Standard">
      <style:paragraph-properties fo:margin-left="0cm" fo:margin-right="0cm" fo:text-align="center" style:justify-single-word="false" fo:text-indent="0cm" style:auto-text-indent="false" style:writing-mode="lr-tb"/>
      <style:text-properties style:font-name="Century Gothic" fo:font-size="10pt" fo:font-weight="bold" style:font-size-asian="10pt" style:font-weight-asian="bold" style:font-name-complex="Century Gothic" style:font-size-complex="10pt" style:font-weight-complex="bold"/>
    </style:style>
    <style:style style:name="P25" style:family="paragraph" style:parent-style-name="Standard">
      <style:paragraph-properties fo:margin-left="0cm" fo:margin-right="0cm" fo:text-align="start" style:justify-single-word="false" fo:text-indent="0cm" style:auto-text-indent="false" style:writing-mode="lr-tb"/>
      <style:text-properties style:font-name="Century Gothic" fo:font-size="10pt" fo:font-weight="bold" style:font-size-asian="10pt" style:font-weight-asian="bold" style:font-name-complex="Century Gothic" style:font-size-complex="10pt" style:font-weight-complex="bold"/>
    </style:style>
    <style:style style:name="P26" style:family="paragraph" style:parent-style-name="Standard">
      <style:paragraph-properties fo:margin-left="0cm" fo:margin-right="0cm" fo:text-align="justify" style:justify-single-word="false" fo:text-indent="0cm" style:auto-text-indent="false" style:writing-mode="lr-tb"/>
      <style:text-properties style:font-name="Century Gothic" fo:font-size="10pt" fo:font-weight="bold" fo:background-color="#ffffff" style:font-size-asian="10pt" style:language-asian="zxx" style:country-asian="none" style:font-weight-asian="bold" style:font-name-complex="Century Gothic" style:font-size-complex="10pt"/>
    </style:style>
    <style:style style:name="P27" style:family="paragraph" style:parent-style-name="Standard">
      <style:paragraph-properties fo:margin-left="0cm" fo:margin-right="0cm" fo:text-align="justify" style:justify-single-word="false" fo:text-indent="0cm" style:auto-text-indent="false" style:writing-mode="lr-tb"/>
      <style:text-properties style:font-name="Century Gothic" fo:font-size="10pt" fo:background-color="#ffffff" style:font-size-asian="10pt" style:language-asian="zxx" style:country-asian="none" style:font-name-complex="Century Gothic" style:font-size-complex="10pt"/>
    </style:style>
    <style:style style:name="P28" style:family="paragraph" style:parent-style-name="Standard">
      <style:paragraph-properties fo:margin-left="0cm" fo:margin-right="0cm" fo:orphans="2" fo:widows="2" fo:text-indent="0cm" style:auto-text-indent="false" style:writing-mode="lr-tb"/>
      <style:text-properties style:font-name="Century Gothic" fo:font-size="10pt" fo:background-color="#ffffff" style:font-size-asian="10pt" style:language-asian="zxx" style:country-asian="none" style:font-name-complex="Century Gothic" style:font-size-complex="10pt"/>
    </style:style>
    <style:style style:name="P29" style:family="paragraph" style:parent-style-name="Standard">
      <style:paragraph-properties fo:margin-left="0cm" fo:margin-right="0cm" fo:text-align="start" style:justify-single-word="false" fo:text-indent="0cm" style:auto-text-indent="false" style:writing-mode="lr-tb"/>
      <style:text-properties style:font-name="Century Gothic" fo:font-size="10pt" fo:background-color="#ffffff" style:font-size-asian="10pt" style:language-asian="zxx" style:country-asian="none" style:font-name-complex="Century Gothic" style:font-size-complex="10pt"/>
    </style:style>
    <style:style style:name="P30"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Century Gothic" fo:font-size="10pt" fo:background-color="#ffffff" style:font-size-asian="10pt" style:language-asian="zxx" style:country-asian="none" style:font-name-complex="Century Gothic" style:font-size-complex="10pt"/>
    </style:style>
    <style:style style:name="P31"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Century Gothic" fo:font-size="10pt" officeooo:rsid="00dc3073" officeooo:paragraph-rsid="00dcd12c" fo:background-color="#ffffff" style:font-size-asian="10pt" style:language-asian="zxx" style:country-asian="none" style:font-name-complex="Century Gothic" style:font-size-complex="10pt"/>
    </style:style>
    <style:style style:name="P32" style:family="paragraph" style:parent-style-name="Standard">
      <style:paragraph-properties fo:margin-left="0cm" fo:margin-right="0cm" fo:text-align="start" style:justify-single-word="false" fo:text-indent="0cm" style:auto-text-indent="false" style:writing-mode="lr-tb"/>
      <style:text-properties fo:color="#000000" loext:opacity="100%" style:font-name="Century Gothic" fo:font-size="10pt" fo:background-color="#ffffff" style:font-size-asian="10pt" style:language-asian="zxx" style:country-asian="none" style:font-name-complex="Century Gothic" style:font-size-complex="10pt"/>
    </style:style>
    <style:style style:name="P33" style:family="paragraph" style:parent-style-name="Standard">
      <style:paragraph-properties fo:margin-left="1.27cm" fo:margin-right="0cm" fo:text-indent="-0.635cm" style:auto-text-indent="false" style:writing-mode="lr-tb">
        <style:tab-stops>
          <style:tab-stop style:position="1.27cm"/>
        </style:tab-stops>
      </style:paragraph-properties>
      <style:text-properties fo:color="#000000" loext:opacity="100%" style:font-name="Century Gothic" fo:font-size="10pt" fo:font-weight="bold" fo:background-color="#ffffff" style:font-size-asian="10pt" style:language-asian="zxx" style:country-asian="none" style:font-weight-asian="bold" style:font-name-complex="Century Gothic" style:font-size-complex="10pt" style:font-weight-complex="bold"/>
    </style:style>
    <style:style style:name="P34"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Century Gothic" fo:font-size="10pt" fo:font-weight="bold" fo:background-color="#ffffff" style:font-size-asian="10pt" style:language-asian="zxx" style:country-asian="none" style:font-weight-asian="bold" style:font-name-complex="Century Gothic" style:font-size-complex="10pt" style:font-weight-complex="bold"/>
    </style:style>
    <style:style style:name="P35" style:family="paragraph" style:parent-style-name="Standard">
      <style:paragraph-properties fo:margin-left="1.27cm" fo:margin-right="0cm" fo:text-align="justify" style:justify-single-word="false" fo:text-indent="-0.635cm" style:auto-text-indent="false" style:writing-mode="lr-tb">
        <style:tab-stops>
          <style:tab-stop style:position="1.27cm"/>
        </style:tab-stops>
      </style:paragraph-properties>
      <style:text-properties fo:color="#000000" loext:opacity="100%" style:font-name="Century Gothic" fo:font-size="10pt" fo:language="it" fo:country="IT" fo:font-weight="normal" fo:background-color="#ffffff" style:font-name-asian="Times New Roman" style:font-size-asian="10pt" style:language-asian="zxx" style:country-asian="none" style:font-weight-asian="normal" style:font-name-complex="Century Gothic" style:font-size-complex="10pt" style:language-complex="ar" style:country-complex="SA" style:font-weight-complex="bold"/>
    </style:style>
    <style:style style:name="P36"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fo:color="#000000" loext:opacity="100%" style:font-name="Century Gothic" fo:font-size="10pt" fo:language="it" fo:country="IT" fo:font-weight="normal" fo:background-color="#ffffff" style:font-name-asian="Times New Roman" style:font-size-asian="10pt" style:language-asian="zxx" style:country-asian="none" style:font-weight-asian="normal" style:font-name-complex="Century Gothic" style:font-size-complex="10pt" style:language-complex="ar" style:country-complex="SA" style:font-weight-complex="bold"/>
    </style:style>
    <style:style style:name="P3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fo:color="#000000" loext:opacity="100%" style:font-name="Century Gothic" fo:font-size="10pt" fo:language="it" fo:country="IT" fo:font-weight="normal" fo:background-color="#ffffff" style:font-name-asian="Times New Roman" style:font-size-asian="10pt" style:language-asian="zxx" style:country-asian="none" style:font-weight-asian="normal" style:font-name-complex="Century Gothic" style:font-size-complex="10pt" style:language-complex="ar" style:country-complex="SA" style:font-weight-complex="bold"/>
    </style:style>
    <style:style style:name="P38" style:family="paragraph" style:parent-style-name="Standard">
      <loext:graphic-properties draw:fill="none"/>
      <style:paragraph-properties fo:margin-left="0cm" fo:margin-right="0cm" fo:orphans="2" fo:widows="2" fo:text-indent="0cm" style:auto-text-indent="false" fo:background-color="transparent" style:writing-mode="lr-tb">
        <style:tab-stops/>
      </style:paragraph-properties>
      <style:text-properties fo:color="#000000" loext:opacity="100%" style:font-name="Century Gothic" fo:font-size="10pt" fo:language="it" fo:country="IT" fo:font-weight="normal" officeooo:rsid="00ccec06" fo:background-color="#ffffff" style:font-name-asian="Times New Roman" style:font-size-asian="10pt" style:language-asian="zxx" style:country-asian="none" style:font-weight-asian="normal" style:font-name-complex="Century Gothic" style:font-size-complex="10pt" style:language-complex="ar" style:country-complex="SA" style:font-weight-complex="bold"/>
    </style:style>
    <style:style style:name="P39" style:family="paragraph" style:parent-style-name="Standard">
      <style:paragraph-properties fo:margin-left="0cm" fo:margin-right="0cm" fo:text-align="justify" style:justify-single-word="false" fo:text-indent="0cm" style:auto-text-indent="false" style:writing-mode="lr-tb">
        <style:tab-stops>
          <style:tab-stop style:position="1.27cm"/>
        </style:tab-stops>
      </style:paragraph-properties>
      <style:text-properties fo:color="#000000" loext:opacity="100%" style:font-name="Century Gothic" fo:font-size="10pt" fo:language="it" fo:country="IT" fo:font-weight="normal" officeooo:rsid="00ccec06" officeooo:paragraph-rsid="00d31fa9" fo:background-color="#ffffff" style:font-name-asian="Times New Roman" style:font-size-asian="10pt" style:language-asian="zxx" style:country-asian="none" style:font-weight-asian="normal" style:font-name-complex="Century Gothic" style:font-size-complex="10pt" style:language-complex="ar" style:country-complex="SA" style:font-weight-complex="bold"/>
    </style:style>
    <style:style style:name="P40"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writing-mode="lr-tb">
        <style:tab-stops>
          <style:tab-stop style:position="1.27cm"/>
        </style:tab-stops>
      </style:paragraph-properties>
      <style:text-properties fo:color="#000000" loext:opacity="100%" style:font-name="Century Gothic" fo:font-size="10pt" fo:language="it" fo:country="IT" fo:font-weight="normal" officeooo:rsid="00ccec06" officeooo:paragraph-rsid="00d3a060" fo:background-color="#ffffff" style:font-name-asian="Times New Roman" style:font-size-asian="10pt" style:language-asian="zxx" style:country-asian="none" style:font-weight-asian="normal" style:font-name-complex="Century Gothic" style:font-size-complex="10pt" style:language-complex="ar" style:country-complex="SA" style:font-weight-complex="bold"/>
    </style:style>
    <style:style style:name="P41"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ab-stops/>
      </style:paragraph-properties>
      <style:text-properties fo:color="#000000" loext:opacity="100%" style:font-name="Century Gothic" fo:font-size="10pt" fo:language="it" fo:country="IT" fo:font-weight="bold" officeooo:rsid="00cebae6" officeooo:paragraph-rsid="00cebae6" fo:background-color="#ffffff" style:font-name-asian="Times New Roman" style:font-size-asian="10pt" style:language-asian="zxx" style:country-asian="none" style:font-weight-asian="bold" style:font-name-complex="Century Gothic" style:font-size-complex="10pt" style:language-complex="ar" style:country-complex="SA" style:font-weight-complex="bold"/>
    </style:style>
    <style:style style:name="P42" style:family="paragraph" style:parent-style-name="Standard">
      <style:paragraph-properties fo:margin-left="0cm" fo:margin-right="0cm" fo:text-align="start" style:justify-single-word="false" fo:text-indent="0cm" style:auto-text-indent="false" style:writing-mode="lr-tb">
        <style:tab-stops>
          <style:tab-stop style:position="1.27cm"/>
        </style:tab-stops>
      </style:paragraph-properties>
      <style:text-properties fo:color="#000000" loext:opacity="100%" style:font-name="Century Gothic" fo:font-size="10pt" fo:language="it" fo:country="IT" fo:font-weight="bold" fo:background-color="#ffffff" style:font-name-asian="Times New Roman" style:font-size-asian="10pt" style:language-asian="zxx" style:country-asian="none" style:font-weight-asian="bold" style:font-name-complex="Century Gothic" style:font-size-complex="10pt" style:language-complex="ar" style:country-complex="SA" style:font-weight-complex="bold"/>
    </style:style>
    <style:style style:name="P43" style:family="paragraph" style:parent-style-name="Standard">
      <style:paragraph-properties fo:text-align="start" style:justify-single-word="false"/>
      <style:text-properties fo:color="#000000" loext:opacity="100%" style:font-name="Century Gothic" fo:font-size="10pt" fo:language="it" fo:country="IT" fo:font-weight="bold" fo:background-color="#ffffff" style:font-name-asian="Times New Roman" style:font-size-asian="10pt" style:language-asian="zxx" style:country-asian="none" style:font-weight-asian="bold" style:font-name-complex="Century Gothic" style:font-size-complex="10pt" style:language-complex="ar" style:country-complex="SA" style:font-weight-complex="bold"/>
    </style:style>
    <style:style style:name="P44" style:family="paragraph" style:parent-style-name="Standard">
      <style:paragraph-properties fo:margin-left="0cm" fo:margin-right="0cm" fo:text-align="justify" style:justify-single-word="false" fo:text-indent="0cm" style:auto-text-indent="false" style:writing-mode="lr-tb">
        <style:tab-stops>
          <style:tab-stop style:position="1.27cm"/>
        </style:tab-stops>
      </style:paragraph-properties>
      <style:text-properties fo:color="#000000" loext:opacity="100%" style:font-name="Century Gothic" fo:font-size="10pt" fo:language="it" fo:country="IT" fo:font-weight="bold" officeooo:paragraph-rsid="00d31fa9" fo:background-color="#ffffff" style:font-name-asian="Times New Roman" style:font-size-asian="10pt" style:language-asian="zxx" style:country-asian="none" style:font-weight-asian="bold" style:font-name-complex="Century Gothic" style:font-size-complex="10pt" style:language-complex="ar" style:country-complex="SA" style:font-weight-complex="bold"/>
    </style:style>
    <style:style style:name="P45" style:family="paragraph" style:parent-style-name="Standard">
      <style:text-properties fo:color="#000000" loext:opacity="100%" style:font-name="Century Gothic" fo:font-size="10pt" fo:language="it" fo:country="IT" fo:font-style="normal" fo:font-weight="bold" fo:background-color="#ffffff" style:font-name-asian="Times New Roman" style:font-size-asian="10pt" style:language-asian="zxx" style:country-asian="none" style:font-style-asian="normal" style:font-weight-asian="bold" style:font-name-complex="Century Gothic" style:font-size-complex="10pt" style:language-complex="ar" style:country-complex="SA"/>
    </style:style>
    <style:style style:name="P46" style:family="paragraph" style:parent-style-name="Standard">
      <style:paragraph-properties fo:margin-left="0cm" fo:margin-right="0cm" fo:orphans="2" fo:widows="2" fo:text-indent="0cm" style:auto-text-indent="false" style:writing-mode="lr-tb"/>
      <style:text-properties fo:color="#000000" loext:opacity="100%" style:font-name="Century Gothic" fo:font-size="10pt" fo:language="it" fo:country="IT" fo:font-style="normal" fo:font-weight="bold" fo:background-color="#ffffff" style:font-name-asian="Times New Roman" style:font-size-asian="10pt" style:language-asian="zxx" style:country-asian="none" style:font-style-asian="normal" style:font-weight-asian="bold" style:font-name-complex="Century Gothic" style:font-size-complex="10pt" style:language-complex="ar" style:country-complex="SA"/>
    </style:style>
    <style:style style:name="P47"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Century Gothic" fo:font-size="10pt" fo:language="it" fo:country="IT" fo:font-style="normal" fo:font-weight="bold" fo:background-color="#ffffff" style:font-name-asian="Times New Roman" style:font-size-asian="10pt" style:language-asian="zxx" style:country-asian="none" style:font-style-asian="normal" style:font-weight-asian="bold" style:font-name-complex="Century Gothic" style:font-size-complex="10pt" style:language-complex="ar" style:country-complex="SA" style:font-weight-complex="bold"/>
    </style:style>
    <style:style style:name="P48" style:family="paragraph" style:parent-style-name="Standard">
      <style:paragraph-properties fo:text-align="justify" style:justify-single-word="false"/>
      <style:text-properties fo:color="#000000" loext:opacity="100%" style:font-name="Century Gothic" fo:font-size="10pt" fo:language="it" fo:country="IT" fo:font-style="normal" fo:font-weight="bold" fo:background-color="#ffffff" style:font-name-asian="Times New Roman" style:font-size-asian="10pt" style:language-asian="zxx" style:country-asian="none" style:font-style-asian="normal" style:font-weight-asian="bold" style:font-name-complex="Century Gothic" style:font-size-complex="10pt" style:language-complex="ar" style:country-complex="SA" style:font-weight-complex="bold"/>
    </style:style>
    <style:style style:name="P49" style:family="paragraph" style:parent-style-name="Standard">
      <style:paragraph-properties fo:margin-left="0cm" fo:margin-right="0cm" style:line-height-at-least="0.176cm" fo:text-align="justify" style:justify-single-word="false" fo:text-indent="0cm" style:auto-text-indent="false" style:writing-mode="lr-tb"/>
      <style:text-properties fo:color="#000000" loext:opacity="100%" style:font-name="Century Gothic" fo:font-size="10pt" fo:language="it" fo:country="IT" fo:font-style="normal" fo:font-weight="bold" fo:background-color="#ffffff" style:font-name-asian="Times New Roman" style:font-size-asian="10pt" style:language-asian="zxx" style:country-asian="none" style:font-style-asian="normal" style:font-weight-asian="bold" style:font-name-complex="Century Gothic" style:font-size-complex="10pt" style:language-complex="ar" style:country-complex="SA" style:font-weight-complex="bold"/>
    </style:style>
    <style:style style:name="P50" style:family="paragraph" style:parent-style-name="Standard">
      <style:text-properties fo:color="#000000" loext:opacity="100%" style:font-name="Century Gothic" fo:font-size="10pt" fo:language="it" fo:country="IT" fo:font-style="normal" fo:font-weight="bold" fo:background-color="#ffffff" style:font-name-asian="Times New Roman" style:font-size-asian="10pt" style:language-asian="zxx" style:country-asian="none" style:font-style-asian="normal" style:font-weight-asian="bold" style:font-name-complex="Century Gothic" style:font-size-complex="10pt" style:language-complex="ar" style:country-complex="SA" style:font-weight-complex="bold"/>
    </style:style>
    <style:style style:name="P51" style:family="paragraph" style:parent-style-name="Table_20_Contents">
      <style:paragraph-properties fo:margin-left="0cm" fo:margin-right="0cm" fo:text-align="justify" style:justify-single-word="false" fo:text-indent="0cm" style:auto-text-indent="false" style:writing-mode="lr-tb"/>
      <style:text-properties fo:color="#000000" loext:opacity="100%" style:font-name="Century Gothic" fo:font-size="10pt" fo:font-weight="normal" officeooo:paragraph-rsid="00e2296e" fo:background-color="#ffffff" style:font-size-asian="10pt" style:language-asian="zxx" style:country-asian="none" style:font-weight-asian="normal" style:font-name-complex="Century Gothic" style:font-size-complex="10pt" style:font-weight-complex="normal"/>
    </style:style>
    <style:style style:name="P52"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Century Gothic" fo:font-size="10pt" fo:font-style="normal" fo:font-weight="normal" fo:background-color="#ffffff" style:font-size-asian="10pt" style:language-asian="zxx" style:country-asian="none" style:font-style-asian="normal" style:font-weight-asian="normal" style:font-name-complex="Century Gothic" style:font-size-complex="10pt" style:font-weight-complex="bold"/>
    </style:style>
    <style:style style:name="P53" style:family="paragraph" style:parent-style-name="Standard">
      <style:paragraph-properties fo:margin-left="0cm" fo:margin-right="0cm" style:line-height-at-least="0.176cm" fo:text-align="justify" style:justify-single-word="false" fo:text-indent="0cm" style:auto-text-indent="false" style:writing-mode="lr-tb"/>
      <style:text-properties fo:color="#000000" loext:opacity="100%" style:font-name="Century Gothic" fo:font-size="10pt" fo:font-style="normal" fo:font-weight="bold" style:font-name-asian="Times New Roman" style:font-size-asian="10pt" style:font-style-asian="normal" style:font-weight-asian="bold" style:font-name-complex="Century Gothic" style:font-size-complex="10pt"/>
    </style:style>
    <style:style style:name="P54" style:family="paragraph" style:parent-style-name="Standard">
      <style:paragraph-properties fo:margin-left="0cm" fo:margin-right="0cm" fo:line-height="100%" fo:text-align="center" style:justify-single-word="false" fo:orphans="0" fo:widows="0" fo:text-indent="0cm" style:auto-text-indent="false" style:writing-mode="lr-tb"/>
      <style:text-properties fo:color="#000000" loext:opacity="100%" style:font-name="Century Gothic" fo:font-size="9pt" fo:language="it" fo:country="IT" fo:font-weight="bold" officeooo:paragraph-rsid="00480314" fo:background-color="transparent" style:font-name-asian="Times New Roman" style:font-size-asian="9pt" style:language-asian="zxx" style:country-asian="none" style:font-weight-asian="bold" style:font-name-complex="Century Gothic" style:font-size-complex="9pt" style:language-complex="ar" style:country-complex="SA" style:font-weight-complex="bold"/>
    </style:style>
    <style:style style:name="P55" style:family="paragraph" style:parent-style-name="Standard">
      <style:paragraph-properties fo:margin-left="0cm" fo:margin-right="0cm" fo:line-height="100%" fo:text-align="center" style:justify-single-word="false" fo:orphans="0" fo:widows="0" fo:text-indent="0cm" style:auto-text-indent="false" style:writing-mode="lr-tb"/>
      <style:text-properties fo:color="#000000" loext:opacity="100%" style:font-name="Century Gothic" fo:font-size="9pt" fo:language="it" fo:country="IT" fo:font-weight="bold" officeooo:paragraph-rsid="010f46ed" fo:background-color="transparent" style:font-name-asian="Times New Roman" style:font-size-asian="9pt" style:language-asian="zxx" style:country-asian="none" style:font-weight-asian="bold" style:font-name-complex="Century Gothic" style:font-size-complex="9pt" style:language-complex="ar" style:country-complex="SA" style:font-weight-complex="bold"/>
    </style:style>
    <style:style style:name="P56" style:family="paragraph" style:parent-style-name="Standard">
      <style:paragraph-properties fo:margin-left="0cm" fo:margin-right="0cm" fo:text-align="center" style:justify-single-word="false" fo:orphans="0" fo:widows="0" fo:text-indent="0cm" style:auto-text-indent="false" style:writing-mode="lr-tb"/>
      <style:text-properties fo:color="#000000" loext:opacity="100%" style:font-name="Century Gothic" fo:font-size="9pt" fo:language="it" fo:country="IT" fo:font-weight="bold" officeooo:paragraph-rsid="00fc79a5" fo:background-color="transparent" style:font-name-asian="Times New Roman" style:font-size-asian="9pt" style:language-asian="zxx" style:country-asian="none" style:font-weight-asian="bold" style:font-name-complex="Century Gothic" style:font-size-complex="9pt" style:language-complex="ar" style:country-complex="SA" style:font-weight-complex="bold"/>
    </style:style>
    <style:style style:name="P57" style:family="paragraph" style:parent-style-name="Standard">
      <style:paragraph-properties fo:margin-left="0cm" fo:margin-right="0cm" fo:text-align="center" style:justify-single-word="false" fo:orphans="0" fo:widows="0" fo:text-indent="0cm" style:auto-text-indent="false" style:writing-mode="lr-tb"/>
      <style:text-properties fo:color="#000000" loext:opacity="100%" style:font-name="Century Gothic" fo:font-size="9pt" fo:language="it" fo:country="IT" fo:font-weight="bold" fo:background-color="transparent" style:font-name-asian="Times New Roman" style:font-size-asian="9pt" style:language-asian="zxx" style:country-asian="none" style:font-weight-asian="bold" style:font-name-complex="Century Gothic" style:font-size-complex="9pt" style:language-complex="ar" style:country-complex="SA" style:font-weight-complex="bold"/>
    </style:style>
    <style:style style:name="P58" style:family="paragraph" style:parent-style-name="Standard">
      <style:paragraph-properties fo:margin-left="0cm" fo:margin-right="0cm" fo:text-align="center" style:justify-single-word="false" fo:orphans="0" fo:widows="0" fo:text-indent="0cm" style:auto-text-indent="false" style:writing-mode="lr-tb"/>
      <style:text-properties fo:color="#000000" loext:opacity="100%" style:font-name="Century Gothic" fo:font-size="9pt" fo:language="it" fo:country="IT" fo:font-weight="bold" officeooo:rsid="011502e0" officeooo:paragraph-rsid="011502e0" fo:background-color="transparent" style:font-name-asian="Times New Roman" style:font-size-asian="9pt" style:language-asian="zxx" style:country-asian="none" style:font-weight-asian="bold" style:font-name-complex="Century Gothic" style:font-size-complex="9pt" style:language-complex="ar" style:country-complex="SA" style:font-weight-complex="bold"/>
    </style:style>
    <style:style style:name="P59" style:family="paragraph" style:parent-style-name="Standard">
      <style:paragraph-properties fo:margin-left="0cm" fo:margin-right="0cm" fo:text-align="center" style:justify-single-word="false" fo:orphans="0" fo:widows="0" fo:text-indent="0cm" style:auto-text-indent="false" style:writing-mode="lr-tb"/>
      <style:text-properties fo:color="#000000" loext:opacity="100%" style:font-name="Century Gothic" fo:font-size="9pt" fo:language="it" fo:country="IT" fo:font-weight="bold" officeooo:rsid="0116775f" officeooo:paragraph-rsid="0116775f" fo:background-color="transparent" style:font-name-asian="Times New Roman" style:font-size-asian="9pt" style:language-asian="zxx" style:country-asian="none" style:font-weight-asian="bold" style:font-name-complex="Century Gothic" style:font-size-complex="9pt" style:language-complex="ar" style:country-complex="SA" style:font-weight-complex="bold"/>
    </style:style>
    <style:style style:name="P60" style:family="paragraph" style:parent-style-name="Table_20_Contents">
      <style:paragraph-properties fo:line-height="100%" fo:text-align="center" style:justify-single-word="false"/>
      <style:text-properties fo:color="#000000" loext:opacity="100%" style:font-name="Century Gothic" fo:font-size="9pt" fo:language="it" fo:country="IT" fo:font-weight="bold" officeooo:rsid="00480314" officeooo:paragraph-rsid="00480314" fo:background-color="transparent" style:font-name-asian="Times New Roman" style:font-size-asian="9pt" style:language-asian="zxx" style:country-asian="none" style:font-weight-asian="bold" style:font-name-complex="Century Gothic" style:font-size-complex="9pt" style:language-complex="ar" style:country-complex="SA" style:font-weight-complex="bold"/>
    </style:style>
    <style:style style:name="P61" style:family="paragraph" style:parent-style-name="Standard">
      <style:paragraph-properties fo:margin-left="0cm" fo:margin-right="0cm" fo:line-height="100%" fo:text-align="center" style:justify-single-word="false" fo:orphans="0" fo:widows="0" fo:text-indent="0cm" style:auto-text-indent="false" style:writing-mode="lr-tb"/>
      <style:text-properties fo:color="#000000" loext:opacity="100%" style:font-name="Century Gothic" fo:font-size="9pt" fo:font-weight="bold" officeooo:rsid="0057f203" officeooo:paragraph-rsid="0057f203" fo:background-color="transparent" style:font-size-asian="9pt" style:language-asian="zxx" style:country-asian="none" style:font-weight-asian="bold" style:font-name-complex="Century Gothic" style:font-size-complex="9pt" style:font-weight-complex="bold"/>
    </style:style>
    <style:style style:name="P62" style:family="paragraph" style:parent-style-name="Standard">
      <style:paragraph-properties fo:margin-left="0cm" fo:margin-right="0cm" fo:line-height="100%" fo:text-align="center" style:justify-single-word="false" fo:orphans="0" fo:widows="0" fo:text-indent="0cm" style:auto-text-indent="false" style:writing-mode="lr-tb"/>
      <style:text-properties fo:color="#000000" loext:opacity="100%" style:font-name="Century Gothic" fo:font-size="9pt" fo:font-weight="bold" officeooo:rsid="009babf4" officeooo:paragraph-rsid="009babf4" fo:background-color="transparent" style:font-size-asian="9pt" style:language-asian="zxx" style:country-asian="none" style:font-weight-asian="bold" style:font-name-complex="Century Gothic" style:font-size-complex="9pt" style:font-weight-complex="bold"/>
    </style:style>
    <style:style style:name="P63" style:family="paragraph" style:parent-style-name="Standard">
      <style:paragraph-properties fo:margin-left="0cm" fo:margin-right="0cm" fo:line-height="100%" fo:text-align="center" style:justify-single-word="false" fo:orphans="0" fo:widows="0" fo:text-indent="0cm" style:auto-text-indent="false" style:writing-mode="lr-tb"/>
      <style:text-properties fo:color="#000000" loext:opacity="100%" style:font-name="Century Gothic" fo:font-size="9pt" fo:font-weight="bold" fo:background-color="transparent" style:font-size-asian="9pt" style:language-asian="zxx" style:country-asian="none" style:font-weight-asian="bold" style:font-name-complex="Century Gothic" style:font-size-complex="9pt" style:font-weight-complex="bold"/>
    </style:style>
    <style:style style:name="P64" style:family="paragraph" style:parent-style-name="Standard">
      <style:paragraph-properties fo:margin-left="0cm" fo:margin-right="0cm" fo:line-height="100%" fo:text-align="center" style:justify-single-word="false" fo:orphans="0" fo:widows="0" fo:text-indent="0cm" style:auto-text-indent="false" style:writing-mode="lr-tb"/>
      <style:text-properties fo:color="#000000" loext:opacity="100%" style:font-name="Century Gothic" fo:font-size="9pt" fo:font-weight="bold" officeooo:rsid="011502e0" officeooo:paragraph-rsid="011502e0" fo:background-color="transparent" style:font-size-asian="9pt" style:language-asian="zxx" style:country-asian="none" style:font-weight-asian="bold" style:font-name-complex="Century Gothic" style:font-size-complex="9pt" style:font-weight-complex="bold"/>
    </style:style>
    <style:style style:name="P65" style:family="paragraph" style:parent-style-name="Standard">
      <style:paragraph-properties fo:text-align="justify" style:justify-single-word="false"/>
      <style:text-properties fo:color="#000000" loext:opacity="100%" style:font-name="CenturyGothic" fo:font-size="10pt" fo:language="it" fo:country="IT" fo:font-style="normal" fo:font-weight="normal" style:font-name-asian="Times New Roman" style:font-size-asian="10pt" style:font-style-asian="normal" style:font-weight-asian="normal" style:font-name-complex="Times New Roman" style:font-size-complex="12pt" style:language-complex="ar" style:country-complex="SA"/>
    </style:style>
    <style:style style:name="P66" style:family="paragraph" style:parent-style-name="Standard">
      <style:paragraph-properties fo:text-align="justify" style:justify-single-word="false"/>
      <style:text-properties fo:color="#000000" loext:opacity="100%" style:font-name="CenturyGothic" fo:font-size="10pt" fo:language="it" fo:country="IT" fo:font-style="normal" fo:font-weight="normal" style:font-name-asian="Arial1" style:font-size-asian="10pt" style:font-style-asian="normal" style:font-weight-asian="normal" style:font-name-complex="Arial1" style:font-size-complex="11pt" style:language-complex="ar" style:country-complex="SA"/>
    </style:style>
    <style:style style:name="P67"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ab-stops/>
      </style:paragraph-properties>
      <style:text-properties fo:color="#000000" loext:opacity="100%" style:font-name="CenturyGothic" fo:font-size="10pt" fo:language="it" fo:country="IT" fo:font-weight="normal" officeooo:rsid="00cebae6" officeooo:paragraph-rsid="00cebae6" fo:background-color="#ffffff" style:font-name-asian="Times New Roman" style:font-size-asian="10pt" style:language-asian="zxx" style:country-asian="none" style:font-weight-asian="normal" style:font-name-complex="Century Gothic" style:font-size-complex="10pt" style:language-complex="ar" style:country-complex="SA" style:font-weight-complex="bold"/>
    </style:style>
    <style:style style:name="P6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fo:color="#000000" loext:opacity="100%" style:font-name="CenturyGothic" fo:font-size="10pt" fo:language="it" fo:country="IT" fo:font-weight="normal" officeooo:rsid="00cebae6" officeooo:paragraph-rsid="00cebae6" fo:background-color="#ffffff" style:font-name-asian="Times New Roman" style:font-size-asian="10pt" style:language-asian="zxx" style:country-asian="none" style:font-weight-asian="normal" style:font-name-complex="Century Gothic" style:font-size-complex="10pt" style:language-complex="ar" style:country-complex="SA" style:font-weight-complex="bold"/>
    </style:style>
    <style:style style:name="P69" style:family="paragraph" style:parent-style-name="Standard">
      <style:paragraph-properties fo:text-align="justify" style:justify-single-word="false"/>
      <style:text-properties fo:color="#000000" loext:opacity="100%" style:font-name="CenturyGothic" fo:font-size="10pt" fo:font-style="normal" fo:font-weight="normal" officeooo:paragraph-rsid="00e7b16d" style:font-size-asian="10pt" style:font-style-asian="normal" style:font-weight-asian="normal"/>
    </style:style>
    <style:style style:name="P70" style:family="paragraph" style:parent-style-name="Standard">
      <style:paragraph-properties fo:text-align="justify" style:justify-single-word="false"/>
      <style:text-properties fo:color="#000000" loext:opacity="100%" style:font-name="CenturyGothic" fo:font-size="10pt" fo:font-style="normal" fo:font-weight="normal" officeooo:paragraph-rsid="00e7b84b" style:font-size-asian="10pt" style:font-style-asian="normal" style:font-weight-asian="normal"/>
    </style:style>
    <style:style style:name="P71" style:family="paragraph" style:parent-style-name="Standard">
      <style:paragraph-properties fo:text-align="justify" style:justify-single-word="false"/>
      <style:text-properties fo:color="#000000" loext:opacity="100%" style:font-name="CenturyGothic" fo:font-size="10pt" fo:font-style="normal" fo:font-weight="normal" style:font-size-asian="10pt" style:font-style-asian="normal" style:font-weight-asian="normal"/>
    </style:style>
    <style:style style:name="P72" style:family="paragraph" style:parent-style-name="Standard">
      <style:paragraph-properties fo:text-align="justify" style:justify-single-word="false"/>
      <style:text-properties fo:color="#000000" loext:opacity="100%" style:font-name="CenturyGothic" fo:font-size="10pt" fo:font-style="normal" fo:font-weight="normal" officeooo:paragraph-rsid="00e840ce" style:font-size-asian="10pt" style:font-style-asian="normal" style:font-weight-asian="normal"/>
    </style:style>
    <style:style style:name="P73" style:family="paragraph" style:parent-style-name="Standard">
      <style:paragraph-properties fo:text-align="justify" style:justify-single-word="false"/>
      <style:text-properties fo:color="#000000" loext:opacity="100%" style:font-name="CenturyGothic" fo:font-size="10pt" fo:font-style="normal" fo:font-weight="normal" officeooo:paragraph-rsid="00eeebb9" style:font-size-asian="10pt" style:font-style-asian="normal" style:font-weight-asian="normal"/>
    </style:style>
    <style:style style:name="P74" style:family="paragraph" style:parent-style-name="Standard">
      <style:text-properties fo:color="#000000" loext:opacity="100%" style:font-name="CenturyGothic" fo:font-size="10pt" fo:font-style="normal" fo:font-weight="normal" style:font-size-asian="10pt" style:font-style-asian="normal" style:font-weight-asian="normal"/>
    </style:style>
    <style:style style:name="P75"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CenturyGothic" fo:font-size="10pt" fo:font-style="normal" fo:font-weight="normal" style:font-size-asian="10pt" style:font-style-asian="normal" style:font-weight-asian="normal" style:font-name-complex="Century Gothic" style:font-size-complex="10pt" style:font-weight-complex="bold"/>
    </style:style>
    <style:style style:name="P76" style:family="paragraph" style:parent-style-name="Standard">
      <style:paragraph-properties fo:margin-left="0cm" fo:margin-right="0cm" style:line-height-at-least="0.176cm" fo:text-align="justify" style:justify-single-word="false" fo:text-indent="0cm" style:auto-text-indent="false" style:writing-mode="lr-tb"/>
      <style:text-properties fo:color="#000000" loext:opacity="100%" style:font-name="CenturyGothic" fo:font-size="10pt" fo:font-style="normal" fo:font-weight="normal" officeooo:paragraph-rsid="010af734" style:font-size-asian="10pt" style:font-style-asian="normal" style:font-weight-asian="normal"/>
    </style:style>
    <style:style style:name="P77" style:family="paragraph" style:parent-style-name="Standard">
      <style:paragraph-properties fo:margin-left="0cm" fo:margin-right="0cm" style:line-height-at-least="0.176cm" fo:text-align="justify" style:justify-single-word="false" fo:text-indent="0cm" style:auto-text-indent="false" style:writing-mode="lr-tb"/>
      <style:text-properties fo:color="#000000" loext:opacity="100%" style:font-name="CenturyGothic" fo:font-size="10pt" fo:font-style="normal" fo:font-weight="normal" officeooo:paragraph-rsid="010c0177" style:font-size-asian="10pt" style:font-style-asian="normal" style:font-weight-asian="normal"/>
    </style:style>
    <style:style style:name="P78" style:family="paragraph" style:parent-style-name="Standard">
      <style:text-properties fo:color="#000000" loext:opacity="100%" style:font-name="CenturyGothic" fo:font-size="10pt" fo:font-style="normal" fo:font-weight="normal" officeooo:paragraph-rsid="010af734" style:font-size-asian="10pt" style:font-style-asian="normal" style:font-weight-asian="normal"/>
    </style:style>
    <style:style style:name="P79" style:family="paragraph" style:parent-style-name="Standard">
      <style:text-properties fo:color="#000000" loext:opacity="100%" style:font-name="CenturyGothic" fo:font-size="10pt" fo:font-style="normal" fo:font-weight="normal" officeooo:paragraph-rsid="010c0177" style:font-size-asian="10pt" style:font-style-asian="normal" style:font-weight-asian="normal"/>
    </style:style>
    <style:style style:name="P80" style:family="paragraph" style:parent-style-name="Standard">
      <style:paragraph-properties fo:margin-left="0cm" fo:margin-right="0cm" fo:text-align="justify" style:justify-single-word="false" fo:orphans="2" fo:widows="2" fo:text-indent="0cm" style:auto-text-indent="false" style:writing-mode="lr-tb"/>
      <style:text-properties fo:color="#000000" loext:opacity="100%" style:font-name="CenturyGothic" fo:font-size="10pt" fo:font-style="normal" fo:font-weight="normal" fo:background-color="#ffffff" style:font-size-asian="10pt" style:language-asian="zxx" style:country-asian="none" style:font-style-asian="normal" style:font-weight-asian="normal" style:font-name-complex="Century Gothic" style:font-size-complex="10pt"/>
    </style:style>
    <style:style style:name="P81" style:family="paragraph" style:parent-style-name="Standard">
      <style:paragraph-properties fo:margin-left="0cm" fo:margin-right="0cm" fo:orphans="2" fo:widows="2" fo:text-indent="0cm" style:auto-text-indent="false" style:writing-mode="lr-tb"/>
      <style:text-properties fo:color="#000000" loext:opacity="100%" style:font-name="CenturyGothic" fo:font-size="10pt" fo:font-style="normal" fo:font-weight="normal" fo:background-color="#ffffff" style:font-size-asian="10pt" style:language-asian="zxx" style:country-asian="none" style:font-style-asian="normal" style:font-weight-asian="normal" style:font-name-complex="Century Gothic" style:font-size-complex="10pt"/>
    </style:style>
    <style:style style:name="P82"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CenturyGothic" fo:font-size="10pt" fo:font-style="normal" fo:font-weight="normal" fo:background-color="#ffffff" style:font-size-asian="10pt" style:language-asian="zxx" style:country-asian="none" style:font-style-asian="normal" style:font-weight-asian="normal" style:font-name-complex="Century Gothic" style:font-size-complex="10pt" style:font-weight-complex="bold"/>
    </style:style>
    <style:style style:name="P83" style:family="paragraph" style:parent-style-name="Standard">
      <style:paragraph-properties fo:margin-left="0cm" fo:margin-right="0cm" style:line-height-at-least="0.176cm" fo:text-align="justify" style:justify-single-word="false" fo:text-indent="0cm" style:auto-text-indent="false" style:writing-mode="lr-tb"/>
      <style:text-properties fo:color="#000000" loext:opacity="100%" style:font-name="CenturyGothic" fo:font-size="10pt" fo:font-style="normal" fo:font-weight="normal" style:font-name-asian="Arial1" style:font-size-asian="10pt" style:font-style-asian="normal" style:font-weight-asian="normal" style:font-name-complex="Arial1" style:font-size-complex="11pt"/>
    </style:style>
    <style:style style:name="P84" style:family="paragraph" style:parent-style-name="Standard">
      <style:paragraph-properties fo:margin-left="0cm" fo:margin-right="0cm" style:line-height-at-least="0.176cm" fo:text-align="justify" style:justify-single-word="false" fo:text-indent="0cm" style:auto-text-indent="false" style:writing-mode="lr-tb"/>
      <style:text-properties fo:color="#000000" loext:opacity="100%" style:font-name="CenturyGothic" fo:font-size="10pt" fo:font-style="normal" fo:font-weight="normal" officeooo:paragraph-rsid="0117e382" style:font-name-asian="Arial1" style:font-size-asian="10pt" style:font-style-asian="normal" style:font-weight-asian="normal" style:font-name-complex="Arial1" style:font-size-complex="11pt"/>
    </style:style>
    <style:style style:name="P85" style:family="paragraph" style:parent-style-name="Standard">
      <style:paragraph-properties fo:text-align="justify" style:justify-single-word="false"/>
      <style:text-properties fo:color="#000000" loext:opacity="100%" style:font-name="CenturyGothic" fo:font-size="10pt" fo:font-style="normal" fo:font-weight="normal" officeooo:paragraph-rsid="01293e24" style:font-name-asian="Arial1" style:font-size-asian="10pt" style:font-style-asian="normal" style:font-weight-asian="normal" style:font-name-complex="Arial1" style:font-size-complex="11pt"/>
    </style:style>
    <style:style style:name="P86" style:family="paragraph" style:parent-style-name="Standard">
      <style:text-properties fo:color="#000000" loext:opacity="100%" style:font-name="CenturyGothic" fo:font-size="10pt" fo:font-style="normal" fo:font-weight="normal" fo:background-color="transparent" style:font-size-asian="10pt" style:font-style-asian="normal" style:font-weight-asian="normal"/>
    </style:style>
    <style:style style:name="P87" style:family="paragraph" style:parent-style-name="Standard">
      <style:paragraph-properties fo:text-align="justify" style:justify-single-word="false"/>
      <style:text-properties fo:color="#000000" loext:opacity="100%" style:font-name="CenturyGothic" fo:font-size="10pt" fo:font-style="normal" fo:font-weight="normal" officeooo:paragraph-rsid="01293e24" fo:background-color="transparent" style:font-size-asian="10pt" style:font-style-asian="normal" style:font-weight-asian="normal"/>
    </style:style>
    <style:style style:name="P88" style:family="paragraph" style:parent-style-name="Table_20_Contents">
      <style:paragraph-properties fo:margin-left="0cm" fo:margin-right="0cm" fo:text-align="justify" style:justify-single-word="false" fo:text-indent="0cm" style:auto-text-indent="false" style:writing-mode="lr-tb"/>
      <style:text-properties fo:color="#000000" loext:opacity="100%" style:font-name="Century Gothic1" fo:font-size="10pt" fo:font-weight="normal" officeooo:rsid="001aa2f3" officeooo:paragraph-rsid="00dcd12c" fo:background-color="#ffffff" style:font-size-asian="10pt" style:language-asian="zxx" style:country-asian="none" style:font-weight-asian="normal" style:font-name-complex="Century Gothic" style:font-size-complex="10pt" style:font-weight-complex="normal"/>
    </style:style>
    <style:style style:name="P89" style:family="paragraph" style:parent-style-name="Table_20_Contents">
      <style:paragraph-properties fo:margin-left="0cm" fo:margin-right="0cm" fo:text-align="justify" style:justify-single-word="false" fo:text-indent="0cm" style:auto-text-indent="false" style:writing-mode="lr-tb"/>
      <style:text-properties fo:color="#000000" loext:opacity="100%" style:font-name="Century Gothic1" fo:font-size="10pt" fo:font-weight="normal" officeooo:rsid="001aa2f3" officeooo:paragraph-rsid="00e2296e" fo:background-color="#ffffff" style:font-size-asian="10pt" style:language-asian="zxx" style:country-asian="none" style:font-weight-asian="normal" style:font-name-complex="Century Gothic" style:font-size-complex="10pt" style:font-weight-complex="normal"/>
    </style:style>
    <style:style style:name="P90" style:family="paragraph" style:parent-style-name="Standard">
      <loext:graphic-properties draw:fill="solid" draw:fill-color="#ffffff"/>
      <style:paragraph-properties fo:margin-left="0cm" fo:margin-right="0cm" fo:text-align="start" style:justify-single-word="false" fo:orphans="2" fo:widows="2" fo:text-indent="0cm" style:auto-text-indent="false" fo:background-color="#ffffff" style:writing-mode="lr-tb"/>
      <style:text-properties fo:color="#000000" loext:opacity="100%" style:font-name="Century Gothic2" fo:font-size="16pt" fo:language="it" fo:country="IT" fo:font-weight="bold" officeooo:rsid="00ddd8fe" officeooo:paragraph-rsid="00d3a060" fo:background-color="#ffffff" style:font-name-asian="Century Gothic2" style:font-size-asian="16pt" style:language-asian="zxx" style:country-asian="none" style:font-weight-asian="bold" style:font-name-complex="Century Gothic2" style:font-size-complex="16pt" style:language-complex="ar" style:country-complex="SA" style:font-weight-complex="bold"/>
    </style:style>
    <style:style style:name="P91" style:family="paragraph" style:parent-style-name="Standard">
      <style:text-properties fo:color="#000000" loext:opacity="100%" style:font-name="CenturyGothic-Bold" fo:font-size="10pt" fo:font-style="normal" fo:font-weight="bold" style:font-size-asian="10pt" style:font-style-asian="normal" style:font-weight-asian="bold"/>
    </style:style>
    <style:style style:name="P92" style:family="paragraph" style:parent-style-name="Standard">
      <style:paragraph-properties fo:margin-left="0cm" fo:margin-right="0cm" style:line-height-at-least="0.176cm" fo:text-align="justify" style:justify-single-word="false" fo:text-indent="0cm" style:auto-text-indent="false" style:writing-mode="lr-tb"/>
      <style:text-properties fo:color="#000000" loext:opacity="100%" style:font-name="CenturyGothic-Bold" fo:font-size="10pt" fo:font-style="normal" fo:font-weight="bold" style:font-name-asian="Arial1" style:font-size-asian="10pt" style:font-style-asian="normal" style:font-weight-asian="bold" style:font-name-complex="Arial1" style:font-size-complex="11pt"/>
    </style:style>
    <style:style style:name="P93" style:family="paragraph" style:parent-style-name="Default">
      <style:paragraph-properties fo:text-align="justify" style:justify-single-word="false"/>
      <style:text-properties fo:color="#000000" loext:opacity="100%" style:text-line-through-style="none" style:text-line-through-type="none" style:font-name="CenturyGothic" fo:font-size="10pt" fo:font-style="normal" style:text-underline-style="none" fo:font-weight="normal" officeooo:paragraph-rsid="01293e24" fo:background-color="transparent" style:font-size-asian="10pt" style:font-style-asian="normal" style:font-weight-asian="normal"/>
    </style:style>
    <style:style style:name="P94" style:family="paragraph" style:parent-style-name="Standard">
      <style:paragraph-properties fo:margin-left="0cm" fo:margin-right="0cm" style:line-height-at-least="0.176cm" fo:text-align="justify" style:justify-single-word="false" fo:text-indent="0cm" style:auto-text-indent="false" style:writing-mode="lr-tb"/>
      <style:text-properties fo:color="#000000" loext:opacity="100%" style:text-line-through-style="none" style:text-line-through-type="none" style:font-name="CenturyGothic" fo:font-size="10pt" fo:font-style="normal" style:text-underline-style="none" fo:font-weight="normal" officeooo:paragraph-rsid="012beab0" fo:background-color="transparent" style:font-name-asian="Arial1" style:font-size-asian="10pt" style:font-style-asian="normal" style:font-weight-asian="normal" style:font-name-complex="Arial1" style:font-size-complex="11pt"/>
    </style:style>
    <style:style style:name="P95" style:family="paragraph" style:parent-style-name="Standard">
      <style:paragraph-properties fo:text-align="justify" style:justify-single-word="false"/>
    </style:style>
    <style:style style:name="P9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style>
    <style:style style:name="P97" style:family="paragraph" style:parent-style-name="Standard">
      <style:paragraph-properties fo:margin-left="0cm" fo:margin-right="0cm" fo:text-align="justify" style:justify-single-word="false" fo:orphans="2" fo:widows="2" fo:text-indent="0cm" style:auto-text-indent="false" style:writing-mode="lr-tb"/>
      <style:text-properties officeooo:paragraph-rsid="00ee8983"/>
    </style:style>
    <style:style style:name="P98" style:family="paragraph" style:parent-style-name="Standard">
      <style:paragraph-properties fo:text-align="justify" style:justify-single-word="false"/>
      <style:text-properties officeooo:paragraph-rsid="00e7b16d"/>
    </style:style>
    <style:style style:name="P99" style:family="paragraph" style:parent-style-name="Standard">
      <style:paragraph-properties fo:text-align="justify" style:justify-single-word="false"/>
      <style:text-properties officeooo:paragraph-rsid="00e840ce"/>
    </style:style>
    <style:style style:name="P100" style:family="paragraph" style:parent-style-name="Default">
      <style:paragraph-properties fo:text-align="justify" style:justify-single-word="false"/>
    </style:style>
    <style:style style:name="P101" style:family="paragraph" style:parent-style-name="Default">
      <style:paragraph-properties fo:text-align="justify" style:justify-single-word="false"/>
      <style:text-properties officeooo:paragraph-rsid="01293e24"/>
    </style:style>
    <style:style style:name="P102" style:family="paragraph" style:parent-style-name="Standard">
      <style:paragraph-properties fo:margin-left="0cm" fo:margin-right="0cm" style:line-height-at-least="0.176cm" fo:text-align="justify" style:justify-single-word="false" fo:text-indent="0cm" style:auto-text-indent="false" style:writing-mode="lr-tb"/>
      <style:text-properties style:font-name="Arial1" fo:font-size="11pt" style:font-name-asian="Arial1" style:font-size-asian="11pt" style:font-name-complex="Arial1" style:font-size-complex="11pt"/>
    </style:style>
    <style:style style:name="P103" style:family="paragraph" style:parent-style-name="Standard">
      <style:paragraph-properties fo:margin-left="1.27cm" fo:margin-right="0cm" fo:text-align="justify" style:justify-single-word="false" fo:text-indent="-0.635cm" style:auto-text-indent="false" style:writing-mode="lr-tb">
        <style:tab-stops>
          <style:tab-stop style:position="1.27cm"/>
        </style:tab-stops>
      </style:paragraph-properties>
      <style:text-properties fo:color="#c9211e" loext:opacity="100%" style:font-name="Century Gothic" fo:font-size="10pt" fo:font-weight="normal" officeooo:rsid="0060846d" style:letter-kerning="false" fo:background-color="transparent" style:font-size-asian="10pt" style:language-asian="it" style:country-asian="IT" style:font-weight-asian="normal" style:font-name-complex="CIDFont+F4" style:font-size-complex="10pt" style:language-complex="ar" style:country-complex="SA" style:font-weight-complex="normal"/>
    </style:style>
    <style:style style:name="P104" style:family="paragraph" style:parent-style-name="Standard">
      <style:paragraph-properties fo:text-align="start" style:justify-single-word="false"/>
      <style:text-properties style:font-name="CenturyGothic" fo:font-size="10pt" style:font-size-asian="10pt"/>
    </style:style>
    <style:style style:name="P10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CenturyGothic" fo:font-size="10pt" style:font-size-asian="10pt"/>
    </style:style>
    <style:style style:name="P106" style:family="paragraph" style:parent-style-name="Standard">
      <style:paragraph-properties fo:margin-left="0cm" fo:margin-right="0cm" style:line-height-at-least="0.176cm" fo:text-align="justify" style:justify-single-word="false" fo:text-indent="0cm" style:auto-text-indent="false" style:writing-mode="lr-tb"/>
      <style:text-properties style:font-name="CenturyGothic" fo:font-size="11pt" officeooo:paragraph-rsid="0117e382" style:font-name-asian="Arial1" style:font-size-asian="11pt" style:font-name-complex="Arial1" style:font-size-complex="11pt"/>
    </style:style>
    <style:style style:name="P107" style:family="paragraph" style:parent-style-name="Standard">
      <style:paragraph-properties fo:margin-left="0cm" fo:margin-right="0cm" style:line-height-at-least="0.176cm" fo:text-align="justify" style:justify-single-word="false" fo:text-indent="0cm" style:auto-text-indent="false" style:writing-mode="lr-tb"/>
      <style:text-properties officeooo:paragraph-rsid="010af734"/>
    </style:style>
    <style:style style:name="P108" style:family="paragraph" style:parent-style-name="Default">
      <style:paragraph-properties fo:margin-left="1.249cm" fo:margin-right="0cm" fo:text-align="justify" style:justify-single-word="false" fo:text-indent="0cm" style:auto-text-indent="false"/>
      <style:text-properties fo:background-color="transparent"/>
    </style:style>
    <style:style style:name="P109" style:family="paragraph" style:parent-style-name="Standard">
      <style:paragraph-properties fo:margin-left="1.249cm" fo:margin-right="0cm" fo:text-align="justify" style:justify-single-word="false" fo:text-indent="0cm" style:auto-text-indent="false"/>
      <style:text-properties officeooo:paragraph-rsid="012c3300" fo:background-color="transparent"/>
    </style:style>
    <style:style style:name="P110" style:family="paragraph" style:parent-style-name="Default">
      <style:paragraph-properties fo:text-align="justify" style:justify-single-word="false"/>
      <style:text-properties style:text-line-through-style="none" style:text-line-through-type="none" fo:font-size="10pt" fo:font-style="normal" style:text-underline-style="none" fo:font-weight="normal" style:font-size-asian="10pt" style:font-style-asian="normal" style:font-weight-asian="normal"/>
    </style:style>
    <style:style style:name="P111" style:family="paragraph" style:parent-style-name="Default">
      <style:paragraph-properties fo:margin-left="1.249cm" fo:margin-right="0cm" fo:text-align="justify" style:justify-single-word="false" fo:text-indent="0cm" style:auto-text-indent="false"/>
      <style:text-properties style:text-line-through-style="none" style:text-line-through-type="none" fo:font-size="10pt" style:text-underline-style="none" fo:background-color="transparent" style:font-size-asian="10pt"/>
    </style:style>
    <style:style style:name="P112" style:family="paragraph" style:parent-style-name="Standard">
      <style:paragraph-properties fo:margin-left="0cm" fo:margin-right="0cm" fo:line-height="0.494cm" fo:text-align="center" style:justify-single-word="false" fo:text-indent="0cm" style:auto-text-indent="false" style:writing-mode="lr-tb">
        <style:tab-stops>
          <style:tab-stop style:position="17.044cm" style:type="right"/>
        </style:tab-stops>
      </style:paragraph-properties>
      <style:text-properties style:font-name="Symbol" officeooo:paragraph-rsid="0012d94d"/>
    </style:style>
    <style:style style:name="P113" style:family="paragraph" style:parent-style-name="Standard">
      <style:paragraph-properties fo:margin-left="0cm" fo:margin-right="0cm" fo:line-height="0.494cm" fo:text-align="center" style:justify-single-word="false" fo:text-indent="0cm" style:auto-text-indent="false" style:writing-mode="lr-tb">
        <style:tab-stops>
          <style:tab-stop style:position="17.044cm" style:type="right"/>
        </style:tab-stops>
      </style:paragraph-properties>
      <style:text-properties style:font-name="Symbol" officeooo:paragraph-rsid="01399676"/>
    </style:style>
    <style:style style:name="P114" style:family="paragraph" style:parent-style-name="Standard" style:master-page-name="First_20_Page">
      <style:paragraph-properties fo:margin-left="0cm" fo:margin-right="0cm" fo:line-height="0.494cm" fo:text-align="center" style:justify-single-word="false" fo:text-indent="0cm" style:auto-text-indent="false" style:page-number="auto" style:writing-mode="lr-tb">
        <style:tab-stops>
          <style:tab-stop style:position="17.044cm" style:type="right"/>
        </style:tab-stops>
      </style:paragraph-properties>
      <style:text-properties style:font-name="Symbol" officeooo:paragraph-rsid="013ce156"/>
    </style:style>
    <style:style style:name="P115" style:family="paragraph" style:parent-style-name="Standard" style:list-style-name="WWNum2">
      <style:paragraph-properties fo:margin-left="1.27cm" fo:margin-right="0cm" fo:text-align="justify" style:justify-single-word="false" fo:text-indent="-0.635cm" style:auto-text-indent="false" style:writing-mode="lr-tb">
        <style:tab-stops>
          <style:tab-stop style:position="1.27cm"/>
        </style:tab-stops>
      </style:paragraph-properties>
      <style:text-properties style:font-name="Century Gothic" fo:font-size="10pt" officeooo:paragraph-rsid="00d3a060" style:font-size-asian="10pt" style:font-name-complex="Century Gothic" style:font-size-complex="10pt"/>
    </style:style>
    <style:style style:name="P116" style:family="paragraph" style:parent-style-name="Standard" style:list-style-name="WWNum2">
      <style:paragraph-properties fo:margin-left="1.27cm" fo:margin-right="0cm" fo:text-align="justify" style:justify-single-word="false" fo:text-indent="-0.635cm" style:auto-text-indent="false" style:writing-mode="lr-tb">
        <style:tab-stops>
          <style:tab-stop style:position="1.27cm"/>
        </style:tab-stops>
      </style:paragraph-properties>
      <style:text-properties officeooo:paragraph-rsid="00d3a060"/>
    </style:style>
    <style:style style:name="P117" style:family="paragraph" style:parent-style-name="Standard" style:list-style-name="L2">
      <style:paragraph-properties fo:text-align="justify" style:justify-single-word="false"/>
      <style:text-properties officeooo:paragraph-rsid="00e7b16d"/>
    </style:style>
    <style:style style:name="P118" style:family="paragraph" style:parent-style-name="Standard" style:list-style-name="L3">
      <style:paragraph-properties fo:text-align="justify" style:justify-single-word="false"/>
      <style:text-properties officeooo:paragraph-rsid="00e7b16d"/>
    </style:style>
    <style:style style:name="P119" style:family="paragraph" style:parent-style-name="Standard" style:list-style-name="L3">
      <style:paragraph-properties fo:text-align="justify" style:justify-single-word="false"/>
      <style:text-properties officeooo:paragraph-rsid="00e7b84b"/>
    </style:style>
    <style:style style:name="P120" style:family="paragraph" style:parent-style-name="Standard" style:list-style-name="L4">
      <style:paragraph-properties fo:text-align="justify" style:justify-single-word="false" fo:orphans="2" fo:widows="2" style:writing-mode="lr-tb"/>
      <style:text-properties officeooo:paragraph-rsid="00ee8983"/>
    </style:style>
    <style:style style:name="P121" style:family="paragraph" style:parent-style-name="Standard" style:list-style-name="L5">
      <style:paragraph-properties fo:text-align="justify" style:justify-single-word="false"/>
      <style:text-properties officeooo:paragraph-rsid="00eeebb9"/>
    </style:style>
    <style:style style:name="P122" style:family="paragraph" style:parent-style-name="Standard" style:list-style-name="L6">
      <style:paragraph-properties fo:text-align="justify" style:justify-single-word="false"/>
      <style:text-properties officeooo:paragraph-rsid="00fd8028"/>
    </style:style>
    <style:style style:name="P123" style:family="paragraph" style:parent-style-name="Standard" style:list-style-name="L6">
      <style:paragraph-properties fo:text-align="justify" style:justify-single-word="false"/>
      <style:text-properties officeooo:paragraph-rsid="00fec471"/>
    </style:style>
    <style:style style:name="P124" style:family="paragraph" style:parent-style-name="Standard" style:list-style-name="WWNum2">
      <style:paragraph-properties fo:margin-left="1.27cm" fo:margin-right="0cm" fo:text-align="justify" style:justify-single-word="false" fo:text-indent="-0.635cm" style:auto-text-indent="false" style:writing-mode="lr-tb">
        <style:tab-stops>
          <style:tab-stop style:position="1.27cm"/>
        </style:tab-stops>
      </style:paragraph-properties>
      <style:text-properties fo:color="#000000" loext:opacity="100%" style:font-name="Century Gothic" fo:font-size="10pt" fo:language="it" fo:country="IT" fo:font-weight="normal" officeooo:rsid="00ccec06" officeooo:paragraph-rsid="00d3a060" fo:background-color="#ffffff" style:font-name-asian="Times New Roman" style:font-size-asian="10pt" style:language-asian="zxx" style:country-asian="none" style:font-weight-asian="normal" style:font-name-complex="Century Gothic" style:font-size-complex="10pt" style:language-complex="ar" style:country-complex="SA" style:font-weight-complex="bold"/>
    </style:style>
    <style:style style:name="P125" style:family="paragraph" style:parent-style-name="Standard" style:list-style-name="L2">
      <style:paragraph-properties fo:text-align="justify" style:justify-single-word="false"/>
      <style:text-properties fo:color="#000000" loext:opacity="100%" style:font-name="CenturyGothic" fo:font-size="10pt" fo:font-style="normal" fo:font-weight="normal" officeooo:paragraph-rsid="00e7b16d" style:font-size-asian="10pt" style:font-style-asian="normal" style:font-weight-asian="normal"/>
    </style:style>
    <style:style style:name="P126" style:family="paragraph" style:parent-style-name="Standard" style:list-style-name="L3">
      <style:paragraph-properties fo:text-align="justify" style:justify-single-word="false"/>
      <style:text-properties fo:color="#000000" loext:opacity="100%" style:font-name="CenturyGothic" fo:font-size="10pt" fo:font-style="normal" fo:font-weight="normal" officeooo:paragraph-rsid="00e7b84b" style:font-size-asian="10pt" style:font-style-asian="normal" style:font-weight-asian="normal"/>
    </style:style>
    <style:style style:name="P127" style:family="paragraph" style:parent-style-name="Standard" style:list-style-name="L4">
      <style:paragraph-properties fo:text-align="justify" style:justify-single-word="false" fo:orphans="2" fo:widows="2" style:writing-mode="lr-tb"/>
      <style:text-properties fo:color="#000000" loext:opacity="100%" style:font-name="CenturyGothic" fo:font-size="10pt" fo:font-style="normal" fo:font-weight="normal" officeooo:paragraph-rsid="00ee8983" style:font-size-asian="10pt" style:font-style-asian="normal" style:font-weight-asian="normal"/>
    </style:style>
    <style:style style:name="P128" style:family="paragraph" style:parent-style-name="Standard" style:list-style-name="L1">
      <loext:graphic-properties draw:fill="none"/>
      <style:paragraph-properties fo:text-align="start" style:justify-single-word="false" fo:orphans="2" fo:widows="2" fo:background-color="transparent" style:writing-mode="lr-tb">
        <style:tab-stops/>
      </style:paragraph-properties>
      <style:text-properties officeooo:paragraph-rsid="00d18b79"/>
    </style:style>
    <style:style style:name="P129" style:family="paragraph" style:parent-style-name="Standard" style:list-style-name="L1">
      <loext:graphic-properties draw:fill="none"/>
      <style:paragraph-properties fo:text-align="start" style:justify-single-word="false" fo:orphans="2" fo:widows="2" fo:background-color="transparent" style:writing-mode="lr-tb">
        <style:tab-stops/>
      </style:paragraph-properties>
      <style:text-properties officeooo:paragraph-rsid="00ddd8fe"/>
    </style:style>
    <style:style style:name="P130" style:family="paragraph" style:parent-style-name="Standard" style:list-style-name="L1">
      <loext:graphic-properties draw:fill="none"/>
      <style:paragraph-properties fo:text-align="start" style:justify-single-word="false" fo:orphans="2" fo:widows="2" fo:background-color="transparent" style:writing-mode="lr-tb">
        <style:tab-stops/>
      </style:paragraph-properties>
      <style:text-properties officeooo:paragraph-rsid="00dfb85f"/>
    </style:style>
    <style:style style:name="P131" style:family="paragraph" style:parent-style-name="Standard" style:list-style-name="L4">
      <style:paragraph-properties fo:text-align="justify" style:justify-single-word="false" fo:orphans="2" fo:widows="2" style:writing-mode="lr-tb"/>
      <style:text-properties officeooo:paragraph-rsid="00ee8983" fo:background-color="transparent"/>
    </style:style>
    <style:style style:name="P132" style:family="paragraph" style:parent-style-name="Standard" style:list-style-name="L4">
      <style:paragraph-properties fo:text-align="justify" style:justify-single-word="false" fo:orphans="2" fo:widows="2" style:writing-mode="lr-tb"/>
      <style:text-properties officeooo:rsid="01158ec1" officeooo:paragraph-rsid="01158ec1" fo:background-color="transparent"/>
    </style:style>
    <style:style style:name="P133" style:family="paragraph" style:parent-style-name="Standard" style:list-style-name="L7">
      <style:text-properties officeooo:paragraph-rsid="010940f6"/>
    </style:style>
    <style:style style:name="T1" style:family="text">
      <style:text-properties style:use-window-font-color="true" loext:opacity="0%" fo:language="it" fo:country="IT" style:font-name-asian="Times New Roman" style:language-complex="ar" style:country-complex="SA"/>
    </style:style>
    <style:style style:name="T2" style:family="text">
      <style:text-properties style:use-window-font-color="true" loext:opacity="0%" style:font-name="Century Gothic" fo:font-size="10pt" fo:language="it" fo:country="IT" fo:font-weight="bold" style:font-name-asian="Times New Roman" style:font-size-asian="10pt" style:font-weight-asian="bold" style:font-name-complex="Century Gothic" style:font-size-complex="10pt" style:language-complex="ar" style:country-complex="SA" style:font-weight-complex="bold"/>
    </style:style>
    <style:style style:name="T3" style:family="text">
      <style:text-properties style:use-window-font-color="true" loext:opacity="0%" style:text-position="0% 100%" style:font-name="Century Gothic" fo:font-size="10pt" fo:language="it" fo:country="IT" fo:font-weight="bold" style:font-name-asian="Times New Roman" style:font-size-asian="10pt" style:font-weight-asian="bold" style:font-name-complex="Century Gothic" style:font-size-complex="10pt" style:language-complex="ar" style:country-complex="SA" style:font-weight-complex="bold"/>
    </style:style>
    <style:style style:name="T4" style:family="text">
      <style:text-properties style:use-window-font-color="true" loext:opacity="0%" style:text-position="0% 100%" style:font-name="Century Gothic" fo:font-size="10pt" fo:language="it" fo:country="IT" fo:font-weight="bold" officeooo:rsid="0012d94d" style:font-name-asian="Times New Roman" style:font-size-asian="10pt" style:font-weight-asian="bold" style:font-name-complex="Century Gothic" style:font-size-complex="10pt" style:language-complex="ar" style:country-complex="SA" style:font-weight-complex="bold"/>
    </style:style>
    <style:style style:name="T5" style:family="text">
      <style:text-properties style:use-window-font-color="true" loext:opacity="0%" style:text-position="0% 100%" style:font-name="Century Gothic" fo:font-size="10pt" fo:language="it" fo:country="IT" fo:font-weight="bold" officeooo:rsid="00cab6f1" style:font-name-asian="Times New Roman" style:font-size-asian="10pt" style:font-weight-asian="bold" style:font-name-complex="Century Gothic" style:font-size-complex="10pt" style:language-complex="ar" style:country-complex="SA" style:font-weight-complex="bold"/>
    </style:style>
    <style:style style:name="T6" style:family="text">
      <style:text-properties style:use-window-font-color="true" loext:opacity="0%" style:text-position="0% 100%" style:font-name="Century Gothic" fo:font-size="10pt" fo:language="it" fo:country="IT" fo:font-weight="bold" officeooo:rsid="014b2947" style:font-name-asian="Times New Roman" style:font-size-asian="10pt" style:font-weight-asian="bold" style:font-name-complex="Century Gothic" style:font-size-complex="10pt" style:language-complex="ar" style:country-complex="SA" style:font-weight-complex="bold"/>
    </style:style>
    <style:style style:name="T7" style:family="text">
      <style:text-properties style:use-window-font-color="true" loext:opacity="0%" style:text-position="0% 100%" style:font-name="Century Gothic" fo:font-size="10pt" fo:language="it" fo:country="IT" fo:font-weight="bold" officeooo:rsid="014ef2ee" style:font-name-asian="Times New Roman" style:font-size-asian="10pt" style:font-weight-asian="bold" style:font-name-complex="Century Gothic" style:font-size-complex="10pt" style:language-complex="ar" style:country-complex="SA" style:font-weight-complex="bold"/>
    </style:style>
    <style:style style:name="T8" style:family="text">
      <style:text-properties style:font-name="Century Gothic" fo:font-size="10pt" fo:font-weight="bold" style:font-size-asian="10pt" style:font-weight-asian="bold" style:font-name-complex="Century Gothic" style:font-size-complex="10pt" style:font-weight-complex="bold"/>
    </style:style>
    <style:style style:name="T9" style:family="text">
      <style:text-properties style:font-name="Century Gothic" fo:font-size="10pt" fo:font-weight="bold" officeooo:rsid="009a7f6e" style:font-size-asian="10pt" style:font-weight-asian="bold" style:font-name-complex="Century Gothic" style:font-size-complex="10pt" style:font-weight-complex="bold"/>
    </style:style>
    <style:style style:name="T10" style:family="text">
      <style:text-properties style:font-name="Century Gothic" fo:font-size="10pt" fo:font-weight="bold" officeooo:rsid="00b4427e" style:font-size-asian="10pt" style:font-weight-asian="bold" style:font-name-complex="Century Gothic" style:font-size-complex="10pt" style:font-weight-complex="bold"/>
    </style:style>
    <style:style style:name="T11" style:family="text">
      <style:text-properties style:font-name="Century Gothic" fo:language="it" fo:country="IT" fo:background-color="#ffffff" loext:char-shading-value="0" style:font-name-asian="Times New Roman" style:language-asian="zxx" style:country-asian="none" style:font-name-complex="Century Gothic" style:font-size-complex="10pt" style:language-complex="ar" style:country-complex="SA" style:font-weight-complex="normal"/>
    </style:style>
    <style:style style:name="T12" style:family="text">
      <style:text-properties fo:color="#000000" loext:opacity="100%" style:font-name="Century Gothic" fo:font-size="10pt" fo:background-color="#ffffff" loext:char-shading-value="0" style:font-size-asian="10pt" style:language-asian="zxx" style:country-asian="none" style:font-name-complex="Century Gothic" style:font-size-complex="10pt"/>
    </style:style>
    <style:style style:name="T13" style:family="text">
      <style:text-properties fo:color="#000000" loext:opacity="100%" style:font-name="Century Gothic" fo:font-size="10pt" fo:background-color="#ffffff" loext:char-shading-value="0" style:font-size-asian="10pt" style:language-asian="zxx" style:country-asian="none" style:font-name-complex="Century Gothic" style:font-size-complex="10pt" style:font-weight-complex="bold"/>
    </style:style>
    <style:style style:name="T14" style:family="text">
      <style:text-properties fo:color="#000000" loext:opacity="100%" style:font-name="Century Gothic" fo:font-size="10pt" fo:font-weight="normal" style:letter-kerning="false" fo:background-color="transparent" loext:char-shading-value="0" style:font-size-asian="10pt" style:language-asian="it" style:country-asian="IT" style:font-weight-asian="normal" style:font-name-complex="CIDFont+F4" style:font-size-complex="10pt" style:language-complex="ar" style:country-complex="SA" style:font-weight-complex="normal"/>
    </style:style>
    <style:style style:name="T15" style:family="text">
      <style:text-properties fo:color="#000000" loext:opacity="100%" style:font-name="Century Gothic" fo:font-size="10pt" fo:font-weight="normal" officeooo:rsid="005eab44" style:letter-kerning="false" fo:background-color="transparent" loext:char-shading-value="0" style:font-size-asian="10pt" style:language-asian="it" style:country-asian="IT" style:font-weight-asian="normal" style:font-name-complex="CIDFont+F4" style:font-size-complex="10pt" style:language-complex="ar" style:country-complex="SA" style:font-weight-complex="normal"/>
    </style:style>
    <style:style style:name="T16" style:family="text">
      <style:text-properties fo:color="#000000" loext:opacity="100%" style:font-name="Century Gothic" fo:font-size="10pt" fo:font-weight="normal" officeooo:rsid="0060846d" style:letter-kerning="false" fo:background-color="transparent" loext:char-shading-value="0" style:font-size-asian="10pt" style:language-asian="it" style:country-asian="IT" style:font-weight-asian="normal" style:font-name-complex="CIDFont+F4" style:font-size-complex="10pt" style:language-complex="ar" style:country-complex="SA" style:font-weight-complex="normal"/>
    </style:style>
    <style:style style:name="T17" style:family="text">
      <style:text-properties fo:color="#000000" loext:opacity="100%" style:font-name="Century Gothic" fo:font-size="10pt" fo:font-weight="normal" officeooo:rsid="006136c0" style:letter-kerning="false" fo:background-color="transparent" loext:char-shading-value="0" style:font-size-asian="10pt" style:language-asian="it" style:country-asian="IT" style:font-weight-asian="normal" style:font-name-complex="CIDFont+F4" style:font-size-complex="10pt" style:language-complex="ar" style:country-complex="SA" style:font-weight-complex="normal"/>
    </style:style>
    <style:style style:name="T18" style:family="text">
      <style:text-properties fo:color="#000000" loext:opacity="100%" style:font-name="Century Gothic" fo:font-size="10pt" fo:font-weight="normal" officeooo:rsid="00dfb85f" style:letter-kerning="false" fo:background-color="transparent" loext:char-shading-value="0" style:font-size-asian="10pt" style:language-asian="it" style:country-asian="IT" style:font-weight-asian="normal" style:font-name-complex="CIDFont+F4" style:font-size-complex="10pt" style:language-complex="ar" style:country-complex="SA" style:font-weight-complex="normal"/>
    </style:style>
    <style:style style:name="T19" style:family="text">
      <style:text-properties fo:color="#000000" loext:opacity="100%" style:font-name="Century Gothic" fo:font-size="10pt" style:text-underline-style="none" fo:font-weight="normal" style:letter-kerning="false" fo:background-color="transparent" loext:char-shading-value="0" style:font-size-asian="10pt" style:language-asian="it" style:country-asian="IT" style:font-weight-asian="normal" style:font-name-complex="CIDFont+F4" style:font-size-complex="10pt" style:language-complex="ar" style:country-complex="SA" style:font-weight-complex="normal"/>
    </style:style>
    <style:style style:name="T20" style:family="text">
      <style:text-properties fo:color="#000000" loext:opacity="100%" style:font-name="Century Gothic" fo:font-size="10pt" style:text-underline-style="none" fo:font-weight="normal" officeooo:rsid="005eab44" style:letter-kerning="false" fo:background-color="transparent" loext:char-shading-value="0" style:font-size-asian="10pt" style:language-asian="it" style:country-asian="IT" style:font-weight-asian="normal" style:font-name-complex="CIDFont+F4" style:font-size-complex="10pt" style:language-complex="ar" style:country-complex="SA" style:font-weight-complex="normal"/>
    </style:style>
    <style:style style:name="T21" style:family="text">
      <style:text-properties fo:color="#000000" loext:opacity="100%" style:font-name="Century Gothic" fo:font-size="10pt" style:text-underline-style="none" fo:font-weight="normal" officeooo:rsid="01122eb9" style:letter-kerning="false" fo:background-color="transparent" loext:char-shading-value="0" style:font-size-asian="10pt" style:language-asian="it" style:country-asian="IT" style:font-weight-asian="normal" style:font-name-complex="CIDFont+F4" style:font-size-complex="10pt" style:language-complex="ar" style:country-complex="SA" style:font-weight-complex="normal"/>
    </style:style>
    <style:style style:name="T22" style:family="text">
      <style:text-properties fo:color="#000000" loext:opacity="100%" style:font-name="CenturyGothic" fo:font-size="10pt" fo:language="it" fo:country="IT" fo:font-weight="normal" officeooo:rsid="00ccec06" fo:background-color="#ffffff" loext:char-shading-value="0" style:font-name-asian="Times New Roman" style:font-size-asian="10pt" style:language-asian="zxx" style:country-asian="none" style:font-weight-asian="normal" style:font-name-complex="Century Gothic" style:font-size-complex="10pt" style:language-complex="ar" style:country-complex="SA" style:font-weight-complex="bold"/>
    </style:style>
    <style:style style:name="T23" style:family="text">
      <style:text-properties fo:color="#000000" loext:opacity="100%" style:font-name="CenturyGothic" fo:font-size="10pt" fo:language="it" fo:country="IT" fo:font-weight="normal" officeooo:rsid="00d18b79" fo:background-color="#ffffff" loext:char-shading-value="0" style:font-name-asian="Times New Roman" style:font-size-asian="10pt" style:language-asian="zxx" style:country-asian="none" style:font-weight-asian="normal" style:font-name-complex="Century Gothic" style:font-size-complex="10pt" style:language-complex="ar" style:country-complex="SA" style:font-weight-complex="bold"/>
    </style:style>
    <style:style style:name="T24" style:family="text">
      <style:text-properties fo:color="#000000" loext:opacity="100%" style:font-name="CenturyGothic" fo:font-size="10pt" fo:language="it" fo:country="IT" fo:font-weight="normal" officeooo:rsid="00d73bd3" fo:background-color="#ffffff" loext:char-shading-value="0" style:font-name-asian="Times New Roman" style:font-size-asian="10pt" style:language-asian="zxx" style:country-asian="none" style:font-weight-asian="normal" style:font-name-complex="Century Gothic" style:font-size-complex="10pt" style:language-complex="ar" style:country-complex="SA" style:font-weight-complex="bold"/>
    </style:style>
    <style:style style:name="T25" style:family="text">
      <style:text-properties fo:color="#000000" loext:opacity="100%" style:font-name="CenturyGothic" fo:font-size="10pt" fo:language="it" fo:country="IT" fo:font-style="normal" fo:font-weight="normal" style:font-name-asian="Times New Roman" style:font-size-asian="10pt" style:font-style-asian="normal" style:font-weight-asian="normal" style:font-name-complex="Times New Roman" style:font-size-complex="12pt" style:language-complex="ar" style:country-complex="SA"/>
    </style:style>
    <style:style style:name="T26" style:family="text">
      <style:text-properties fo:color="#000000" loext:opacity="100%" style:font-name="CenturyGothic" fo:font-size="10pt" fo:language="it" fo:country="IT" fo:font-style="normal" fo:font-weight="normal" officeooo:rsid="00e7b16d" style:font-name-asian="Times New Roman" style:font-size-asian="10pt" style:font-style-asian="normal" style:font-weight-asian="normal" style:font-name-complex="Times New Roman" style:font-size-complex="12pt" style:language-complex="ar" style:country-complex="SA"/>
    </style:style>
    <style:style style:name="T27" style:family="text">
      <style:text-properties fo:color="#000000" loext:opacity="100%" style:font-name="CenturyGothic" fo:font-size="10pt" fo:language="it" fo:country="IT" fo:font-style="normal" fo:font-weight="normal" officeooo:rsid="01126266" style:font-name-asian="Times New Roman" style:font-size-asian="10pt" style:font-style-asian="normal" style:font-weight-asian="normal" style:font-name-complex="Times New Roman" style:font-size-complex="12pt" style:language-complex="ar" style:country-complex="SA"/>
    </style:style>
    <style:style style:name="T28" style:family="text">
      <style:text-properties fo:color="#000000" loext:opacity="100%" style:font-name="CenturyGothic" fo:font-size="10pt" fo:language="it" fo:country="IT" fo:font-style="normal" fo:font-weight="normal" fo:background-color="transparent" loext:char-shading-value="0" style:font-name-asian="Times New Roman" style:font-size-asian="10pt" style:font-style-asian="normal" style:font-weight-asian="normal" style:font-name-complex="Times New Roman" style:font-size-complex="12pt" style:language-complex="ar" style:country-complex="SA"/>
    </style:style>
    <style:style style:name="T29" style:family="text">
      <style:text-properties fo:color="#000000" loext:opacity="100%" style:font-name="CenturyGothic" fo:font-size="10pt" fo:language="it" fo:country="IT" fo:font-style="normal" fo:font-weight="normal" officeooo:rsid="00e64d4f" fo:background-color="transparent" loext:char-shading-value="0" style:font-name-asian="Times New Roman" style:font-size-asian="10pt" style:font-style-asian="normal" style:font-weight-asian="normal" style:font-name-complex="Times New Roman" style:font-size-complex="12pt" style:language-complex="ar" style:country-complex="SA"/>
    </style:style>
    <style:style style:name="T30" style:family="text">
      <style:text-properties fo:color="#000000" loext:opacity="100%" style:font-name="CenturyGothic" fo:font-size="10pt" fo:language="it" fo:country="IT" fo:font-style="normal" fo:font-weight="normal" officeooo:rsid="00e7b16d" fo:background-color="transparent" loext:char-shading-value="0" style:font-name-asian="Times New Roman" style:font-size-asian="10pt" style:font-style-asian="normal" style:font-weight-asian="normal" style:font-name-complex="Times New Roman" style:font-size-complex="12pt" style:language-complex="ar" style:country-complex="SA"/>
    </style:style>
    <style:style style:name="T31" style:family="text">
      <style:text-properties fo:color="#000000" loext:opacity="100%" style:font-name="CenturyGothic" fo:font-size="10pt" fo:language="it" fo:country="IT" fo:font-style="normal" fo:font-weight="normal" officeooo:rsid="0101ea23" fo:background-color="transparent" loext:char-shading-value="0" style:font-name-asian="Times New Roman" style:font-size-asian="10pt" style:font-style-asian="normal" style:font-weight-asian="normal" style:font-name-complex="Times New Roman" style:font-size-complex="12pt" style:language-complex="ar" style:country-complex="SA"/>
    </style:style>
    <style:style style:name="T32" style:family="text">
      <style:text-properties fo:color="#000000" loext:opacity="100%" style:font-name="CenturyGothic" fo:font-size="10pt" fo:font-style="normal" fo:font-weight="normal" style:font-size-asian="10pt" style:font-style-asian="normal" style:font-weight-asian="normal"/>
    </style:style>
    <style:style style:name="T33" style:family="text">
      <style:text-properties fo:color="#000000" loext:opacity="100%" style:font-name="CenturyGothic" fo:font-size="10pt" fo:font-style="normal" fo:font-weight="normal" officeooo:rsid="00e64d4f" style:font-size-asian="10pt" style:font-style-asian="normal" style:font-weight-asian="normal"/>
    </style:style>
    <style:style style:name="T34" style:family="text">
      <style:text-properties fo:color="#000000" loext:opacity="100%" style:font-name="CenturyGothic" fo:font-size="10pt" fo:font-style="normal" fo:font-weight="normal" officeooo:rsid="00e7b16d" style:font-size-asian="10pt" style:font-style-asian="normal" style:font-weight-asian="normal"/>
    </style:style>
    <style:style style:name="T35" style:family="text">
      <style:text-properties fo:color="#000000" loext:opacity="100%" style:font-name="CenturyGothic" fo:font-size="10pt" fo:font-style="normal" fo:font-weight="normal" officeooo:rsid="00e7b84b" style:font-size-asian="10pt" style:font-style-asian="normal" style:font-weight-asian="normal"/>
    </style:style>
    <style:style style:name="T36" style:family="text">
      <style:text-properties fo:color="#000000" loext:opacity="100%" style:font-name="CenturyGothic" fo:font-size="10pt" fo:font-style="normal" fo:font-weight="normal" officeooo:rsid="00e840ce" style:font-size-asian="10pt" style:font-style-asian="normal" style:font-weight-asian="normal"/>
    </style:style>
    <style:style style:name="T37" style:family="text">
      <style:text-properties fo:color="#000000" loext:opacity="100%" style:font-name="CenturyGothic" fo:font-size="10pt" fo:font-style="normal" fo:font-weight="normal" officeooo:rsid="00e942a4" style:font-size-asian="10pt" style:font-style-asian="normal" style:font-weight-asian="normal"/>
    </style:style>
    <style:style style:name="T38" style:family="text">
      <style:text-properties fo:color="#000000" loext:opacity="100%" style:font-name="CenturyGothic" fo:font-size="10pt" fo:font-style="normal" fo:font-weight="normal" officeooo:rsid="00ee8983" style:font-size-asian="10pt" style:font-style-asian="normal" style:font-weight-asian="normal"/>
    </style:style>
    <style:style style:name="T39" style:family="text">
      <style:text-properties fo:color="#000000" loext:opacity="100%" style:font-name="CenturyGothic" fo:font-size="10pt" fo:font-style="normal" fo:font-weight="normal" officeooo:rsid="00eeebb9" style:font-size-asian="10pt" style:font-style-asian="normal" style:font-weight-asian="normal"/>
    </style:style>
    <style:style style:name="T40" style:family="text">
      <style:text-properties fo:color="#000000" loext:opacity="100%" style:font-name="CenturyGothic" fo:font-size="10pt" fo:font-style="normal" fo:font-weight="normal" officeooo:rsid="00f02159" style:font-size-asian="10pt" style:font-style-asian="normal" style:font-weight-asian="normal"/>
    </style:style>
    <style:style style:name="T41" style:family="text">
      <style:text-properties fo:color="#000000" loext:opacity="100%" style:font-name="CenturyGothic" fo:font-size="10pt" fo:font-style="normal" fo:font-weight="normal" officeooo:rsid="00fd0712" style:font-size-asian="10pt" style:font-style-asian="normal" style:font-weight-asian="normal"/>
    </style:style>
    <style:style style:name="T42" style:family="text">
      <style:text-properties fo:color="#000000" loext:opacity="100%" style:font-name="CenturyGothic" fo:font-size="10pt" fo:font-style="normal" fo:font-weight="normal" officeooo:rsid="00fd8028" style:font-size-asian="10pt" style:font-style-asian="normal" style:font-weight-asian="normal"/>
    </style:style>
    <style:style style:name="T43" style:family="text">
      <style:text-properties fo:color="#000000" loext:opacity="100%" style:font-name="CenturyGothic" fo:font-size="10pt" fo:font-style="normal" fo:font-weight="normal" officeooo:rsid="00fec471" style:font-size-asian="10pt" style:font-style-asian="normal" style:font-weight-asian="normal"/>
    </style:style>
    <style:style style:name="T44" style:family="text">
      <style:text-properties fo:color="#000000" loext:opacity="100%" style:font-name="CenturyGothic" fo:font-size="10pt" fo:font-style="normal" fo:font-weight="normal" officeooo:rsid="0102c794" style:font-size-asian="10pt" style:font-style-asian="normal" style:font-weight-asian="normal"/>
    </style:style>
    <style:style style:name="T45" style:family="text">
      <style:text-properties fo:color="#000000" loext:opacity="100%" style:font-name="CenturyGothic" fo:font-size="10pt" fo:font-style="normal" fo:font-weight="normal" officeooo:rsid="010940f6" style:font-size-asian="10pt" style:font-style-asian="normal" style:font-weight-asian="normal"/>
    </style:style>
    <style:style style:name="T46" style:family="text">
      <style:text-properties fo:color="#000000" loext:opacity="100%" style:font-name="CenturyGothic" fo:font-size="10pt" fo:font-style="normal" fo:font-weight="normal" officeooo:rsid="010e34a2" style:font-size-asian="10pt" style:font-style-asian="normal" style:font-weight-asian="normal"/>
    </style:style>
    <style:style style:name="T47" style:family="text">
      <style:text-properties fo:color="#000000" loext:opacity="100%" style:font-name="CenturyGothic" fo:font-size="10pt" fo:font-style="normal" fo:font-weight="normal" officeooo:rsid="010ffdc0" style:font-size-asian="10pt" style:font-style-asian="normal" style:font-weight-asian="normal"/>
    </style:style>
    <style:style style:name="T48" style:family="text">
      <style:text-properties fo:color="#000000" loext:opacity="100%" style:font-name="CenturyGothic" fo:font-size="10pt" fo:font-style="normal" fo:font-weight="normal" officeooo:rsid="01148d87" style:font-size-asian="10pt" style:font-style-asian="normal" style:font-weight-asian="normal"/>
    </style:style>
    <style:style style:name="T49" style:family="text">
      <style:text-properties fo:color="#000000" loext:opacity="100%" style:font-name="CenturyGothic" fo:font-size="10pt" fo:font-style="normal" fo:font-weight="normal" officeooo:rsid="01158ec1" style:font-size-asian="10pt" style:font-style-asian="normal" style:font-weight-asian="normal"/>
    </style:style>
    <style:style style:name="T50" style:family="text">
      <style:text-properties fo:color="#000000" loext:opacity="100%" style:font-name="CenturyGothic" fo:font-size="10pt" fo:font-style="normal" fo:font-weight="normal" officeooo:rsid="011e72bb" style:font-size-asian="10pt" style:font-style-asian="normal" style:font-weight-asian="normal"/>
    </style:style>
    <style:style style:name="T51" style:family="text">
      <style:text-properties fo:color="#000000" loext:opacity="100%" style:font-name="CenturyGothic" fo:font-size="10pt" fo:font-style="normal" fo:font-weight="normal" fo:background-color="#ffff00" loext:char-shading-value="0" style:font-size-asian="10pt" style:font-style-asian="normal" style:font-weight-asian="normal"/>
    </style:style>
    <style:style style:name="T52" style:family="text">
      <style:text-properties fo:color="#000000" loext:opacity="100%" style:font-name="CenturyGothic" fo:font-size="10pt" fo:font-style="normal" fo:font-weight="normal" officeooo:rsid="010af734" fo:background-color="#ffff00" loext:char-shading-value="0" style:font-size-asian="10pt" style:font-style-asian="normal" style:font-weight-asian="normal"/>
    </style:style>
    <style:style style:name="T53" style:family="text">
      <style:text-properties fo:color="#000000" loext:opacity="100%" style:font-name="CenturyGothic" fo:font-size="10pt" fo:font-style="normal" fo:font-weight="normal" fo:background-color="#ffffff" loext:char-shading-value="0" style:font-size-asian="10pt" style:language-asian="zxx" style:country-asian="none" style:font-style-asian="normal" style:font-weight-asian="normal" style:font-name-complex="Century Gothic" style:font-size-complex="10pt"/>
    </style:style>
    <style:style style:name="T54" style:family="text">
      <style:text-properties fo:color="#000000" loext:opacity="100%" style:font-name="CenturyGothic" fo:font-size="10pt" fo:font-style="normal" fo:font-weight="normal" officeooo:rsid="00ee8983" fo:background-color="#ffffff" loext:char-shading-value="0" style:font-size-asian="10pt" style:language-asian="zxx" style:country-asian="none" style:font-style-asian="normal" style:font-weight-asian="normal" style:font-name-complex="Century Gothic" style:font-size-complex="10pt"/>
    </style:style>
    <style:style style:name="T55" style:family="text">
      <style:text-properties fo:color="#000000" loext:opacity="100%" style:font-name="CenturyGothic" fo:font-size="10pt" fo:font-style="normal" fo:font-weight="normal" fo:background-color="#ffffff" loext:char-shading-value="0" style:font-size-asian="10pt" style:language-asian="zxx" style:country-asian="none" style:font-style-asian="normal" style:font-weight-asian="normal" style:font-name-complex="Century Gothic" style:font-size-complex="10pt" style:font-weight-complex="bold"/>
    </style:style>
    <style:style style:name="T56" style:family="text">
      <style:text-properties fo:color="#000000" loext:opacity="100%" style:font-name="CenturyGothic" fo:font-size="10pt" fo:font-style="normal" fo:font-weight="normal" fo:background-color="transparent" loext:char-shading-value="0" style:font-size-asian="10pt" style:font-style-asian="normal" style:font-weight-asian="normal"/>
    </style:style>
    <style:style style:name="T57" style:family="text">
      <style:text-properties fo:color="#000000" loext:opacity="100%" style:font-name="CenturyGothic" fo:font-size="10pt" fo:font-style="normal" fo:font-weight="normal" officeooo:rsid="0102c794" fo:background-color="transparent" loext:char-shading-value="0" style:font-size-asian="10pt" style:font-style-asian="normal" style:font-weight-asian="normal"/>
    </style:style>
    <style:style style:name="T58" style:family="text">
      <style:text-properties fo:color="#000000" loext:opacity="100%" style:font-name="CenturyGothic" fo:font-size="10pt" fo:font-style="normal" fo:font-weight="normal" officeooo:rsid="01133adc" fo:background-color="transparent" loext:char-shading-value="0" style:font-size-asian="10pt" style:font-style-asian="normal" style:font-weight-asian="normal"/>
    </style:style>
    <style:style style:name="T59" style:family="text">
      <style:text-properties fo:color="#000000" loext:opacity="100%" style:font-name="CenturyGothic" fo:font-size="10pt" fo:font-style="normal" fo:font-weight="normal" officeooo:rsid="01148d87" fo:background-color="transparent" loext:char-shading-value="0" style:font-size-asian="10pt" style:font-style-asian="normal" style:font-weight-asian="normal"/>
    </style:style>
    <style:style style:name="T60" style:family="text">
      <style:text-properties fo:color="#000000" loext:opacity="100%" style:font-name="CenturyGothic" fo:font-size="10pt" fo:font-style="normal" fo:font-weight="normal" officeooo:rsid="011e72bb" fo:background-color="transparent" loext:char-shading-value="0" style:font-size-asian="10pt" style:font-style-asian="normal" style:font-weight-asian="normal"/>
    </style:style>
    <style:style style:name="T61" style:family="text">
      <style:text-properties fo:color="#000000" loext:opacity="100%" style:font-name="CenturyGothic" fo:font-size="10pt" fo:font-style="normal" style:text-underline-style="solid" style:text-underline-width="auto" style:text-underline-color="font-color" fo:font-weight="normal" style:font-size-asian="10pt" style:font-style-asian="normal" style:font-weight-asian="normal"/>
    </style:style>
    <style:style style:name="T62" style:family="text">
      <style:text-properties fo:color="#000000" loext:opacity="100%" style:font-name="CenturyGothic" fo:font-size="10pt" fo:font-style="normal" style:text-underline-style="solid" style:text-underline-width="auto" style:text-underline-color="font-color" fo:font-weight="normal" officeooo:rsid="011602cb" style:font-size-asian="10pt" style:font-style-asian="normal" style:font-weight-asian="normal"/>
    </style:style>
    <style:style style:name="T63" style:family="text">
      <style:text-properties fo:color="#000000" loext:opacity="100%" style:font-name="CenturyGothic" fo:font-size="10pt" fo:font-style="normal" style:text-underline-style="solid" style:text-underline-width="auto" style:text-underline-color="font-color" fo:font-weight="normal" officeooo:rsid="00f02159" style:font-size-asian="10pt" style:font-style-asian="normal" style:font-weight-asian="normal"/>
    </style:style>
    <style:style style:name="T64" style:family="text">
      <style:text-properties fo:color="#000000" loext:opacity="100%" style:font-name="CenturyGothic" fo:font-size="10pt" fo:font-style="normal" style:text-underline-style="solid" style:text-underline-width="auto" style:text-underline-color="font-color" fo:font-weight="normal" officeooo:rsid="010c3bb2" style:font-size-asian="10pt" style:font-style-asian="normal" style:font-weight-asian="normal"/>
    </style:style>
    <style:style style:name="T65" style:family="text">
      <style:text-properties fo:color="#000000" loext:opacity="100%" style:font-name="CenturyGothic" fo:font-size="10pt" fo:font-style="italic" fo:font-weight="normal" fo:background-color="transparent" loext:char-shading-value="0" style:font-size-asian="10pt" style:font-style-asian="italic" style:font-weight-asian="normal"/>
    </style:style>
    <style:style style:name="T66" style:family="text">
      <style:text-properties fo:color="#000000" loext:opacity="100%" style:font-name="Century Gothic1" fo:font-size="10pt" fo:font-weight="normal" officeooo:rsid="005e3607" style:letter-kerning="false" fo:background-color="transparent" loext:char-shading-value="0" style:font-size-asian="10pt" style:language-asian="it" style:country-asian="IT" style:font-weight-asian="normal" style:font-name-complex="CIDFont+F4" style:font-size-complex="10pt" style:language-complex="ar" style:country-complex="SA" style:font-weight-complex="normal"/>
    </style:style>
    <style:style style:name="T67" style:family="text">
      <style:text-properties fo:color="#000000" loext:opacity="100%" style:font-name="Century Gothic1" fo:font-size="10pt" fo:font-weight="normal" officeooo:rsid="0067fd59" style:letter-kerning="false" fo:background-color="transparent" loext:char-shading-value="0" style:font-size-asian="10pt" style:language-asian="it" style:country-asian="IT" style:font-weight-asian="normal" style:font-name-complex="CIDFont+F4" style:font-size-complex="10pt" style:language-complex="ar" style:country-complex="SA" style:font-weight-complex="normal"/>
    </style:style>
    <style:style style:name="T68" style:family="text">
      <style:text-properties fo:color="#000000" loext:opacity="100%" style:font-name="Century Gothic1" fo:font-size="10pt" fo:font-weight="normal" officeooo:rsid="00dfb85f" style:letter-kerning="false" fo:background-color="transparent" loext:char-shading-value="0" style:font-size-asian="10pt" style:language-asian="it" style:country-asian="IT" style:font-weight-asian="normal" style:font-name-complex="CIDFont+F4" style:font-size-complex="10pt" style:language-complex="ar" style:country-complex="SA" style:font-weight-complex="normal"/>
    </style:style>
    <style:style style:name="T69" style:family="text">
      <style:text-properties fo:color="#000000" loext:opacity="100%" style:font-name="Century Gothic2" fo:font-size="16pt" fo:language="it" fo:country="IT" style:text-underline-style="none" fo:font-weight="bold" officeooo:rsid="00ddd8fe" style:letter-kerning="false" fo:background-color="#ffffff" loext:char-shading-value="0" style:font-name-asian="Century Gothic2" style:font-size-asian="16pt" style:language-asian="zxx" style:country-asian="none" style:font-weight-asian="bold" style:font-name-complex="Century Gothic2" style:font-size-complex="16pt" style:language-complex="ar" style:country-complex="SA" style:font-weight-complex="bold"/>
    </style:style>
    <style:style style:name="T70" style:family="text">
      <style:text-properties fo:color="#000000" loext:opacity="100%" style:font-name="Century Gothic2" fo:font-size="16pt" fo:language="it" fo:country="IT" style:text-underline-style="none" fo:font-weight="bold" officeooo:rsid="00dfb85f" style:letter-kerning="false" fo:background-color="#ffffff" loext:char-shading-value="0" style:font-name-asian="Century Gothic2" style:font-size-asian="16pt" style:language-asian="zxx" style:country-asian="none" style:font-weight-asian="bold" style:font-name-complex="Century Gothic2" style:font-size-complex="16pt" style:language-complex="ar" style:country-complex="SA" style:font-weight-complex="bold"/>
    </style:style>
    <style:style style:name="T71" style:family="text">
      <style:text-properties fo:color="#000000" loext:opacity="100%" style:font-name="SymbolMT" fo:font-size="11pt" fo:font-style="normal" fo:font-weight="normal" officeooo:rsid="010940f6" style:font-size-asian="11pt" style:font-style-asian="normal" style:font-weight-asian="normal"/>
    </style:style>
    <style:style style:name="T72" style:family="text">
      <style:text-properties fo:color="#000000" loext:opacity="100%" style:font-name="CenturyGothic-Italic" fo:font-size="10pt" fo:font-style="italic" fo:font-weight="normal" style:font-size-asian="10pt" style:font-style-asian="italic" style:font-weight-asian="normal"/>
    </style:style>
    <style:style style:name="T73" style:family="text">
      <style:text-properties fo:color="#000000" loext:opacity="100%" style:font-name="Century Gothic3" fo:font-size="10pt" fo:font-style="italic" fo:font-weight="normal" style:font-size-asian="10pt" style:font-style-asian="italic" style:font-weight-asian="normal"/>
    </style:style>
    <style:style style:name="T74" style:family="text">
      <style:text-properties fo:color="#000000" loext:opacity="100%" style:font-name="Century Gothic3" fo:font-size="10pt" fo:font-style="normal" fo:font-weight="normal" style:font-size-asian="10pt" style:font-style-asian="normal" style:font-weight-asian="normal"/>
    </style:style>
    <style:style style:name="T75" style:family="text">
      <style:text-properties fo:color="#000000" loext:opacity="100%" fo:language="it" fo:country="IT" fo:font-style="normal" fo:font-weight="bold" style:font-name-asian="Times New Roman" style:font-style-asian="normal" style:font-weight-asian="bold" style:language-complex="ar" style:country-complex="SA"/>
    </style:style>
    <style:style style:name="T76" style:family="text">
      <style:text-properties fo:color="#000000" loext:opacity="100%" fo:language="it" fo:country="IT" fo:font-style="normal" fo:font-weight="bold" officeooo:rsid="00e64d4f" style:font-name-asian="Times New Roman" style:font-style-asian="normal" style:font-weight-asian="bold" style:language-complex="ar" style:country-complex="SA"/>
    </style:style>
    <style:style style:name="T77" style:family="text">
      <style:text-properties fo:color="#000000" loext:opacity="100%" style:text-line-through-style="none" style:text-line-through-type="none" style:font-name="CenturyGothic" fo:font-size="10pt" fo:font-style="normal" style:text-underline-style="none" fo:font-weight="normal" style:font-size-asian="10pt" style:font-style-asian="normal" style:font-weight-asian="normal"/>
    </style:style>
    <style:style style:name="T78" style:family="text">
      <style:text-properties fo:color="#000000" loext:opacity="100%" style:text-line-through-style="none" style:text-line-through-type="none" style:font-name="CenturyGothic" fo:font-size="10pt" fo:font-style="normal" style:text-underline-style="none" fo:font-weight="normal" officeooo:rsid="01293e24" style:font-size-asian="10pt" style:font-style-asian="normal" style:font-weight-asian="normal"/>
    </style:style>
    <style:style style:name="T79" style:family="text">
      <style:text-properties fo:color="#000000" loext:opacity="100%" style:text-line-through-style="none" style:text-line-through-type="none" style:font-name="CenturyGothic" fo:font-size="10pt" fo:font-style="normal" style:text-underline-style="none" fo:font-weight="normal" officeooo:rsid="012c3300" style:font-size-asian="10pt" style:font-style-asian="normal" style:font-weight-asian="normal"/>
    </style:style>
    <style:style style:name="T80" style:family="text">
      <style:text-properties style:font-name="CenturyGothic" fo:font-size="10pt" style:font-size-asian="10pt"/>
    </style:style>
    <style:style style:name="T81" style:family="text">
      <style:text-properties style:font-name="CenturyGothic" fo:font-size="10pt" officeooo:rsid="00d18b79" style:font-size-asian="10pt"/>
    </style:style>
    <style:style style:name="T82" style:family="text">
      <style:text-properties style:font-name="CenturyGothic" fo:font-size="10pt" officeooo:rsid="00d51ce8" style:font-size-asian="10pt"/>
    </style:style>
    <style:style style:name="T83" style:family="text">
      <style:text-properties style:font-name="CenturyGothic" fo:font-size="10pt" officeooo:rsid="00d578ac" style:font-size-asian="10pt"/>
    </style:style>
    <style:style style:name="T84" style:family="text">
      <style:text-properties style:font-name="CenturyGothic" fo:font-size="10pt" officeooo:rsid="00d73bd3" style:font-size-asian="10pt"/>
    </style:style>
    <style:style style:name="T85" style:family="text">
      <style:text-properties style:font-name="CenturyGothic" fo:font-size="10pt" officeooo:rsid="00dd7c7d" style:font-size-asian="10pt"/>
    </style:style>
    <style:style style:name="T86" style:family="text">
      <style:text-properties style:font-name="CenturyGothic" fo:font-style="normal" fo:font-weight="normal" style:font-style-asian="normal" style:font-weight-asian="normal"/>
    </style:style>
    <style:style style:name="T87" style:family="text">
      <style:text-properties style:font-name="CenturyGothic" fo:font-style="normal" fo:font-weight="normal" officeooo:rsid="011f7b00" style:font-style-asian="normal" style:font-weight-asian="normal"/>
    </style:style>
    <style:style style:name="T88" style:family="text">
      <style:text-properties officeooo:rsid="001e27e0"/>
    </style:style>
    <style:style style:name="T89" style:family="text">
      <style:text-properties officeooo:rsid="002e159f"/>
    </style:style>
    <style:style style:name="T90" style:family="text">
      <style:text-properties officeooo:rsid="003e6e77"/>
    </style:style>
    <style:style style:name="T91" style:family="text">
      <style:text-properties officeooo:rsid="00444442"/>
    </style:style>
    <style:style style:name="T92" style:family="text">
      <style:text-properties officeooo:rsid="005eab44"/>
    </style:style>
    <style:style style:name="T93" style:family="text">
      <style:text-properties officeooo:rsid="006f7c82"/>
    </style:style>
    <style:style style:name="T94" style:family="text">
      <style:text-properties officeooo:rsid="0083e234"/>
    </style:style>
    <style:style style:name="T95" style:family="text">
      <style:text-properties officeooo:rsid="009b9790"/>
    </style:style>
    <style:style style:name="T96" style:family="text">
      <style:text-properties officeooo:rsid="00cab6f1"/>
    </style:style>
    <style:style style:name="T97" style:family="text">
      <style:text-properties officeooo:rsid="00cc36e8"/>
    </style:style>
    <style:style style:name="T98" style:family="text">
      <style:text-properties officeooo:rsid="00ccec06"/>
    </style:style>
    <style:style style:name="T99" style:family="text">
      <style:text-properties officeooo:rsid="00d31fa9"/>
    </style:style>
    <style:style style:name="T100" style:family="text">
      <style:text-properties officeooo:rsid="00d91f3e"/>
    </style:style>
    <style:style style:name="T101" style:family="text">
      <style:text-properties officeooo:rsid="00dcd12c"/>
    </style:style>
    <style:style style:name="T102" style:family="text">
      <style:text-properties fo:font-weight="bold" style:font-weight-asian="bold"/>
    </style:style>
    <style:style style:name="T103" style:family="text">
      <style:text-properties fo:font-weight="bold" officeooo:rsid="00da132b" style:font-weight-asian="bold"/>
    </style:style>
    <style:style style:name="T104" style:family="text">
      <style:text-properties officeooo:rsid="001b2b55"/>
    </style:style>
    <style:style style:name="T105" style:family="text">
      <style:text-properties officeooo:rsid="001b7fe0"/>
    </style:style>
    <style:style style:name="T106" style:family="text">
      <style:text-properties officeooo:rsid="00e2296e"/>
    </style:style>
    <style:style style:name="T107" style:family="text">
      <style:text-properties officeooo:rsid="00e3983e"/>
    </style:style>
    <style:style style:name="T108" style:family="text">
      <style:text-properties officeooo:rsid="00e7b16d"/>
    </style:style>
    <style:style style:name="T109" style:family="text">
      <style:text-properties officeooo:rsid="00e9a916"/>
    </style:style>
    <style:style style:name="T110" style:family="text">
      <style:text-properties officeooo:rsid="00edccfe"/>
    </style:style>
    <style:style style:name="T111" style:family="text">
      <style:text-properties officeooo:rsid="00f07411"/>
    </style:style>
    <style:style style:name="T112" style:family="text">
      <style:text-properties officeooo:rsid="00fd8028"/>
    </style:style>
    <style:style style:name="T113" style:family="text">
      <style:text-properties officeooo:rsid="00ff572c"/>
    </style:style>
    <style:style style:name="T114" style:family="text">
      <style:text-properties officeooo:rsid="01010cd6"/>
    </style:style>
    <style:style style:name="T115" style:family="text">
      <style:text-properties officeooo:rsid="0104b9c0"/>
    </style:style>
    <style:style style:name="T116" style:family="text">
      <style:text-properties style:font-weight-complex="normal"/>
    </style:style>
    <style:style style:name="T117" style:family="text">
      <style:text-properties officeooo:rsid="010682ea"/>
    </style:style>
    <style:style style:name="T118" style:family="text">
      <style:text-properties officeooo:rsid="01082355"/>
    </style:style>
    <style:style style:name="T119" style:family="text">
      <style:text-properties fo:language="it" fo:country="IT" fo:background-color="#ffffff" loext:char-shading-value="0" style:language-asian="zxx" style:country-asian="none" style:language-complex="ar" style:country-complex="SA" style:font-weight-complex="bold"/>
    </style:style>
    <style:style style:name="T120" style:family="text">
      <style:text-properties fo:language="it" fo:country="IT" officeooo:rsid="010940f6" fo:background-color="#ffffff" loext:char-shading-value="0" style:language-asian="zxx" style:country-asian="none" style:language-complex="ar" style:country-complex="SA" style:font-weight-complex="bold"/>
    </style:style>
    <style:style style:name="T121" style:family="text">
      <style:text-properties fo:language="it" fo:country="IT" style:font-name-asian="Times New Roman" style:language-complex="ar" style:country-complex="SA"/>
    </style:style>
    <style:style style:name="T122" style:family="text">
      <style:text-properties officeooo:rsid="010940f6"/>
    </style:style>
    <style:style style:name="T123" style:family="text">
      <style:text-properties officeooo:rsid="010af734"/>
    </style:style>
    <style:style style:name="T124" style:family="text">
      <style:text-properties style:font-name="Arial1" fo:font-size="11pt" officeooo:rsid="010af734" style:font-name-asian="Arial1" style:font-size-asian="11pt" style:font-name-complex="Arial1" style:font-size-complex="11pt"/>
    </style:style>
    <style:style style:name="T125" style:family="text">
      <style:text-properties officeooo:rsid="004886be"/>
    </style:style>
    <style:style style:name="T126" style:family="text">
      <style:text-properties officeooo:rsid="01122eb9"/>
    </style:style>
    <style:style style:name="T127" style:family="text">
      <style:text-properties officeooo:rsid="011ae3b9"/>
    </style:style>
    <style:style style:name="T128" style:family="text">
      <style:text-properties officeooo:rsid="011ba829"/>
    </style:style>
    <style:style style:name="T129" style:family="text">
      <style:text-properties officeooo:rsid="01249dad"/>
    </style:style>
    <style:style style:name="T130" style:family="text">
      <style:text-properties officeooo:rsid="0126450c"/>
    </style:style>
    <style:style style:name="T131" style:family="text">
      <style:text-properties style:text-line-through-style="none" style:text-line-through-type="none" fo:font-size="10pt" fo:font-style="normal" style:text-underline-style="none" style:font-size-asian="10pt" style:font-style-asian="normal"/>
    </style:style>
    <style:style style:name="T132" style:family="text">
      <style:text-properties style:text-line-through-style="none" style:text-line-through-type="none" fo:font-size="10pt" fo:font-style="normal" style:text-underline-style="none" officeooo:rsid="012bc9fb" style:font-size-asian="10pt" style:font-style-asian="normal"/>
    </style:style>
    <style:style style:name="T133" style:family="text">
      <style:text-properties style:text-line-through-style="none" style:text-line-through-type="none" fo:font-size="10pt" fo:font-style="normal" style:text-underline-style="none" fo:font-weight="bold" style:font-size-asian="10pt" style:font-style-asian="normal" style:font-weight-asian="bold"/>
    </style:style>
    <style:style style:name="T134" style:family="text">
      <style:text-properties style:text-line-through-style="none" style:text-line-through-type="none" fo:font-size="10pt" fo:font-style="normal" style:text-underline-style="none" fo:font-weight="normal" style:font-size-asian="10pt" style:font-style-asian="normal" style:font-weight-asian="normal"/>
    </style:style>
    <style:style style:name="T135" style:family="text">
      <style:text-properties style:text-line-through-style="none" style:text-line-through-type="none" fo:font-size="10pt" fo:font-style="normal" style:text-underline-style="none" fo:background-color="transparent" loext:char-shading-value="0" style:font-size-asian="10pt" style:font-style-asian="normal"/>
    </style:style>
    <style:style style:name="T136" style:family="text">
      <style:text-properties style:text-line-through-style="none" style:text-line-through-type="none" fo:font-size="10pt" fo:font-style="italic" style:text-underline-style="none" fo:font-weight="normal" style:font-size-asian="10pt" style:font-style-asian="italic" style:font-weight-asian="normal"/>
    </style:style>
    <style:style style:name="T137" style:family="text">
      <style:text-properties style:text-line-through-style="none" style:text-line-through-type="none" fo:font-size="10pt" style:text-underline-style="none" style:font-size-asian="10pt"/>
    </style:style>
    <style:style style:name="T138" style:family="text">
      <style:text-properties style:text-line-through-style="none" style:text-line-through-type="none" fo:font-size="10pt" style:text-underline-style="none" officeooo:rsid="012c3300" style:font-size-asian="10pt"/>
    </style:style>
    <style:style style:name="T139" style:family="text">
      <style:text-properties style:text-line-through-style="none" style:text-line-through-type="none" style:text-underline-style="none"/>
    </style:style>
    <style:style style:name="T140" style:family="text">
      <style:text-properties style:text-line-through-style="none" style:text-line-through-type="none" fo:font-style="italic" style:text-underline-style="none" style:font-style-asian="italic"/>
    </style:style>
    <style:style style:name="T141" style:family="text">
      <style:text-properties officeooo:rsid="00f98fa8"/>
    </style:style>
    <style:style style:name="T142" style:family="text">
      <style:text-properties officeooo:rsid="00fc0d5d"/>
    </style:style>
    <style:style style:name="T143" style:family="text">
      <style:text-properties officeooo:rsid="00fc79a5"/>
    </style:style>
    <style:style style:name="T144" style:family="text">
      <style:text-properties officeooo:rsid="00f43645"/>
    </style:style>
    <style:style style:name="T145" style:family="text">
      <style:text-properties officeooo:rsid="010f46ed"/>
    </style:style>
    <style:style style:name="T146" style:family="text">
      <style:text-properties officeooo:rsid="01170180"/>
    </style:style>
    <style:style style:name="T147" style:family="text">
      <style:text-properties officeooo:rsid="011502e0"/>
    </style:style>
    <style:style style:name="T148" style:family="text">
      <style:text-properties officeooo:rsid="011d6931"/>
    </style:style>
    <style:style style:name="T149" style:family="text">
      <style:text-properties officeooo:rsid="011062c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text:span text:style-name="Footnote_20_Symbol"><text:span text:style-name="T7">Allegato 3) </text:span></text:span><text:span text:style-name="Footnote_20_Symbol"><text:span text:style-name="T6">Fac-simile</text:span></text:span></text:p>
      <text:p text:style-name="P113"><text:span text:style-name="Footnote_20_Symbol"><text:span text:style-name="T6"/></text:span></text:p>
      <text:p text:style-name="P112"><text:span text:style-name="Footnote_20_Symbol"><text:span text:style-name="T5">PATTO </text:span></text:span><text:span text:style-name="Footnote_20_Symbol"><text:span text:style-name="T3">DI ACCREDITAMENTO</text:span></text:span><text:span text:style-name="Footnote_20_Symbol"><text:span text:style-name="T2"> </text:span></text:span><text:span text:style-name="Footnote_20_Symbol"><text:span text:style-name="T3">PER L'EROGAZIONE </text:span></text:span><text:span text:style-name="Footnote_20_Symbol"><text:span text:style-name="T4"><text:s/></text:span></text:span><text:span text:style-name="T8">DI INTERVENTI SOCIO ASSISTENZIALI ED EDUCATIVI A FAVORE DI PERSONE </text:span><text:span text:style-name="T10">CON DISABILITA' </text:span><text:span text:style-name="T9">E</text:span><text:span text:style-name="T10">/O</text:span><text:span text:style-name="T9"> </text:span><text:span text:style-name="T8">IN CONDIZIONE </text:span><text:span text:style-name="T9">DI </text:span><text:span text:style-name="T8">NON AUTOSUFFICIENZA </text:span></text:p>
      <text:p text:style-name="P22"/>
      <text:p text:style-name="P33"/>
      <text:p text:style-name="P36">Il Comune di Sesto San Giovanni Pi<text:span text:style-name="T127">a</text:span>zza della Resistenza, 20 Sesto San Giovanni, Codice fiscale<text:span text:style-name="T97"> </text:span>02253930156 – Partita IVA 00732210968, Ente Capofila del Piano di Zona del<text:span text:style-name="T96">l'Ambito</text:span> di Sesto San<text:span text:style-name="T97"> </text:span>Giovanni, rappresentato dal Direttore <text:span text:style-name="T127">di Area</text:span> <text:span text:style-name="T97">S</text:span><text:span text:style-name="T96">ervizi ai cittadini</text:span> ai sensi dell'art. 107 TUEL d. lgs.<text:span text:style-name="T98"> </text:span>267/2000, <text:span text:style-name="T97">Anna Brambilla</text:span> nat<text:span text:style-name="T97">a</text:span> a <text:span text:style-name="T98">Monza</text:span> il 16.<text:span text:style-name="T98">07</text:span>.19<text:span text:style-name="T98">67</text:span></text:p>
      <text:p text:style-name="P37"/>
      <text:p text:style-name="P41">e</text:p>
      <text:p text:style-name="P41"/>
      <text:p text:style-name="P67">l’ente____________________________via____________________________CF_____________________________</text:p>
      <text:p text:style-name="P104">PI___________________________ di seguito Ente Accreditato, rappresentato</text:p>
      <text:p text:style-name="P104">da__________________________________________ nato a____________________________________________</text:p>
      <text:p text:style-name="P68">_________________________________________________ il______________________________________________</text:p>
      <text:p text:style-name="P35"/>
      <text:p text:style-name="P42">ART. 1 – PREMESSE</text:p>
      <text:p text:style-name="P44"/>
      <text:p text:style-name="P23">Richiamati:</text:p>
      <text:p text:style-name="P23"/>
      <text:list xml:id="list1783770792" text:style-name="WWNum2">
        <text:list-item>
          <text:p text:style-name="P115">l'articolo 11 della L. 328/2000 “Legge quadro per la realizzazione del sistema integrato di interventi e servizi sociali”;</text:p>
        </text:list-item>
        <text:list-item>
          <text:p text:style-name="P116"><text:span text:style-name="T13">l'articolo 10 della L.R. 3/2008 </text:span><text:span text:style-name="T12">“Governo della rete degli interventi e dei servizi alla persona in ambito sociale”</text:span><text:span text:style-name="T13">che riconosce ai Titoli sociali gli strumenti per la permanenza a domicilio delle persone in condizioni di disagio e per agevolare l'esercizio della libertà di scelta dei cittadini nell'acquisizione di prestazioni sociali <text:s/>e socio-sanitarie; </text:span></text:p>
        </text:list-item>
        <text:list-item>
          <text:p text:style-name="P124">l'articolo 13 della L.R. 3/2008 che attribuisce ai Comuni la definizione dei requisiti di accreditamento delle unità di offerta sociali in base ai criteri stabiliti dalla Regione.</text:p>
        </text:list-item>
      </text:list>
      <text:p text:style-name="P39"/>
      <text:p text:style-name="P39">L'accreditamento è il processo di qualificazione della rete di offerta ed ha l'obiettivo di innalzare gli standard qualitativi dei servizi e di realizzare un sistema integrato a livello territoriale, aperto alla sperimentazione e alla collaborazione tra pubblico e privato, governato dall'Ente Locale<text:span text:style-name="T99">.</text:span></text:p>
      <text:p text:style-name="P39"/>
      <text:p text:style-name="P40">L’accreditamento costituisce presupposto necessario affinché l’Ambito territoriale acquisti direttamente dall’Ente accreditato, scelto dal beneficiario le prestazioni specifiche volte a garantire una piena possibilità di permanenza al domicilio e nel contesto di vita della persona anziana e adulta con disabilità grave e/o non autosufficiente nonché attività di natura educativa e socializzante in favore di minori con disabilità grave.</text:p>
      <text:p text:style-name="P39"/>
      <text:p text:style-name="P38">Le premesse formano parte integrante e sostanziale del presente Patto di accreditamento.</text:p>
      <text:p text:style-name="P38"/>
      <text:list xml:id="list1418730970" text:style-name="L1">
        <text:list-item>
          <text:p text:style-name="P128"><text:span text:style-name="T22">L’Ente Capofila del Piano di Zona ha provveduto a pubblicizzare l’Avviso pubblico di</text:span><text:span text:style-name="T23"> </text:span><text:span text:style-name="T80">accreditamento comprensivo dei suoi allegati;</text:span><text:span text:style-name="T81"> </text:span></text:p>
        </text:list-item>
        <text:list-item>
          <text:p text:style-name="P128"><text:soft-page-break/><text:span text:style-name="T80">L'Amministrazione Comunale ha verificato tutta la documentazione che l’Ente Accreditato</text:span><text:span text:style-name="T81"> </text:span><text:span text:style-name="T80">ha presentato e nella quale dichiara di possedere tutti i requisiti previsti dall’Avviso di cui in</text:span><text:span text:style-name="T81"> p</text:span><text:span text:style-name="T80">remessa;</text:span><text:span text:style-name="T81"> </text:span></text:p>
        </text:list-item>
        <text:list-item>
          <text:p text:style-name="P129"><text:span text:style-name="T80">Al termine dell’istruttoria l’Ente Accreditato è stato iscritto all’Albo territoriale degli enti</text:span><text:span text:style-name="T81"> </text:span><text:span text:style-name="T80">accreditati</text:span><text:span text:style-name="T85"> n</text:span><text:span text:style-name="T83">ella</text:span><text:span text:style-name="T81"> seguente/</text:span><text:span text:style-name="T83">nelle</text:span><text:span text:style-name="T81"> seguenti sezioni:</text:span><text:span text:style-name="T82"> </text:span></text:p>
          <text:p text:style-name="P130"><text:span text:style-name="T69">□</text:span><text:span text:style-name="T70"> </text:span><text:span text:style-name="T19">Sezione </text:span><text:span text:style-name="T21">1</text:span><text:span text:style-name="T19">.</text:span><text:span text:style-name="T14"> </text:span><text:span text:style-name="T66">"Interventi di assistenza domiciliar</text:span><text:span text:style-name="T67">e"</text:span><text:span text:style-name="T68">.</text:span></text:p>
          <text:p text:style-name="P130"><text:span text:style-name="T69">□</text:span><text:span text:style-name="T70"> </text:span><text:span text:style-name="T20">Sezione </text:span><text:span text:style-name="T21">2</text:span><text:span text:style-name="T20">.</text:span><text:span text:style-name="T15"> "Interventi educativi a favore di persone adulte con disabilità</text:span><text:span text:style-name="T16"> o non</text:span><text:span text:style-name="T18"> </text:span><text:span text:style-name="T16">autosufficienti</text:span><text:span text:style-name="T15">"</text:span><text:span text:style-name="T18">.</text:span></text:p>
          <text:p text:style-name="P130"><text:span text:style-name="T69">□</text:span><text:span text:style-name="T70"> </text:span><text:span text:style-name="T20">Sezione </text:span><text:span text:style-name="T21">3</text:span><text:span text:style-name="T20">.</text:span><text:span text:style-name="T15"> "Interventi educativi a favore di </text:span><text:span text:style-name="T16">minori</text:span><text:span text:style-name="T15"> con disabilità</text:span><text:span text:style-name="T16">"</text:span><text:span text:style-name="T17">.</text:span></text:p>
        </text:list-item>
      </text:list>
      <text:p text:style-name="P90"/>
      <text:p text:style-name="P43">ART. 2 - REQUISITI ACCREDITAMENTO</text:p>
      <text:p text:style-name="P43"/>
      <text:p text:style-name="P96"><text:span text:style-name="T22">L’Ente accreditato si impegna a mantenere nel tempo i requisiti organizzativi e gestionali di</text:span><text:span text:style-name="T24"> </text:span><text:span text:style-name="T80">accreditamento indicati nell’Avviso e dichiarati nella domanda, si impegna inoltre a comunicare</text:span><text:span text:style-name="T84"> </text:span><text:span text:style-name="T80">tempestivamente ogni eventuale successiva modifica degli stessi.</text:span></text:p>
      <text:p text:style-name="P105"/>
      <text:p text:style-name="P95"><text:span text:style-name="T80">L’Amministrazione Comunale si riserva di compiere, in qualsiasi momento, i controlli che riterrà più</text:span><text:span text:style-name="T84"> </text:span><text:span text:style-name="T80">opportuni al fine della verifica del mantenimento dei requisiti di accreditamento. L’inosservanza</text:span><text:span text:style-name="T84"> </text:span><text:span text:style-name="T80">degli impegni previsti nel presente articolo può costituire causa di sospensione o risoluzione del</text:span><text:span text:style-name="T84"> </text:span><text:span text:style-name="T22">Patto di Accreditamento.</text:span></text:p>
      <text:p text:style-name="P103"/>
      <text:p text:style-name="P25">A<text:span text:style-name="T100">RT. 3</text:span> - OGGETTO DELL'ACCREDITAMENTO</text:p>
      <text:p text:style-name="P24"/>
      <text:p text:style-name="P27">Si intendono per servizi socio assistenziali ed educativi il complesso di interventi, anche temporanei, di cura e accudimento della persona <text:span text:style-name="T94">presso il domicilio </text:span>e<text:span text:style-name="T95">/o</text:span> <text:span text:style-name="T94">nel suo contesto di vita</text:span> resi mediante prestazioni di varia natura<text:span text:style-name="T94">.</text:span></text:p>
      <text:p text:style-name="P27"/>
      <text:p text:style-name="P31">Le prestazioni e gli interventi richiesti<text:span text:style-name="T101">, come dettagliatamente descritti nel bando</text:span><text:span text:style-name="T106">,</text:span><text:span text:style-name="T101"> sono:</text:span></text:p>
      <text:p text:style-name="P31"/>
      <text:p text:style-name="P88"><text:span text:style-name="T126">1. </text:span><text:span text:style-name="T88">INTERVENTI DI </text:span><text:span text:style-name="T89">ASSISTENZA</text:span> DOMICILIARE<text:span text:style-name="T91"> </text:span></text:p>
      <text:p text:style-name="P89"><text:span text:style-name="T126">2. </text:span><text:span text:style-name="T104">INTERVENTI EDUCATIVI A FAVORE DI PERSONE </text:span><text:span text:style-name="T105">ADULTE CON DISABILITA</text:span><text:span text:style-name="T90">'</text:span><text:span text:style-name="T105"> O NON AUTOSUFFICIENTI</text:span></text:p>
      <text:p text:style-name="P89"><text:span text:style-name="T126">3. </text:span><text:span text:style-name="T104">INTERVENTI EDUCATIVI A FAVORE DI </text:span><text:span text:style-name="T90">MINORI CON DISABILITA'</text:span></text:p>
      <text:p text:style-name="P51"/>
      <text:p text:style-name="P30">Il servizio è rivolto a persone di qualsiasi età totalmente o parzialmente non autosufficienti residenti nei Comuni dell'Ambito di Sesto San Giovanni<text:span text:style-name="T92">. </text:span></text:p>
      <text:p text:style-name="P26"/>
      <text:p text:style-name="P29"><text:span text:style-name="T102">A</text:span><text:span text:style-name="T103">RT</text:span><text:span text:style-name="T102">. </text:span><text:span text:style-name="T103">4</text:span><text:span text:style-name="T102"> – IL VOUCHER SOCIALE</text:span></text:p>
      <text:p text:style-name="P32"/>
      <text:p text:style-name="P27">Il voucher sociale consiste in un numero preordinato di interventi socio<text:span text:style-name="T93">-</text:span>assistenziali e<text:span text:style-name="T127">d</text:span> educativi svolti dal soggetto erogatore accreditato, scelto dalla famiglia in sede di redazione del progetto individuale. Il dettaglio degli interventi<text:span text:style-name="T107"> </text:span>è puntualmente declinato nel progetto individuale stesso.</text:p>
      <text:p text:style-name="P27"/>
      <text:p text:style-name="P27">Gli interventi erogati si sviluppano <text:span text:style-name="T95">indicativamente </text:span>per 12 mesi a decorrere dall’assegnazione per ogni annualità di riferimento.</text:p>
      <text:p text:style-name="P28"/>
      <text:p text:style-name="P28"><text:span text:style-name="T121"><text:s/></text:span><text:span text:style-name="T75">ART. </text:span><text:span text:style-name="T76">5</text:span><text:span text:style-name="T75"> - CARATTERISTICHE DEL SERVIZIO E MODALITÀ DI ESECUZIONE</text:span></text:p>
      <text:p text:style-name="P46"/>
      <text:p text:style-name="P95"><text:soft-page-break/><text:span text:style-name="T32">L’ente accreditato dovrà eseguire a propria cura, rischio, spese e con organizzazione propria, il servizio nei tempi e luoghi indicati </text:span><text:span text:style-name="T33">nel Progetto Individualizzato. </text:span><text:span text:style-name="T32">In ogni caso dovrà adottare ogni iniziativa necessaria per fornire un servizio completo in ogni sua parte.</text:span></text:p>
      <text:p text:style-name="P98"><text:span text:style-name="T25">Il servizio deve essere garantito</text:span><text:span text:style-name="T27">, secondo la programmazione definita nel Piano individualizzato </text:span><text:span text:style-name="T25">dal lunedì al sabato dalle h 7 alle h 22</text:span><text:span text:style-name="T27">. </text:span><text:span text:style-name="T29"><text:s/></text:span><text:span text:style-name="T25">Si precisa che</text:span><text:span text:style-name="T27">, per gli interventi resi al domicilio,</text:span><text:span text:style-name="T25"> l’ora della prestazione deve essere effettiva e decorre dal momento in cui avviene l’accesso presso il domicilio dell’utente fino al momento in cui l’operatore lascia l’abitazione. </text:span></text:p>
      <text:p text:style-name="P98"><text:span text:style-name="T25">Al centro dell’intervento si </text:span><text:span text:style-name="T26">pongono</text:span><text:span text:style-name="T25"> il PAI (Piano di Assistenza Individualizzato)</text:span><text:span text:style-name="T26"> e il PEI (Piano Educativo Individualizzato) validato</text:span><text:span text:style-name="T25"> </text:span><text:span text:style-name="T28">dal </text:span><text:span text:style-name="T30">S</text:span><text:span text:style-name="T28">ervizio </text:span><text:span text:style-name="T30">S</text:span><text:span text:style-name="T28">ociale e frutto del lavoro di progettazione cui affluiscono i contributi d</text:span><text:span text:style-name="T31">egli</text:span><text:span text:style-name="T28"> attori coinvolti</text:span><text:span text:style-name="T31">, dell'utente e della sua famiglia. </text:span></text:p>
      <text:p text:style-name="P65">L’azione che ne segue risulta complessa e integrata e si sviluppa attraverso un processo dinamico di attuazione, verifica, aggiornamento e valutazione circolare e continuo.</text:p>
      <text:p text:style-name="P65"/>
      <text:p text:style-name="P65">I<text:span text:style-name="T127"> </text:span><text:span text:style-name="T108">Servizi previsti devono</text:span> avere alcune caratteristiche imprescindibili:</text:p>
      <text:list xml:id="list1194118407" text:style-name="L2">
        <text:list-item>
          <text:p text:style-name="P117"><text:span text:style-name="T32">essere in grado di analizzare e comprendere i diversi bisogni dell’utente distinguendo tra</text:span><text:span text:style-name="T34"> </text:span><text:span text:style-name="T32">bisogni espressi ed inespressi;</text:span><text:span text:style-name="T34"> </text:span></text:p>
        </text:list-item>
        <text:list-item>
          <text:p text:style-name="P117"><text:span text:style-name="T32">essere rapido nelle risposte;</text:span><text:span text:style-name="T34"> </text:span></text:p>
        </text:list-item>
        <text:list-item>
          <text:p text:style-name="P117"><text:span text:style-name="T32">dare garanzia di continuità nel tempo;</text:span><text:span text:style-name="T34"> </text:span></text:p>
        </text:list-item>
        <text:list-item>
          <text:p text:style-name="P117"><text:span text:style-name="T32">rispettare il segreto professionale;</text:span><text:span text:style-name="T34"> </text:span></text:p>
        </text:list-item>
        <text:list-item>
          <text:p text:style-name="P117"><text:span text:style-name="T32">mantenersi strettamente al proprio ruolo senza esulare dal proprio mandato;</text:span><text:span text:style-name="T34"> </text:span></text:p>
        </text:list-item>
        <text:list-item>
          <text:p text:style-name="P117"><text:span text:style-name="T32">avere personale affidabile, professionalmente valido e che dia fiducia agli utenti;</text:span><text:span text:style-name="T34"> </text:span></text:p>
        </text:list-item>
        <text:list-item>
          <text:p text:style-name="P117"><text:span text:style-name="T32">mantenere una stretta collaborazione con gli operatori delle Amministrazioni Comunali;</text:span><text:span text:style-name="T34"> </text:span></text:p>
        </text:list-item>
        <text:list-item>
          <text:p text:style-name="P117"><text:span text:style-name="T32">valorizzare e coinvolgere le risorse e le organizzazioni presenti sul territorio;</text:span><text:span text:style-name="T34"> </text:span></text:p>
        </text:list-item>
        <text:list-item>
          <text:p text:style-name="P125">garantire una buona relazione d’aiuto tra operatore e utente. </text:p>
          <text:p text:style-name="P125"/>
        </text:list-item>
      </text:list>
      <text:p text:style-name="P69">Per assicurare le suddette caratteristiche occorrono:</text:p>
      <text:p text:style-name="P69"/>
      <text:list xml:id="list2184928914" text:style-name="L3">
        <text:list-item>
          <text:p text:style-name="P118"><text:span text:style-name="T32">la valutazione, attraverso le capacità di osservazione degli operatori, del quadro</text:span><text:span text:style-name="T34"> </text:span><text:span text:style-name="T32">relazionale della persona;</text:span><text:span text:style-name="T34"> </text:span></text:p>
        </text:list-item>
        <text:list-item>
          <text:p text:style-name="P118"><text:span text:style-name="T32">la preparazione professionale degli operatori e la capacità di coordinarsi in gruppi di lavoro</text:span><text:span text:style-name="T34"> </text:span><text:span text:style-name="T32">dove "l’abbinamento operatore-utente" avviene anche in base alle caratteristiche proprie</text:span><text:span text:style-name="T34"> </text:span><text:span text:style-name="T32">dell’utente e dell’operatore;</text:span><text:span text:style-name="T34"> </text:span></text:p>
        </text:list-item>
        <text:list-item>
          <text:p text:style-name="P119"><text:span text:style-name="T32">la disponibilità di risorse e capacità professionali degli operatori;</text:span><text:span text:style-name="T34"> </text:span></text:p>
        </text:list-item>
        <text:list-item>
          <text:p text:style-name="P119"><text:span text:style-name="T32">idonee competenze professionali ed attitudini individuali specifiche;</text:span><text:span text:style-name="T35"> </text:span></text:p>
        </text:list-item>
        <text:list-item>
          <text:p text:style-name="P126">continuità nel rapporto operatore-utente.</text:p>
          <text:p text:style-name="P126"/>
        </text:list-item>
      </text:list>
      <text:p text:style-name="P71">Proprio quest’ultima componente è un importante fattore per garantire un servizio di qualità, in quanto permette processi di identificazione anche dei diritti e dei doveri che intercorrono in una relazione professionale d’aiuto che deve salvaguardare il diritto dei cittadini ad esprimere e valutare la qualità percepita delle prestazioni ricevute.</text:p>
      <text:p text:style-name="P70">Il servizio dovrà svolgersi sotto l’osservanza delle disposizioni contenute nel presente Patto, nel rispetto delle norme previste in materia di igiene, sanità e sicurezza per il personale impiegato. L’ente accreditato dovrà garantire il servizio e la sua continuità per tutta la durata del Patto. </text:p>
      <text:p text:style-name="P99"><text:span text:style-name="T32">Allo</text:span><text:span text:style-name="T35"> </text:span><text:span text:style-name="T32">stesso competerà l’organizzazione del servizio. </text:span></text:p>
      <text:p text:style-name="P72">L'ente accreditato è responsabile del comportamento dei propri dipendenti e delle inosservanze alle prescrizioni contenute nel presente Patto.</text:p>
      <text:p text:style-name="P71">Nell'ambito del principio generale di reciproca collaborazione, l’ente accreditato ha la responsabilità di provvedere a segnalare al referente dell'Amministrazione Comunale ogni problema sorto nell'espletamento del servizio con particolare riferimento a quanto possa <text:span text:style-name="T128">costituire</text:span> ostacolo al conseguimento delle finalità e degli obiettivi generali e specifici, alla realizzazione delle attività programmate, al rapporto con gli utenti e in generale a tutto ciò che è inerente all'oggetto <text:soft-page-break/>del presente Patto. In tale quadro l’ente accreditato è tenuto a prestare la propria fattiva collaborazione per la rapida soluzione dei problemi segnalati.</text:p>
      <text:p text:style-name="P95"><text:span text:style-name="T32">L’ente accreditato dovrà garantire il regolare e puntuale adempimento del servizio affidatogli, con proprio personale, adeguatamente preparato dal punto di vista tecnico ed in possesso del titol</text:span><text:span text:style-name="T36">i professionali</text:span><text:span text:style-name="T32"> </text:span><text:span text:style-name="T36">richiesti.</text:span><text:span text:style-name="T32"> Per quanto riguarda gli interventi accessori l’ente accreditato potrà avvalersi di personale generico.</text:span><text:span text:style-name="T36"> </text:span><text:span text:style-name="T32">Inoltre il personale dovrà essere fisicamente idoneo alla mansione specifica oggetto del Patto ai sensi del D.Lgs. n. 81/08.</text:span></text:p>
      <text:p text:style-name="P71">Il personale dell’ente accreditato dovrà essere dotato di apposito tesserino di riconoscimento. Tale tesserino portato in modo visibile durante l’orario di lavoro, dovrà contenere fotografia, nome e cognome dell’operatore, ditta di appartenenza, qualifica professionale.</text:p>
      <text:p text:style-name="P71"/>
      <text:p text:style-name="P71">In considerazione della particolarità dell’oggetto del presente Patto e delle funzioni richieste, il personale proposto dall’ente accreditato per concorrere allo svolgimento del servizio dovrà risultare di tutta soddisfazione per l’Amministrazione Comunale in ordine alle caratteristiche professionali e tecniche; a tale scopo l’ente accreditato si impegna a depositare il curriculum personale degli operatori di cui si avvarrà per lo svolgimento del servizio. L’Amministrazione Comunale ha il diritto di verificare tale curriculum anche chiedendo informazioni ai datori di lavoro o istituti ivi citati.</text:p>
      <text:p text:style-name="P71">L'Amministrazione Comunale si riserva di segnalare eventuali inadeguatezze del personale dell’ente accreditato, in rapporto alle funzioni indicate nel presente Patto; nel caso in cui non risultasse possibile ovviare a dette inadeguatezze che verranno in ogni caso verificate congiuntamente dai referenti dell'Amministrazione Comunale e dal coordinatore dell’ente accreditato, l'Amministrazione Comunale si riserva il diritto di richiederne l’immediata sostituzione che dovrà avvenire, comunque entro 48 ore dalla richiesta inoltrata a mezzo posta elettronica certificata.</text:p>
      <text:p text:style-name="P95"><text:span text:style-name="T32">Il personale impiegato dovrà in ogni caso essere adeguato, per numero e qualificazione</text:span><text:span text:style-name="T37"> </text:span><text:span text:style-name="T32">professionale, alle esigenze del servizio.</text:span></text:p>
      <text:p text:style-name="P71">Il personale dell’ente accreditato è tenuto a documentare la presenza in servizio nelle fasce orarie stabilite in base alle indicazioni dell'Amministrazione Comunale.</text:p>
      <text:p text:style-name="P71"/>
      <text:p text:style-name="P45">ART. <text:span text:style-name="T109">6</text:span> - ATTIVAZIONE DEL SERVIZIO</text:p>
      <text:p text:style-name="P45"/>
      <text:p text:style-name="P95"><text:span text:style-name="T32">L’utente può richiedere i servizi al </text:span><text:span text:style-name="T41">S</text:span><text:span text:style-name="T32">ervizio </text:span><text:span text:style-name="T41">S</text:span><text:span text:style-name="T32">ociale del Comune di residenza o essere segnalato per tale bisogno; a seguito della richiesta/segnalazione, </text:span><text:span text:style-name="T44">l'ente accreditato incontra l'utente</text:span><text:span text:style-name="T57"> e</text:span><text:span text:style-name="T60">d</text:span><text:span text:style-name="T56"> effettua</text:span><text:span text:style-name="T58"> una</text:span><text:span text:style-name="T56"> </text:span><text:span text:style-name="T57">prima</text:span><text:span text:style-name="T56"> valutazione ai fini della </text:span><text:span text:style-name="T57">definizione degli interventi.</text:span><text:span text:style-name="T56"> La valutazione</text:span><text:span text:style-name="T59">, anche previo confronto con i Servizi Sociali Comunali, </text:span><text:span text:style-name="T56">darà luogo alla stesura di un PAI (Piano assistenziale individualizzato) che definisce gli obiettivi, le principali aree d’intervento, le prestazioni da erogarsi, i tempi e le modalità di realizzazione e di verifica.</text:span></text:p>
      <text:p text:style-name="P86"/>
      <text:p text:style-name="P45">ART. <text:span text:style-name="T110">7</text:span> – COORDINAMENTO</text:p>
      <text:p text:style-name="P91"/>
      <text:p text:style-name="P71">Per garantire un servizio con caratteristiche di qualità e che sappia valorizzare al meglio le risorse presenti nel territorio, risulta fondamentale la funzione di coordinamento che permette di sviluppare al meglio la collaborazione tra l’ente accreditato<text:span text:style-name="T112">, </text:span>la rete istituzionale e informale.</text:p>
      <text:p text:style-name="P71">A tal fine l’ente accreditato dovrà individuare un coordinatore con il compito di pianificare gli interventi, le cui generalità dovranno essere comunicate per iscritto prima dell’attivazione del servizio. Il coordinatore dovrà essere in possesso di titolo professionale conseguito in ambito sociosanitario o aver maturato alle dipendenze dell’ente accreditato un’esperienza acquisita nelle funzioni relative alla cura domiciliare alle persone anziane e/o alle persone con disabilità di almeno due anni.</text:p>
      <text:p text:style-name="P71"><text:soft-page-break/>Il coordinatore sarà l’interlocutore unico dell'Amministrazione Comunale per tutti gli aspetti gestionali ed avrà il compito di intervenire, decidere, rispondere direttamente riguardo ad eventuali problemi che dovessero insorgere durante lo svolgimento del servizio e dovrà garantire la reperibilità tramite un apposito recapito telefonico.</text:p>
      <text:p text:style-name="P80">I referenti dell’Amministrazione Comunale, a seguito dell’individuazione del bisogno, informano il coordinatore dell’ente accreditato dell’esigenza di attivare un intervento, indicandone finalità, durata ed intensità.</text:p>
      <text:p text:style-name="P81"/>
      <text:p text:style-name="P97"><text:span text:style-name="T53"><text:s/>Il coordinatore si impegna a:</text:span><text:span text:style-name="T54"> </text:span></text:p>
      <text:list xml:id="list846503095" text:style-name="L4">
        <text:list-item>
          <text:p text:style-name="P120"><text:span text:style-name="T32">organizzare il servizio sulla base delle finalità indicate e del progetto sociale elaborato</text:span><text:span text:style-name="T38"> </text:span><text:span text:style-name="T32">dall’assistente sociale di riferimento e validato dal referente dell’Amministrazione</text:span><text:span text:style-name="T38"> </text:span><text:span text:style-name="T32">Comunale;</text:span><text:span text:style-name="T38"> </text:span></text:p>
        </text:list-item>
        <text:list-item>
          <text:p text:style-name="P131"><text:span text:style-name="T61">attivare entro</text:span><text:span text:style-name="T62"> </text:span><text:span text:style-name="T63">10</text:span><text:span text:style-name="T61"> giorni</text:span><text:span text:style-name="T32"> dalla richiesta d’intervento </text:span><text:span text:style-name="T40">l'analisi preliminare </text:span><text:span text:style-name="T48">e la valutazione,</text:span><text:span text:style-name="T32"> <text:s text:c="2"/>fatte salve situazioni di emergenza rispetto alle quali il termine di</text:span><text:span text:style-name="T38"> </text:span><text:span text:style-name="T32">attivazione potrà essere inferiore;</text:span><text:span text:style-name="T38"> </text:span></text:p>
        </text:list-item>
        <text:list-item>
          <text:p text:style-name="P132"><text:span text:style-name="T61">elaborare entro 15 </text:span><text:span text:style-name="T32">giorno il </text:span><text:span text:style-name="T48">Piano individualizzato</text:span><text:span text:style-name="T32"> d’intervento;</text:span></text:p>
        </text:list-item>
        <text:list-item>
          <text:p text:style-name="P131"><text:span text:style-name="T61">attivare entro </text:span><text:span text:style-name="T64">20</text:span><text:span text:style-name="T61"> </text:span><text:span text:style-name="T32">giorni </text:span><text:span text:style-name="T48">dalla valutazione e dalla definizione del Piano individualizzato</text:span><text:span text:style-name="T32"> d’intervento</text:span><text:span text:style-name="T49"> le</text:span><text:span text:style-name="T32"> prestazioni di cui</text:span><text:span text:style-name="T38"> </text:span><text:span text:style-name="T46">alle lettere </text:span><text:span text:style-name="T49">1</text:span><text:span text:style-name="T47">) </text:span><text:span text:style-name="T49">2</text:span><text:span text:style-name="T32">) e </text:span><text:span text:style-name="T49">3</text:span><text:span text:style-name="T32">);</text:span><text:span text:style-name="T38"> </text:span></text:p>
        </text:list-item>
        <text:list-item>
          <text:p text:style-name="P120"><text:span text:style-name="T56">redigere il piano di lavoro settimanale che potrà essere</text:span><text:span text:style-name="T32"> variato previo accordo con il</text:span><text:span text:style-name="T38"> </text:span><text:span text:style-name="T32">referente dell’Amministrazione Comunale;</text:span><text:span text:style-name="T38"> </text:span></text:p>
        </text:list-item>
        <text:list-item>
          <text:p text:style-name="P120"><text:span text:style-name="T32">garantire la continuità tra operatore e utente, fatte salve esigenze particolari o cause di</text:span><text:span text:style-name="T38"> </text:span><text:span text:style-name="T32">forza maggiore;</text:span><text:span text:style-name="T38"> </text:span></text:p>
        </text:list-item>
        <text:list-item>
          <text:p text:style-name="P120"><text:span text:style-name="T32">partecipare, se richiesto dal referente dell'Amministrazione Comunale, alle visite domiciliari</text:span><text:span text:style-name="T38"> </text:span><text:span text:style-name="T32">per verificare direttamente l’operatività dell’intervento;</text:span><text:span text:style-name="T38"> </text:span></text:p>
        </text:list-item>
        <text:list-item>
          <text:p text:style-name="P120"><text:span text:style-name="T32">comunicare immediatamente, mezzo </text:span><text:span text:style-name="T50">PEC</text:span><text:span text:style-name="T32">, qualsiasi evento di carattere</text:span><text:span text:style-name="T38"> </text:span><text:span text:style-name="T32">straordinario riguardante l’andamento del servizio, nonché eventuali difficoltà di rapporto</text:span><text:span text:style-name="T38"> </text:span><text:span text:style-name="T32">tra l’operatore della ditta e l’utente;</text:span><text:span text:style-name="T38"> </text:span></text:p>
        </text:list-item>
        <text:list-item>
          <text:p text:style-name="P120"><text:span text:style-name="T32">facilitare il passaggio delle informazioni riguardanti l’utente e/o il servizio;</text:span><text:span text:style-name="T38"> </text:span></text:p>
        </text:list-item>
        <text:list-item>
          <text:p text:style-name="P120"><text:span text:style-name="T32">partecipare ai momenti di monitoraggio e alle verifiche programmate con il referente</text:span><text:span text:style-name="T38"> </text:span><text:span text:style-name="T32">dell’Amministrazione Comunale, l’assistente sociale di riferimento e l’operatore che svolge</text:span><text:span text:style-name="T38"> </text:span><text:span text:style-name="T32">l’assistenza domiciliare per l’aggiornamento della situazione degli utenti in carico;</text:span><text:span text:style-name="T38"> </text:span></text:p>
        </text:list-item>
        <text:list-item>
          <text:p text:style-name="P120"><text:span text:style-name="T32">produrre su richiesta del referente dell'Amministrazione Comunale relazioni scritte su</text:span><text:span text:style-name="T38"> </text:span><text:span text:style-name="T32">situazioni specifiche.</text:span></text:p>
          <text:p text:style-name="P127"/>
        </text:list-item>
      </text:list>
      <text:p text:style-name="P73">L’ente accreditato garantisce inoltre:</text:p>
      <text:list xml:id="list2404241145" text:style-name="L5">
        <text:list-item>
          <text:p text:style-name="P121"><text:span text:style-name="T39">l</text:span><text:span text:style-name="T32">a reperibilità del coordinatore tutti i giorni compresi i festivi per gestire le eventuali</text:span><text:span text:style-name="T39"> </text:span><text:span text:style-name="T32">emergenze di servizio o modifiche del programma settimanale già concordato in</text:span><text:span text:style-name="T39"> </text:span><text:span text:style-name="T32">precedenza e comunicato all'Amministrazione Comunale;</text:span><text:span text:style-name="T39"> </text:span></text:p>
        </text:list-item>
        <text:list-item>
          <text:p text:style-name="P121"><text:span text:style-name="T32">la partecipazione ad incontri periodici tra il referente organizzativo e i diversi gruppi di</text:span><text:span text:style-name="T39"> </text:span><text:span text:style-name="T32">operatori per l’avvio di nuovi programmi di intervento e per la valutazione e la verifica di</text:span><text:span text:style-name="T39"> </text:span><text:span text:style-name="T32">quelli già in atto. Durante questi incontri il coordinatore definisce con ogni operatore il</text:span><text:span text:style-name="T39"> </text:span><text:span text:style-name="T32">piano di intervento nel quale sono evidenziati i programmi di tutti gli operatori del gruppo di</text:span><text:span text:style-name="T39"> </text:span><text:span text:style-name="T32">appartenenza; se necessario, per eventuali nuovi programmi d’intervento, il coordinatore</text:span><text:span text:style-name="T39"> </text:span><text:span text:style-name="T32">s’incontrerà con gli operatori individuati per lo stesso;</text:span><text:span text:style-name="T39"> </text:span></text:p>
        </text:list-item>
        <text:list-item>
          <text:p text:style-name="P121"><text:span text:style-name="T32">la tempestività nella consegna al referente </text:span><text:span text:style-name="T50">dell'</text:span><text:span text:style-name="T32">Amministrazione Comunale delle relazioni</text:span><text:span text:style-name="T39"> </text:span><text:span text:style-name="T32">prodotte.</text:span></text:p>
        </text:list-item>
      </text:list>
      <text:p text:style-name="P91"/>
      <text:p text:style-name="P45">ART. <text:span text:style-name="T111">8</text:span> - LIBERTÀ DI SCELTA</text:p>
      <text:p text:style-name="P45"/>
      <text:p text:style-name="P71">L’assistito (o uno dei suoi familiari), in relazione al grado di soddisfazione delle prestazioni ricevute, ha la facoltà, previo confronto con l’Assistente Sociale del proprio Comune di residenza, di <text:soft-page-break/>scegliere un altro ente accreditato, qualora subentrino reali motivi di insoddisfazione durante l’erogazione delle prestazioni medesime.</text:p>
      <text:p text:style-name="P71">Tale cambiamento è praticabile, di norma, dal mese successivo a quello in cui l’Assistente Sociale, con l’accordo dell’assistito o uno dei suoi familiari, abbia revocato la scelta, dandone comunicazione scritta all’Ente Accreditato.</text:p>
      <text:p text:style-name="P80">In caso di particolare urgenza o gravità d’inadempienza l’interruzione può avvenire anche nel corso del mese.</text:p>
      <text:p text:style-name="P28"/>
      <text:p text:style-name="P47"><text:s/>ART. <text:span text:style-name="T112">9 </text:span>- OBBLIGHI DELL’ENTE ACCREDITATO VERSO IL PROPRIO PERSONALE</text:p>
      <text:p text:style-name="P47"/>
      <text:p text:style-name="P71">L’ente accreditato è tenuto a:</text:p>
      <text:list xml:id="list858381240" text:style-name="L6">
        <text:list-item>
          <text:p text:style-name="P122"><text:span text:style-name="T32">svolgere il servizio con le modalità stabilite nel presente Patto e a tal fine informa in modo</text:span><text:span text:style-name="T42"> </text:span><text:span text:style-name="T32">puntuale il proprio personale delle procedure operative stabilite dall'Amministrazione</text:span><text:span text:style-name="T42"> </text:span><text:span text:style-name="T32">Comunale;</text:span><text:span text:style-name="T42"> </text:span></text:p>
        </text:list-item>
        <text:list-item>
          <text:p text:style-name="P122"><text:span text:style-name="T32">avvalersi di personale secondo le norme vigenti in materia di tipologie contrattuali e di</text:span><text:span text:style-name="T42"> </text:span><text:span text:style-name="T32">obblighi contributivi previdenziali, assistenziali, assicurativi e fiscali;</text:span><text:span text:style-name="T42"> </text:span></text:p>
        </text:list-item>
        <text:list-item>
          <text:p text:style-name="P122"><text:span text:style-name="T32">applicare nei confronti dei lavoratori dipendenti e/o soci lavoratori condizioni contrattuali,</text:span><text:span text:style-name="T42"> </text:span><text:span text:style-name="T32">normative e retributive non inferiori a quelle risultanti dai contratti collettivi nazionali di</text:span><text:span text:style-name="T42"> </text:span><text:span text:style-name="T32">lavoro e dagli accordi integrativi territoriali sottoscritti dalle organizzazioni imprenditoriali e</text:span><text:span text:style-name="T42"> </text:span><text:span text:style-name="T32">dei lavoratori maggiormente rappresentative, nonché a rispettarne le norme e le</text:span><text:span text:style-name="T42"> </text:span><text:span text:style-name="T32">procedure previste dalla legge, alla data della sottoscrizione del Patto e per tutta la durata</text:span><text:span text:style-name="T42"> </text:span><text:span text:style-name="T32">dell’accreditamento. L’obbligo permane anche dopo la scadenza dei sopraindicati</text:span><text:span text:style-name="T42"> </text:span><text:span text:style-name="T32">contratti collettivi fino alla loro sostituzione;</text:span><text:span text:style-name="T42"> </text:span></text:p>
        </text:list-item>
        <text:list-item>
          <text:p text:style-name="P123"><text:span text:style-name="T32">osservare ed applicare tutte le norme relative alle assicurazioni obbligatorie ed</text:span><text:span text:style-name="T43"> </text:span><text:span text:style-name="T32">antinfortunistiche, previdenziali ed assistenziali, nei confronti del proprio personale e/o soci</text:span><text:span text:style-name="T43"> </text:span><text:span text:style-name="T32">lavoratori;</text:span><text:span text:style-name="T43"> </text:span></text:p>
        </text:list-item>
        <text:list-item>
          <text:p text:style-name="P123"><text:span text:style-name="T32">garantire la continuità del servizio e l’immediata copertura di temporanee assenze,</text:span><text:span text:style-name="T43"> </text:span><text:span text:style-name="T32">provvedendo alla sostituzione con altro personale in possesso dei requisiti generali e</text:span><text:span text:style-name="T43"> </text:span><text:span text:style-name="T32">specifici richiesti dal presente Patto;</text:span><text:span text:style-name="T43"> </text:span></text:p>
        </text:list-item>
        <text:list-item>
          <text:p text:style-name="P123"><text:span text:style-name="T32">nel caso di introduzione di nuovo personale, l’ente accreditato dovrà provvedere, senza</text:span><text:span text:style-name="T43"> </text:span><text:span text:style-name="T32">oneri aggiuntivi per l'Amministrazione Comunale, alla quale deve essere data preventiva</text:span><text:span text:style-name="T43"> </text:span><text:span text:style-name="T32">comunicazione, ad un periodo di affiancamento con altro personale già esperto per una</text:span><text:span text:style-name="T43"> </text:span><text:span text:style-name="T32">durata</text:span><text:span text:style-name="T43"> </text:span><text:span text:style-name="T32">da concordare, in modo da non ridurre la qualità del servizio prestato;</text:span><text:span text:style-name="T43"> </text:span></text:p>
        </text:list-item>
        <text:list-item>
          <text:p text:style-name="P123"><text:span text:style-name="T32">fornire tutte le coperture assicurative, previdenziali ed assistenziali a garanzia formale del</text:span><text:span text:style-name="T43"> </text:span><text:span text:style-name="T32">buon andamento del Patto, esonerando l'Amministrazione Comunale da ogni</text:span><text:span text:style-name="T43"> </text:span><text:span text:style-name="T32">responsabilità civile e penale nei rapporti personale–utente-datore di lavoro. In particolare</text:span><text:span text:style-name="T43"> </text:span><text:span text:style-name="T32">l’ente accreditato dovrà garantire che il personale impiegato sia regolarmente assicurato</text:span><text:span text:style-name="T43"> </text:span><text:span text:style-name="T32">contro gli infortuni nel lavoro e contro eventuali danni causati a terzi ed a garantire la</text:span><text:span text:style-name="T43"> </text:span><text:span text:style-name="T32">riservatezza delle informazioni riferite a persone che fruiscono delle prestazioni oggetto del Patto;</text:span><text:span text:style-name="T43"> </text:span></text:p>
        </text:list-item>
        <text:list-item>
          <text:p text:style-name="P123"><text:span text:style-name="T32">informare annualmente l'Amministrazione Comunale in ordine al piano di formazione e</text:span><text:span text:style-name="T43"> </text:span><text:span text:style-name="T55">supervisione specifico per il personale impiegato nel servizio.</text:span></text:p>
        </text:list-item>
      </text:list>
      <text:p text:style-name="P82"/>
      <text:p text:style-name="P34"><text:span text:style-name="T86">L'Amministrazione Comunale potrà richiedere all’ente accreditato, in qualsiasi momento, documenti utili per verificare la corretta attuazione degli obblighi inerenti l’applicazione del Contratto Collettivo Nazionale di Lavoro di riferimento e delle leggi in materia previdenziale, assistenziale e assicurativa. Qualora l’ente accreditato non risulti in regola con gli obblighi di cui trattasi, l’Amministrazione Comunale ne chiederà la regolarizzazione e, in difetto, potrà procedere alla risoluzione del Patto. L’Amministrazione Comunale non potrà accettare l’applicazione di eventuali regolamenti interni o accordi che possano limitare il pagamento di ferie, malattie, permessi matrimoniali, accantonamento TFR e maturazione del periodo di ferie e quant’altro </text:span><text:soft-page-break/><text:span text:style-name="T86">previsto dalla normativa contrattuale di settore. Il mancato versamento dei sopra menzionati contributi e competenze costituisce inadempienza contrattuale soggetta alle sanzioni di legge. In tal caso l’Amministrazione Comunale, previa comunicazione all’ente accreditato dell’inadempienza emersa o denunciata dall’Ispettorato del Lavoro, sospenderà i pagamenti per un ammontare corrispondente a quanto dovuto ai dipendenti fino a che non si sarà ufficialmente accertato che il debito verso i lavoratori sia stato saldato, ovvero che l’eventuale vertenza sia stata conclusa. Per tale sospensione l’ente accreditato non potrà opporre eccezioni né avanzare pretese di risarcimento danni o di pagamento di interessi moratori. Tutti gli obblighi previsti dal presente articolo vincolano l’ente accreditato anche nel caso che lo stesso non sia aderente alle Associazioni stipulanti o receda da esse. L’ente accreditato esonera, pertanto, fin da ora l’Amministrazione Comunale nella maniera più ampia, da qualsiasi responsabilità che dovesse derivare dalle omesse assicurazioni obbligatorie del personale addetto alle prestazioni di cui sopra e, comunque, da qualsiasi violazione o errata applicazione della normativa </text:span><text:span text:style-name="T87">sopra</text:span><text:span text:style-name="T86"> richiamata.</text:span></text:p>
      <text:p text:style-name="P34"/>
      <text:p text:style-name="P47"><text:s/>ART. <text:span text:style-name="T113">10</text:span> - APPLICAZIONE DELLE NORME SULLA SICUREZZA SUL LAVORO</text:p>
      <text:p text:style-name="P47"/>
      <text:p text:style-name="P71">L’ente accreditato assicura lo svolgimento del servizio nel rispetto delle norme vigenti in materia di prevenzione infortuni ed igiene del lavoro e si assume ogni responsabilità ed onere nei confronti dell’Amministrazione Comunale o di terzi nei casi di mancata adozione dei provvedimenti per la salvaguardia delle persone coinvolte nella gestione del servizio.<text:span text:style-name="T113"> </text:span></text:p>
      <text:p text:style-name="P71">L’ente accreditato si impegna a trasmettere su richiesta dell’Amministrazione Comunale documentazione attestante la nomina e la relativa comunicazione agli enti preposti del nominativo del responsabile del servizio di prevenzione e protezione e del medico del lavoro competente nonché copia del piano di sicurezza ex D.lgs. 81/08. L’ente accreditato si impegna a segnalare tempestivamente situazioni di rischio impreviste o di altri elementi utili alla valutazione del rischio emersi durante l’esecuzione del servizio.</text:p>
      <text:p text:style-name="P71">L’ente accreditato si impegna a fornire al proprio personale, se previsti, tutti i dispositivi di protezione individuale e gli indumenti da lavoro di sicurezza, nonché i materiali ed i presidi di auto<text:span text:style-name="T113"> </text:span>protezione dai rischi professionali, che siano necessari allo svolgimento del servizio.</text:p>
      <text:p text:style-name="P75">L’Amministrazione Comunale si riserva ogni verifica e controllo sull’adempimento da parte dell’ente accreditato degli obblighi di sicurezza contrattualmente assunti. In caso di riscontrato mancato rispetto degli stessi, l’Amministrazione Comunale, valutata la gravità dell’inadempienza, provvederà all’applicazione di una decurtazione, a titolo di penale, sul corrispettivo dovuto, fino a € 1.500,00 per ogni inadempienza, previa contestazione.</text:p>
      <text:p text:style-name="P52"/>
      <text:p text:style-name="P47"><text:s/>ART. 1<text:span text:style-name="T114">1</text:span> - CORRISPETTIVO</text:p>
      <text:p text:style-name="P47"/>
      <text:p text:style-name="P75">L’Ente Accreditato si impegna a garantire i servizi oggetto del Patto, accettandone la corrispondente tariffa oraria come di seguito stabilita<text:span text:style-name="T115">:</text:span></text:p>
      <text:p text:style-name="P75"/>
      <table:table table:name="Tabella2" table:style-name="Tabella2">
        <table:table-column table:style-name="Tabella2.A"/>
        <table:table-column table:style-name="Tabella2.B"/>
        <table:table-row table:style-name="TableLine2737707022976">
          <table:table-cell table:style-name="Tabella2.A1" office:value-type="string">
            <text:p text:style-name="P11">FIGURE PROFESSIONALI</text:p>
          </table:table-cell>
          <table:table-cell table:style-name="Tabella2.B1" office:value-type="string">
            <text:p text:style-name="P11">COSTO ORARIO </text:p>
          </table:table-cell>
        </table:table-row>
        <table:table-row table:style-name="TableLine2737707020800">
          <table:table-cell table:style-name="Tabella2.A2" office:value-type="string">
            <text:p text:style-name="P60">Coordinatore <text:span text:style-name="T125">E1</text:span></text:p>
          </table:table-cell>
          <table:table-cell table:style-name="Tabella2.B2" office:value-type="string">
            <text:p text:style-name="P54">€ <text:span text:style-name="T145">24,31</text:span></text:p>
          </table:table-cell>
        </table:table-row>
        <table:table-row table:style-name="TableLine2737707010464">
          <table:table-cell table:style-name="Tabella2.A2" office:value-type="string">
            <text:p text:style-name="P61">Psicologa <text:span text:style-name="T141"><text:s/>E</text:span><text:span text:style-name="T142">1</text:span></text:p>
          </table:table-cell>
          <table:table-cell table:style-name="Tabella2.B2" office:value-type="string">
            <text:p text:style-name="P55">€ <text:span text:style-name="T145">24,31</text:span></text:p>
          </table:table-cell>
        </table:table-row>
        <table:table-row table:style-name="TableLine2737707012368">
          <table:table-cell table:style-name="Tabella2.A2" office:value-type="string">
            <text:p text:style-name="P62">Educatore <text:s/>D<text:span text:style-name="T143">2</text:span></text:p>
          </table:table-cell>
          <table:table-cell table:style-name="Tabella2.B2" office:value-type="string">
            <text:p text:style-name="P56">€ 2<text:span text:style-name="T146">2</text:span>,<text:span text:style-name="T146">77</text:span></text:p>
          </table:table-cell>
        </table:table-row>
        <table:table-row table:style-name="TableLine2737707011552">
          <table:table-cell table:style-name="Tabella2.A2" office:value-type="string">
            <text:p text:style-name="P63">ASA </text:p>
          </table:table-cell>
          <table:table-cell table:style-name="Tabella2.B2" office:value-type="string">
            <text:p text:style-name="P58">€ 22,49</text:p>
          </table:table-cell>
        </table:table-row>
        <table:table-row table:style-name="TableLine2737707013184">
          <table:table-cell table:style-name="Tabella2.A2" office:value-type="string">
            <text:p text:style-name="P64">OSS</text:p>
          </table:table-cell>
          <table:table-cell table:style-name="Tabella2.B2" office:value-type="string">
            <text:p text:style-name="P59"><text:span text:style-name="T147">€</text:span> 23,37</text:p>
          </table:table-cell>
        </table:table-row>
        <table:table-row table:style-name="TableLine2737707037392">
          <table:table-cell table:style-name="Tabella2.A2" office:value-type="string">
            <text:p text:style-name="P63">Personale generico<text:span text:style-name="T144"> A</text:span><text:span text:style-name="T148">1</text:span></text:p>
          </table:table-cell>
          <table:table-cell table:style-name="Tabella2.B2" office:value-type="string">
            <text:p text:style-name="P57"><text:span text:style-name="T143">€ </text:span>17,<text:span text:style-name="T149">72</text:span> </text:p>
          </table:table-cell>
        </table:table-row>
      </table:table>
      <text:p text:style-name="P106"><text:s/></text:p>
      <text:p text:style-name="P84">I suddetti corrispettivi si intendono fissi ed immutabili per tutta la durata della Patto.</text:p>
      <text:p text:style-name="P83"><text:soft-page-break/></text:p>
      <text:p text:style-name="P48"/>
      <text:p text:style-name="P48">ART. 1<text:span text:style-name="T115">2</text:span> - RENDICONTAZIONE E FATTURAZIONE</text:p>
      <text:p text:style-name="P48"/>
      <text:p text:style-name="P101"><text:span text:style-name="T56">Le fatture relative ai servizi erogati dovranno essere emesse con cadenza trimestrale</text:span><text:span text:style-name="T65">. </text:span><text:span text:style-name="T56">La liquidazione delle fatture verrà effettuata con bonifico </text:span><text:span text:style-name="T135">dopo acquisizione della regolarità del DURC (documento unico di regolarità contributiva) pr</text:span><text:span text:style-name="T131">esso gli Enti competenti e verificata la conformità del servizio.</text:span><text:span text:style-name="T132"> </text:span><text:span text:style-name="T131">Ai sensi dell'art. 4, comma 4, del D. Lgs. 9 ottobre 2002 n. 231, si conviene espressamente che ogni pagamento avverrà </text:span><text:span text:style-name="T133">entro 30 (trenta) giorni </text:span><text:span text:style-name="T134">dalla data di ricevimento, da parte del Comune, della fattura ad esso trasmessa dal Fornitore.</text:span></text:p>
      <text:p text:style-name="P110">La fattura dovrà essere emessa in forma elettronica (obbligatoria dal 31 marzo 2015 in forza dell'art. 25 del D.L. aprile 2014 n. 66 convertito con modificazioni dalla L. 23 giugno 2014, n. 89, in attuazione dell'art. 1, commi da 209 a 213, della Legge 24 dicembre 2007 n. 244), in considerazione dei tempi necessari per le verifiche previste dalla legge.</text:p>
      <text:p text:style-name="P110">La decorrenza del termine di pagamento sarà interrotta nel caso in cui si verifichino motivi di contestazione che saranno comunicati per iscritto al Fornitore dal Settore Socio educativo.</text:p>
      <text:p text:style-name="P100"><text:span text:style-name="T134">Il Fornitore dovrà inviare la fattura in formato elettronico attraverso la piattaforma </text:span><text:span text:style-name="T136">on line </text:span><text:span text:style-name="T134">denominata Sistema di Interscambio (Sdl) gestita dall'Agenzia delle Entrate.</text:span></text:p>
      <text:p text:style-name="P110">Le modalità di emissione e trasmissione della fattura elettronica alla P.A. per mezzo del Sdl sono contenute nell’Allegato B “Regole tecniche” del Decreto del Ministero dell'Economia e delle Finanze 3 aprile 2013 n. 55.</text:p>
      <text:p text:style-name="P100"><text:span text:style-name="T134">Sulla fattura elettronica dovrà essere indicato il codice </text:span><text:span text:style-name="T133">IZZ1EE </text:span><text:span text:style-name="T134">che identifica il Servizio Sociale del Comune di Sesto San Giovanni.</text:span></text:p>
      <text:p text:style-name="P87"><text:span text:style-name="T139">Al fine di una corretta gestione della procedura relativa alla fatturazione elettronica, dovrà essere esposta l'I.V.A. ed inserita la dicitura: “Scissione dei pagamenti – art. 17-</text:span><text:span text:style-name="T140">ter </text:span><text:span text:style-name="T139">del D.P.R. 26 ottobre 1972 n. 633”, a pena di non accettabilità della fattura da parte dell'Ente.</text:span></text:p>
      <text:p text:style-name="P93">Le fatture devono riportare inoltre le seguenti indicazioni:</text:p>
      <text:p text:style-name="P111">a)il numero e la data della determinazione dirigenziale di aggiudicazione;</text:p>
      <text:p text:style-name="P111">b)i riferimenti contabili relativi al centro di costo e all’impegno di spesa;</text:p>
      <text:p text:style-name="P111">c)il codice CIG (Codice Identificativo Gara);</text:p>
      <text:p text:style-name="P108"><text:span text:style-name="T137">d)il codice IBAN</text:span><text:span text:style-name="T138">;</text:span></text:p>
      <text:p text:style-name="P109"><text:span text:style-name="T79">e) </text:span><text:span text:style-name="T77">indicazione dei servizi prestati e del periodo di riferimento</text:span><text:span text:style-name="T78"> utenti residenti a Sesto San Giovanni</text:span><text:span text:style-name="T79">.</text:span></text:p>
      <text:p text:style-name="P94">L’ente accreditato si impegna ad adempiere agli obblighi di tracciabilità dei flussi finanziari di cui all’art. 3 della Legge 13 agosto 2010 n. 136, ed in particolare a comunicare all’Amministrazione Comunale gli estremi identificativi del conto corrente bancario o postale dedicato, anche in via non esclusiva, alla presente commessa pubblica, entro sette giorni dalla relativa accensione, nonché, nello stesso termine, le generalità e il codice fiscale delle persone delegate ad operare su di esso.</text:p>
      <text:p text:style-name="P85"/>
      <text:p text:style-name="P53"><text:span text:style-name="T119">ART. 1</text:span><text:span text:style-name="T120">3</text:span><text:span text:style-name="T119"> - CONTROLLI</text:span></text:p>
      <text:p text:style-name="P49"/>
      <text:p text:style-name="P83"><text:span text:style-name="T11">L’Amministrazione Comunale potrà eff</text:span><text:span text:style-name="T116">ettu</text:span>are controlli in ordine ai requisiti di accreditamento, nonché ispezioni ed indagini conoscitive volte a verificare la rispondenza delle attività alle prescrizioni del presente Patto. Nel corso delle verifiche si constaterà il regolare funzionamento del servizio, nonché l’efficienza e l’efficacia degli interventi. I controlli sulla natura e sullo svolgimento del servizio verranno svolti ordinariamente dal referente dell’Amministrazione Comunale, in contraddittorio con il coordinatore del servizio dell’ente accreditato. L’Amministrazione Comunale potrà richiedere in qualsiasi momento informazioni sul regolare svolgimento del servizio ed attuare controlli a campione.</text:p>
      <text:p text:style-name="P83"/>
      <text:p text:style-name="P83"><text:soft-page-break/>In caso di inadempienze del personale che presta il servizio, l’Amministrazione Comunale informerà tempestivamente l’ente accreditato affinché adotti i provvedimenti ritenuti necessari ad un corretto assolvimento delle prestazioni. Nel caso di gravi inadempienze tali da compromettere la funzionalità degli interventi o di verificata e perdurante inadeguatezza del personale in relazione alle mansioni previste, l’Amministrazione Comunale avrà facoltà di applicare quanto previsto all’Art. 13.</text:p>
      <text:p text:style-name="P83"/>
      <text:p text:style-name="P50">ART. 1<text:span text:style-name="T122">4</text:span> - RESPONSABILITÀ E GARANZIE</text:p>
      <text:p text:style-name="P50"/>
      <text:p text:style-name="P66">L’Ente Accreditato si assume la responsabilità della qualità delle prestazioni erogate e delle<text:span text:style-name="T117"> </text:span>relazioni d’aiuto poste in essere dai propri operatori ed opera a stretto contatto con i Servizi Sociali dei Comuni.</text:p>
      <text:p text:style-name="P71">L’ente accreditato si impegna alla pronta riparazione di qualsiasi danno a beni mobili ed immobili di proprietà dell’Amministrazione Comunale o di terzi causati nell’espletamento del servizio o, in mancanza, al loro risarcimento, esonerando l’Amministrazione Comunale da qualsiasi responsabilità al riguardo. A tale scopo l’ente accreditato dovrà, prima dell’inizio del servizio, <text:span text:style-name="T117">consegnare</text:span> apposita polizza assicurativa che copra ogni rischio con un massimale non inferiore a € 3.000.000,00= (tremilioni/00=) per sinistro.</text:p>
      <text:p text:style-name="P71">Copia della suddetta polizza dovrà essere trasmessa all’Amministrazione Comunale.</text:p>
      <text:p text:style-name="P71">L’ente accreditato potrà avvalersi altresì di eventuale polizza assicurativa stipulata precedentemente alla sottoscrizione del Patto purché la stessa preveda espressamente la copertura dei rischi connessi alla gestione di servizi socio sanitari e socio assistenziali in ambito domiciliare.</text:p>
      <text:p text:style-name="P95"><text:span text:style-name="T32">Qualora l’ente accreditato non dovesse provvedere al risarcimento o al ripristino dello</text:span><text:span text:style-name="T25"> status quo</text:span><text:span text:style-name="T72"> </text:span><text:span text:style-name="T73">ante</text:span><text:span text:style-name="T74">, </text:span><text:span text:style-name="T32">ove possibile, nel termine fissato nella relativa lettera di notifica, l’Amministrazione Comunale sarà autorizzata a provvedere direttamente, a carico dell’ente accreditato, trattenendo l’importo sulla fattura di prima scadenza ed irrogando una penale corrispondente, al massimo, al 10% dell’importo del danno.</text:span></text:p>
      <text:p text:style-name="P71"/>
      <text:p text:style-name="P50">ART. 1<text:span text:style-name="T118">5</text:span> – PRIVACY</text:p>
      <text:p text:style-name="P50"/>
      <text:p text:style-name="P71">L’ente accreditato ha l'obbligo di osservare e far osservare tutte le disposizioni legislative e regolamenti vigenti, attinenti il servizio. L’ente accreditato si impegna a garantire il rispetto delle disposizioni di cui al D.lgs. 196/2003 (Codice in materia di protezione dei dati personali) e di tutti i provvedimenti attuativi o interpretativi emanati dal Garante in materia di tutela del diritto alla riservatezza dei dati personali e/o sensibili trattati nello svolgimento delle prestazioni oggetto del presente Patto. L’ente accreditato sarà pertanto responsabile per tutti i danni derivati a terzi dalla violazione delle suddette disposizioni verificatasi in dipendenza del trattamento dei dati personali e/o sensibili connesso all’esecuzione delle prestazioni.</text:p>
      <text:p text:style-name="P71"/>
      <text:p text:style-name="P50">ART. 1<text:span text:style-name="T118">6</text:span> - FORZA MAGGIORE</text:p>
      <text:p text:style-name="P91"/>
      <text:p text:style-name="P71">Le parti non saranno ritenute inadempienti qualora l'inosservanza degli obblighi derivanti dal Patto sia dovuta a forza maggiore.</text:p>
      <text:p text:style-name="P71"/>
      <text:p text:style-name="P50">ART. 1<text:span text:style-name="T122">7</text:span> - SCIOPERO</text:p>
      <text:p text:style-name="P91"/>
      <text:p text:style-name="P71">L’attività oggetto del<text:span text:style-name="T129"> </text:span>Patto è da considerare quale pubblico servizio. In caso di proclamazione di sciopero troverà applicazione la legge 146/90 recante “Norme sull’esercizio del diritto di sciopero nei servizi pubblici essenziali e sulla salvaguardia dei diritti della persona costituzionalmente tutelati” e s.m.i.</text:p>
      <text:p text:style-name="P74"><text:soft-page-break/></text:p>
      <text:p text:style-name="P50">ART. 1<text:span text:style-name="T122">8</text:span> - DIVIETO DI SUBAPPALTO</text:p>
      <text:p text:style-name="P50"/>
      <text:p text:style-name="P71">Resta vietato all’ente accreditato, pena la risoluzione automatica del presente Patto, la cessione del Patto di accreditamento e<text:span text:style-name="T129"> di</text:span> qualsiasi forma di subappalto totale o parziale delle prestazioni oggetto del presente Patto pena la risoluzione <text:span text:style-name="T129">dello stesso</text:span> e il risarcimento di eventuali danni e<text:span text:style-name="T118"> </text:span>delle spese causate all’Amministrazione Comunale per la <text:span text:style-name="T129">sua </text:span>risoluzione anticipata<text:span text:style-name="T129">.</text:span></text:p>
      <text:p text:style-name="P71"/>
      <text:p text:style-name="P50">ART. 1<text:span text:style-name="T122">9</text:span> - MONITORAGGIO E VERIFICA DELLA QUALITÀ</text:p>
      <text:p text:style-name="P50"/>
      <text:p text:style-name="P71">L’ente accreditato s‘impegna, annualmente o al termine dell’intervento, a rilevare il grado di soddisfazione, secondo le modalità definite dall'Amministrazione Comunale.</text:p>
      <text:p text:style-name="P83">L’ente accreditato s‘impegna inoltre ad elaborare annualmente una relazione quanti-qualitativa rispetto agli esiti del servizio erogato e a trasmetterla Amministrazione Comunale.</text:p>
      <text:p text:style-name="P83"/>
      <text:p text:style-name="P49">ART. <text:span text:style-name="T122">20</text:span> - RISOLUZIONE DEL PATTO DI ACCREDITAMENTO</text:p>
      <text:p text:style-name="P92"/>
      <text:p text:style-name="P71">Al rapporto disciplinato dal presente Patto si applicano le cause di risoluzione contemplate nel presente articolo nonché quelle previste dalla vigente legislazione nazionale e regionale e dagli art.1453 e ss. del Codice Civile.</text:p>
      <text:p text:style-name="P71">Qualora l’ente accreditato non ottemperasse, in tutto o in parte, agli obblighi derivanti dal Patto, sarà facoltà dell’Amministrazione Comunale di procedere alla risoluzione del Patto, con onere a carico dell’ente accreditato della rifusione di ogni spesa e danno recato.</text:p>
      <text:p text:style-name="P95"><text:span text:style-name="T32">L’Amministrazione Comunale potrà procedere di diritto </text:span><text:span text:style-name="T25">(ipso iure)</text:span><text:span text:style-name="T32"> ex art. 1456 c.c. alla risoluzione nei casi di gravi inadempienze nella conduzione del servizio o di reiterata inosservanza delle condizioni previste dal presente Patto quali, a titolo esemplificativo ma non esaustivo:</text:span></text:p>
      <text:list xml:id="list1160961041" text:style-name="L7">
        <text:list-item>
          <text:p text:style-name="P133"><text:span text:style-name="T32">espletamento del servizio mediante impiego di personale sprovvisto dei requisiti</text:span><text:span text:style-name="T45"> </text:span><text:span text:style-name="T32">professionali prescritti dalle norme vigenti e dalla presente Patto;</text:span><text:span text:style-name="T71"> </text:span></text:p>
        </text:list-item>
        <text:list-item>
          <text:p text:style-name="P133"><text:span text:style-name="T32">reiterate scorrettezze comportamentali degli operatori dell’ente accreditato nei riguardi</text:span><text:span text:style-name="T45"> </text:span><text:span text:style-name="T32">degli utenti nonché del personale dipendente dall’Amministrazione Comunale;</text:span><text:span text:style-name="T45"> </text:span></text:p>
        </text:list-item>
        <text:list-item>
          <text:p text:style-name="P133"><text:span text:style-name="T32">mancata tempestiva comunicazione delle variazioni nominative del personale impiegato</text:span><text:span text:style-name="T45"> </text:span><text:span text:style-name="T32">nel servizio;</text:span><text:span text:style-name="T45"> </text:span></text:p>
        </text:list-item>
        <text:list-item>
          <text:p text:style-name="P133"><text:span text:style-name="T32">omissione, parziale o totale, del pagamento degli oneri previdenziali;</text:span><text:span text:style-name="T45"> </text:span></text:p>
        </text:list-item>
        <text:list-item>
          <text:p text:style-name="P133"><text:span text:style-name="T32">apertura di una procedura concorsuale a carico dell’ente accreditato, messa in</text:span><text:span text:style-name="T45"> </text:span><text:span text:style-name="T32">liquidazione, o altri casi di cessione dell'attività;</text:span><text:span text:style-name="T45"> </text:span></text:p>
        </text:list-item>
        <text:list-item>
          <text:p text:style-name="P133"><text:span text:style-name="T32">non conforme applicazione delle attività di sorveglianza sanitaria nei confronti dei propri</text:span><text:span text:style-name="T45"> </text:span><text:span text:style-name="T32">dipendenti;</text:span><text:span text:style-name="T45"> </text:span></text:p>
        </text:list-item>
        <text:list-item>
          <text:p text:style-name="P133"><text:span text:style-name="T32">mancata o inadeguata fornitura di tutti i dispositivi di protezione individuale necessari per lo</text:span><text:span text:style-name="T45"> </text:span><text:span text:style-name="T32">svolgimento delle attività appaltate;</text:span><text:span text:style-name="T45"> </text:span></text:p>
        </text:list-item>
        <text:list-item>
          <text:p text:style-name="P133"><text:span text:style-name="T32">impiego nel servizio di personale non idoneo sotto il profilo professionale o sanitario, con</text:span><text:span text:style-name="T45"> </text:span><text:span text:style-name="T32">riferimento a quanto espressamente stabilito dai precedenti articoli del presente Patto;</text:span><text:span text:style-name="T45"> </text:span></text:p>
        </text:list-item>
        <text:list-item>
          <text:p text:style-name="P133"><text:span text:style-name="T32">in caso di altre gravi negligenze ed inadempienze nell’esecuzione del Patto, tali da</text:span><text:span text:style-name="T45"> </text:span><text:span text:style-name="T32">compromettere la regolarità del servizio;</text:span><text:span text:style-name="T45"> </text:span></text:p>
        </text:list-item>
        <text:list-item>
          <text:p text:style-name="P133"><text:span text:style-name="T32">quando a carico di alcuno degli amministratori dell’ente accreditato sia stata pronunciata</text:span><text:span text:style-name="T45"> </text:span><text:span text:style-name="T32">una sentenza definitiva di condanna per frode, o per qualsiasi altro reato che incida sulla</text:span><text:span text:style-name="T45"> </text:span><text:span text:style-name="T32">moralità professionale, o per delitti finanziari;</text:span><text:span text:style-name="T45"> </text:span></text:p>
        </text:list-item>
        <text:list-item>
          <text:p text:style-name="P133"><text:span text:style-name="T32">in caso di mancato rinnovo da parte delle autorità competenti di provvedimenti</text:span><text:span text:style-name="T45"> </text:span><text:span text:style-name="T32">autorizzativi in scadenza durante la vigenza contrattuale;</text:span><text:span text:style-name="T45"> </text:span></text:p>
        </text:list-item>
        <text:list-item>
          <text:p text:style-name="P133"><text:span text:style-name="T32">in caso di cessione totale o parziale del Patto;</text:span><text:span text:style-name="T45"> </text:span></text:p>
        </text:list-item>
        <text:list-item>
          <text:p text:style-name="P133"><text:span text:style-name="T32">dopo n. 3 contestazioni formali nell’arco del medesimo anno contrattuale, per le quali non</text:span><text:span text:style-name="T45"> </text:span><text:span text:style-name="T32">siano pervenute o non siano state accolte le giustificazioni dell’ente accreditato.</text:span></text:p>
        </text:list-item>
      </text:list>
      <text:p text:style-name="P71"><text:soft-page-break/></text:p>
      <text:p text:style-name="P71">L'esercizio della facoltà di avvalersi della risoluzione di diritto dovranno essere comunicate dall’Amministrazione Comunale all’ente accreditato mediante Posta Elettronica Certificata. Nulla sarà dovuto all’ente accreditato nel caso di risoluzione del Patto, fatti salvi i corrispettivi economici relativi al servizio effettivamente prestato.</text:p>
      <text:p text:style-name="P71"/>
      <text:p text:style-name="P71">L’Amministrazione Comunale, accertata l’inadempienza a uno degli obblighi previsti dal presente Patto, diffida l’Ente Accreditato ad adempiere ed a far pervenire le proprie contro deduzioni entro un termine definito, comunque non inferiore a 15 giorni; l’inadempimento e/o la mancata contro deduzione nel termine stabilito, comporta la risoluzione del Patto.</text:p>
      <text:p text:style-name="P74"/>
      <text:p text:style-name="P49"/>
      <text:p text:style-name="P49"/>
      <text:p text:style-name="P49">ART. 2<text:span text:style-name="T122">1</text:span> DURATA E RECESSO</text:p>
      <text:p text:style-name="P102"/>
      <text:p text:style-name="P102"><text:span text:style-name="T32">Il presente Patto di accreditamento è valido a decorrere dalla data di sottoscrizione fino al </text:span><text:span text:style-name="T52">31.12</text:span><text:span text:style-name="T51">.</text:span><text:span text:style-name="T52">2025.</text:span><text:span text:style-name="T51"> </text:span><text:span text:style-name="T32">Le parti hanno facoltà di recedere dal presente Patto con preavviso di almeno 60 giorni da inoltrare all’Amministrazione Comunale mediante Posta Elettronica Certificata. Detto recesso comporta per l’Ente accreditato l’automatica cancellazione dall’Albo Territoriale degli Enti Accreditati.</text:span></text:p>
      <text:p text:style-name="P83"/>
      <text:p text:style-name="P50">ART. 21 - DISPOSIZIONI FINALI</text:p>
      <text:p text:style-name="P50"/>
      <text:p text:style-name="P71">In caso di emanazione di norme legislative o regolamentari regionali, nonché di adozione di provvedimenti amministrativi regionali generali incidenti sul contenuto del presente Patto, la stessa dovrà ritenersi automaticamente modificata, integrata e o eventualmente risolta.</text:p>
      <text:p text:style-name="P71">In tali casi, l’ente accreditato ha la facoltà, entro 30 giorni dalla pubblicazione dei provvedimenti cui sopra, di recedere dal Patto mediante comunicazione da trasmettere tramite Posta Elettronica Certificata.</text:p>
      <text:p text:style-name="P71">L’ente accreditato si considera, all’atto dell’assunzione del servizio, a perfetta conoscenza dei servizi e delle modalità delle prestazioni richieste. Ogni eventuale modifica al presente Patto che intervenga successivamente alla stipulazione del<text:span text:style-name="T130">lo</text:span> stess<text:span text:style-name="T130">o</text:span>, deve essere concordata tra le parti e formare oggetto di apposito atto aggiuntivo.</text:p>
      <text:p text:style-name="P71">Ad ogni effetto di legge e contrattuale, l’Amministrazione Comunale elegge domicilio presso la propria Sede legale –<text:span text:style-name="T130">Piazza della Resistenza 20,</text:span> 20099 – Sesto San Giovanni; l’ente accreditato eleggerà domicilio, ad ogni effetto, all’atto della sottoscrizione del Patto.</text:p>
      <text:p text:style-name="P83">Per quanto non espressamente previsto dal presente Patto, le parti fanno riferimento alle vigenti disposizioni normative in materia di appalti pubblici di servizi e dal codice civile. Per tutte le controversie che dovessero insorgere tra le Parti in ordine all’adempimento del presente contratto è territorialmente competente, in via esclusiva, il Foro di Monza.</text:p>
      <text:p text:style-name="P102"/>
      <text:p text:style-name="P107"><text:span text:style-name="T124">L</text:span><text:span text:style-name="T32">etto, confermato e sottoscritto.</text:span></text:p>
      <text:p text:style-name="P76"/>
      <text:p text:style-name="P76"/>
      <text:p text:style-name="P78">Comune di Sesto San Giovanni Direttore <text:span text:style-name="T130">di Area</text:span> <text:span text:style-name="T123">Servizi ai Cittadini</text:span></text:p>
      <text:p text:style-name="P76"><text:span text:style-name="T32">dott.</text:span><text:span text:style-name="T123">sa</text:span><text:span text:style-name="T32"> </text:span><text:span text:style-name="T123">Anna Brambilla</text:span></text:p>
      <text:p text:style-name="P76"/>
      <text:p text:style-name="P76"/>
      <text:p text:style-name="P79">Ente Accreditato </text:p>
      <text:p text:style-name="P77">Il legale Rappresentante</text:p>
      <text:p text:style-name="P76"/>
      <text:p text:style-name="P76"><text:soft-page-break/></text:p>
      <text:p text:style-name="P74">Sesto San Giovanni, li ………………………</text:p>
      <text:p text:style-name="P74"/>
      <text:p text:style-name="P74"/>
      <text:p text:style-name="P7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CIDFont+F4" svg:font-family="CIDFont+F4" style:font-family-generic="roman" style:font-pitch="variable"/>
    <style:font-face style:name="Century Gothic" svg:font-family="'Century Gothic'" style:font-family-generic="roman" style:font-pitch="variable"/>
    <style:font-face style:name="Century Gothic1" svg:font-family="'Century Gothic'" style:font-family-generic="swiss" style:font-pitch="variable"/>
    <style:font-face style:name="Century Gothic2" svg:font-family="'Century Gothic'" style:font-family-generic="swiss"/>
    <style:font-face style:name="Century Gothic3" svg:font-family="'Century Gothic'" style:font-adornments="Grassetto" style:font-family-generic="swiss" style:font-pitch="variable"/>
    <style:font-face style:name="Century Gothic4" svg:font-family="'Century Gothic'" style:font-family-generic="system" style:font-pitch="variable"/>
    <style:font-face style:name="CenturyGothic" svg:font-family="CenturyGothic" style:font-family-generic="roman" style:font-pitch="variable"/>
    <style:font-face style:name="CenturyGothic-Bold" svg:font-family="CenturyGothic-Bold" style:font-family-generic="roman" style:font-pitch="variable"/>
    <style:font-face style:name="CenturyGothic-Italic" svg:font-family="CenturyGothic-Italic" style:font-family-generic="roman" style:font-pitch="variable"/>
    <style:font-face style:name="Courier New" svg:font-family="'Courier New'" style:font-family-generic="system" style:font-pitch="variable"/>
    <style:font-face style:name="Mangal" svg:font-family="Mangal" style:font-family-generic="system" style:font-pitch="variable"/>
    <style:font-face style:name="Mangal1" svg:font-family="Mangal" style:font-pitch="variable"/>
    <style:font-face style:name="OpenSymbol" svg:font-family="OpenSymbol" style:font-charset="x-symbol"/>
    <style:font-face style:name="OpenSymbol1" svg:font-family="OpenSymbol" style:font-adornments="Regular"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SymbolMT" svg:font-family="SymbolMT"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dnote" style:family="paragraph" style:parent-style-name="Standard" style:class="extra">
      <style:text-properties fo:font-size="10pt" style:font-size-asian="10pt" style:font-size-complex="10pt"/>
    </style:style>
    <style:style style:name="Footnote" style:family="paragraph" style:parent-style-name="Standard" style:class="extra">
      <style:paragraph-properties style:shadow="non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Default" style:family="paragraph" style:default-outline-level="">
      <style:paragraph-properties fo:text-align="start" style:justify-single-word="false"/>
      <style:text-properties fo:color="#000000" loext:opacity="100%" style:font-name="Century Gothic" fo:font-family="'Century Gothic'" style:font-family-generic="roman" style:font-pitch="variable" fo:font-size="12pt" style:font-size-asian="12pt"/>
    </style:style>
    <style:style style:name="Car._20_predefinito_20_paragrafo" style:display-name="Car. predefinito paragrafo" style:family="text"/>
    <style:style style:name="Endnote_20_Symbol" style:display-name="Endnote Symbol" style:family="text" style:parent-style-name="Car._20_predefinito_20_paragrafo">
      <style:text-properties style:text-position="super 58%"/>
    </style:style>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Corpo_20_del_20_testo_20_Carattere" style:display-name="Corpo del testo Carattere" style:family="text" style:parent-style-name="Default_20_Paragraph_20_Font"/>
    <style:style style:name="ListLabel_20_1" style:display-name="ListLabel 1" style:family="text">
      <style:text-properties style:font-name="Century Gothic" fo:font-family="'Century Gothic'" style:font-family-generic="roman" style:font-pitch="variable" fo:font-size="10pt" style:font-name-complex="Century Gothic4" style:font-family-complex="'Century Gothic'" style:font-family-generic-complex="system" style:font-pitch-complex="variable"/>
    </style:style>
    <style:style style:name="ListLabel_20_2" style:display-name="ListLabel 2" style:family="text">
      <style:text-properties style:font-name="Century Gothic" fo:font-family="'Century Gothic'" style:font-family-generic="roman" style:font-pitch="variable" style:font-name-complex="Century Gothic4" style:font-family-complex="'Century Gothic'" style:font-family-generic-complex="system" style:font-pitch-complex="variable"/>
    </style:style>
    <style:style style:name="ListLabel_20_3" style:display-name="ListLabel 3" style:family="text">
      <style:text-properties style:font-name="Century Gothic" fo:font-family="'Century Gothic'" style:font-family-generic="roman" style:font-pitch="variable" style:font-name-complex="Century Gothic4" style:font-family-complex="'Century Gothic'" style:font-family-generic-complex="system" style:font-pitch-complex="variable"/>
    </style:style>
    <style:style style:name="ListLabel_20_4" style:display-name="ListLabel 4" style:family="text">
      <style:text-properties style:font-name="Century Gothic" fo:font-family="'Century Gothic'" style:font-family-generic="roman" style:font-pitch="variable" style:font-name-complex="Century Gothic4" style:font-family-complex="'Century Gothic'" style:font-family-generic-complex="system" style:font-pitch-complex="variable"/>
    </style:style>
    <style:style style:name="ListLabel_20_5" style:display-name="ListLabel 5" style:family="text">
      <style:text-properties style:font-name="Century Gothic" fo:font-family="'Century Gothic'" style:font-family-generic="roman" style:font-pitch="variable" style:font-name-complex="Century Gothic4" style:font-family-complex="'Century Gothic'" style:font-family-generic-complex="system" style:font-pitch-complex="variable"/>
    </style:style>
    <style:style style:name="ListLabel_20_6" style:display-name="ListLabel 6" style:family="text">
      <style:text-properties style:font-name="Century Gothic" fo:font-family="'Century Gothic'" style:font-family-generic="roman" style:font-pitch="variable" style:font-name-complex="Century Gothic4" style:font-family-complex="'Century Gothic'" style:font-family-generic-complex="system" style:font-pitch-complex="variable"/>
    </style:style>
    <style:style style:name="ListLabel_20_7" style:display-name="ListLabel 7" style:family="text">
      <style:text-properties style:font-name="Century Gothic" fo:font-family="'Century Gothic'" style:font-family-generic="roman" style:font-pitch="variable" style:font-name-complex="Century Gothic4" style:font-family-complex="'Century Gothic'" style:font-family-generic-complex="system" style:font-pitch-complex="variable"/>
    </style:style>
    <style:style style:name="ListLabel_20_8" style:display-name="ListLabel 8" style:family="text">
      <style:text-properties style:font-name="Century Gothic" fo:font-family="'Century Gothic'" style:font-family-generic="roman" style:font-pitch="variable" style:font-name-complex="Century Gothic4" style:font-family-complex="'Century Gothic'" style:font-family-generic-complex="system" style:font-pitch-complex="variable"/>
    </style:style>
    <style:style style:name="ListLabel_20_9" style:display-name="ListLabel 9" style:family="text">
      <style:text-properties style:font-name="Century Gothic" fo:font-family="'Century Gothic'" style:font-family-generic="roman" style:font-pitch="variable" style:font-name-complex="Century Gothic4" style:font-family-complex="'Century Gothic'" style:font-family-generic-complex="system" style:font-pitch-complex="variable"/>
    </style:style>
    <style:style style:name="Bullet_20_Symbols" style:display-name="Bullet Symbols" style:family="text">
      <style:text-properties style:font-name="Century Gothic1" fo:font-family="'Century Gothic'" style:font-family-generic="swiss" style:font-pitch="variable" fo:font-size="8pt" style:font-name-asian="OpenSymbol" style:font-family-asian="OpenSymbol" style:font-charset-asian="x-symbol" style:font-size-asian="7pt" style:font-name-complex="OpenSymbol" style:font-family-complex="OpenSymbol" style:font-charset-complex="x-symbol" style:font-size-complex="8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Tabella1" style:family="table">
      <style:table-properties style:width="16.992cm" fo:margin-left="0.03cm" fo:margin-right="-0.021cm" table:align="margins" style:writing-mode="lr-tb"/>
    </style:style>
    <style:style style:name="Tabella1.A" style:family="table-column">
      <style:table-column-properties style:column-width="0.153cm" style:rel-column-width="591*"/>
    </style:style>
    <style:style style:name="Tabella1.B" style:family="table-column">
      <style:table-column-properties style:column-width="16.838cm" style:rel-column-width="64944*"/>
    </style:style>
    <style:style style:name="Tabella1.1" style:family="table-row">
      <style:table-row-properties style:min-row-height="5.292cm" fo:keep-together="auto"/>
    </style:style>
    <style:style style:name="Tabella1.A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fo:margin-left="0.035cm" fo:margin-right="0cm" fo:text-indent="-0.035cm" style:auto-text-indent="false">
        <style:tab-stops>
          <style:tab-stop style:position="17cm" style:type="right"/>
        </style:tab-stops>
      </style:paragraph-properties>
    </style:style>
    <style:style style:name="MP2" style:family="paragraph" style:parent-style-name="Header">
      <style:paragraph-properties fo:margin-left="-1.785cm" fo:margin-right="0cm" fo:text-align="center" style:justify-single-word="false" fo:text-indent="-0.616cm" style:auto-text-indent="false"/>
    </style:style>
    <style:style style:name="MP3" style:family="paragraph" style:parent-style-name="Header">
      <style:paragraph-properties fo:margin-left="-2.401cm" fo:margin-right="0cm" fo:text-indent="0cm" style:auto-text-indent="false"/>
    </style:style>
    <style:style style:name="MP4" style:family="paragraph" style:parent-style-name="Standard">
      <style:paragraph-properties fo:margin-left="0.011cm" fo:margin-right="0.025cm" fo:line-height="0.494cm" fo:text-align="center" style:justify-single-word="false" fo:text-indent="0cm" style:auto-text-indent="false">
        <style:tab-stops>
          <style:tab-stop style:position="9.753cm"/>
        </style:tab-stops>
      </style:paragraph-properties>
      <style:text-properties style:font-name="Century Gothic1" fo:font-size="10pt" fo:font-weight="bold" style:font-size-asian="10pt" style:font-weight-asian="bold" style:font-size-complex="10pt" style:font-weight-complex="bold"/>
    </style:style>
    <style:style style:name="MP5" style:family="paragraph" style:parent-style-name="Standard">
      <style:paragraph-properties fo:line-height="0.494cm"/>
      <style:text-properties style:font-name="Century Gothic1" fo:font-size="10pt" style:font-size-asian="10pt" style:font-size-complex="10pt"/>
    </style:style>
    <style:style style:name="MP6" style:family="paragraph" style:parent-style-name="Standard">
      <style:paragraph-properties fo:margin-left="0cm" fo:margin-right="-0.153cm" fo:text-indent="0cm" style:auto-text-indent="false"/>
      <style:text-properties style:font-name="Century Gothic1" fo:font-size="8pt" style:font-size-asian="8pt" style:font-name-complex="Century Gothic1" style:font-size-complex="8pt"/>
    </style:style>
    <style:style style:name="MP7" style:family="paragraph" style:parent-style-name="Standard">
      <style:paragraph-properties fo:margin-left="0cm" fo:margin-right="-0.153cm" fo:text-indent="0cm" style:auto-text-indent="false">
        <style:tab-stops>
          <style:tab-stop style:position="6.518cm"/>
        </style:tab-stops>
      </style:paragraph-properties>
      <style:text-properties style:font-name="Century Gothic1" fo:font-size="6pt" style:font-size-asian="6pt" style:font-name-complex="Century Gothic1" style:font-size-complex="6pt"/>
    </style:style>
    <style:style style:name="MP8" style:family="paragraph" style:parent-style-name="Standard">
      <style:text-properties style:font-name="Century Gothic1" fo:font-size="8pt" fo:font-weight="bold" style:font-size-asian="8pt" style:font-weight-asian="bold" style:font-name-complex="Century Gothic1" style:font-size-complex="8pt"/>
    </style:style>
    <style:style style:name="MP9" style:family="paragraph" style:parent-style-name="Standard">
      <style:text-properties style:font-name="Century Gothic1" fo:font-size="8pt" officeooo:paragraph-rsid="00155fe0" style:font-size-asian="8pt" style:font-name-complex="Century Gothic1" style:font-size-complex="8pt"/>
    </style:style>
    <style:style style:name="MP10" style:family="paragraph" style:parent-style-name="Standard">
      <style:paragraph-properties fo:margin-left="8.075cm" fo:margin-right="0.011cm" fo:text-align="center" style:justify-single-word="false" fo:text-indent="0cm" style:auto-text-indent="false" style:snap-to-layout-grid="false">
        <style:tab-stops/>
      </style:paragraph-properties>
    </style:style>
    <style:style style:name="MP11" style:family="paragraph" style:parent-style-name="Standard">
      <style:paragraph-properties fo:line-height="0.494cm" style:snap-to-layout-grid="false"/>
      <style:text-properties style:font-name="Century Gothic1" fo:font-size="6pt" style:font-size-asian="6pt" style:font-size-complex="6pt"/>
    </style:style>
    <style:style style:name="MP12" style:family="paragraph" style:parent-style-name="Standard">
      <style:paragraph-properties fo:margin-left="-0.279cm" fo:margin-right="-0.014cm" fo:line-height="0.494cm" fo:text-indent="0cm" style:auto-text-indent="false" style:snap-to-layout-grid="false"/>
      <style:text-properties style:font-name="Century Gothic1" fo:font-size="10pt" style:font-size-asian="10pt" style:font-size-complex="10pt"/>
    </style:style>
    <style:style style:name="MP13" style:family="paragraph" style:parent-style-name="Standard">
      <style:paragraph-properties fo:margin-left="-0.34cm" fo:margin-right="-0.131cm" fo:line-height="0.494cm" fo:text-indent="0cm" style:auto-text-indent="false">
        <style:tab-stops/>
      </style:paragraph-properties>
      <style:text-properties style:font-name="Century Gothic1" fo:font-size="10pt" style:font-size-asian="10pt" style:font-size-complex="10pt"/>
    </style:style>
    <style:style style:name="MP14" style:family="paragraph" style:parent-style-name="Standard">
      <style:paragraph-properties fo:margin-left="-0.011cm" fo:margin-right="-0.011cm" fo:line-height="0.494cm" fo:text-indent="-0.332cm" style:auto-text-indent="false">
        <style:tab-stops/>
      </style:paragraph-properties>
      <style:text-properties style:font-name="Century Gothic1" fo:font-size="10pt" style:font-size-asian="10pt" style:font-size-complex="10pt"/>
    </style:style>
    <style:style style:name="MP15" style:family="paragraph" style:parent-style-name="Standard">
      <style:paragraph-properties fo:margin-left="0cm" fo:margin-right="0cm" fo:text-align="end" style:justify-single-word="false" fo:text-indent="0cm" style:auto-text-indent="false">
        <style:tab-stops>
          <style:tab-stop style:position="9.753cm"/>
        </style:tab-stops>
      </style:paragraph-properties>
      <style:text-properties style:font-name="Century Gothic1" fo:font-size="10pt" fo:font-weight="bold" style:font-size-asian="10pt" style:font-weight-asian="bold" style:font-size-complex="10pt" style:font-weight-complex="bold"/>
    </style:style>
    <style:style style:name="MP16" style:family="paragraph" style:parent-style-name="Standard">
      <style:paragraph-properties fo:margin-left="0.019cm" fo:margin-right="0.141cm" fo:text-align="center" style:justify-single-word="false" fo:text-indent="-0.362cm" style:auto-text-indent="false">
        <style:tab-stops/>
      </style:paragraph-properties>
      <style:text-properties style:font-name="Century Gothic1" fo:font-size="10pt" fo:font-weight="bold" style:font-size-asian="10pt" style:font-weight-asian="bold" style:font-size-complex="10pt" style:font-weight-complex="bold"/>
    </style:style>
    <style:style style:name="MP17" style:family="paragraph" style:parent-style-name="Standard">
      <style:paragraph-properties fo:margin-left="-0.28cm" fo:margin-right="0.141cm" fo:text-align="center" style:justify-single-word="false" fo:text-indent="0cm" style:auto-text-indent="false">
        <style:tab-stops>
          <style:tab-stop style:position="9.753cm"/>
        </style:tab-stops>
      </style:paragraph-properties>
      <style:text-properties style:font-name="Century Gothic1" fo:font-size="10pt" fo:font-weight="bold" style:font-size-asian="10pt" style:font-weight-asian="bold" style:font-size-complex="10pt" style:font-weight-complex="bold"/>
    </style:style>
    <style:style style:name="MP18" style:family="paragraph" style:parent-style-name="Standard">
      <style:paragraph-properties fo:margin-left="-0.004cm" fo:margin-right="-0.191cm" fo:text-align="center" style:justify-single-word="false" fo:text-indent="0cm" style:auto-text-indent="false">
        <style:tab-stops/>
      </style:paragraph-properties>
      <style:text-properties style:font-name="Century Gothic1" fo:font-size="10pt" fo:font-weight="bold" style:font-size-asian="10pt" style:font-weight-asian="bold" style:font-size-complex="10pt" style:font-weight-complex="bold"/>
    </style:style>
    <style:style style:name="MP19" style:family="paragraph" style:parent-style-name="Standard">
      <style:paragraph-properties fo:margin-left="-0.342cm" fo:margin-right="-0.191cm" fo:line-height="0.494cm" fo:text-align="center" style:justify-single-word="false" fo:text-indent="0cm" style:auto-text-indent="false">
        <style:tab-stops/>
      </style:paragraph-properties>
      <style:text-properties style:font-name="Century Gothic1" fo:font-size="4pt" fo:font-weight="bold" style:font-size-asian="4pt" style:font-weight-asian="bold" style:font-size-complex="4pt" style:font-weight-complex="bold"/>
    </style:style>
    <style:style style:name="MP20" style:family="paragraph" style:parent-style-name="Standard">
      <style:paragraph-properties fo:margin-left="-0.342cm" fo:margin-right="-0.191cm" fo:line-height="0.494cm" fo:text-align="center" style:justify-single-word="false" fo:text-indent="0cm" style:auto-text-indent="false">
        <style:tab-stops/>
      </style:paragraph-properties>
      <style:text-properties style:font-name="Century Gothic1" fo:font-size="10pt" fo:font-weight="bold" officeooo:rsid="00125b62" officeooo:paragraph-rsid="00125b62" style:font-size-asian="10pt" style:font-weight-asian="bold" style:font-size-complex="10pt" style:font-weight-complex="bold"/>
    </style:style>
    <style:style style:name="MT1" style:family="text">
      <style:text-properties style:use-window-font-color="true" loext:opacity="0%" fo:language="it" fo:country="IT" style:font-name-asian="Times New Roman" style:language-complex="ar" style:country-complex="SA"/>
    </style:style>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2cm" fo:margin-left="2cm" fo:margin-right="2cm" style:shadow="none" fo:background-color="transparent"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5.292cm" fo:margin-left="0cm" fo:margin-right="0cm" fo:margin-bottom="0.22cm" style:dynamic-spacing="false"/>
      </style:header-style>
      <style:footer-style/>
    </style:page-layout>
    <style:page-layout style:name="Mpm2">
      <style:page-layout-properties fo:page-width="21.001cm" fo:page-height="29.7cm" style:num-format="1" style:print-orientation="portrait" fo:margin-top="0cm" fo:margin-bottom="0.718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319cm" fo:margin-left="0cm" fo:margin-right="0cm" fo:margin-bottom="0.22cm" style:dynamic-spacing="true"/>
      </style:header-style>
      <style:footer-style>
        <style:header-footer-properties svg:height="1.983cm" fo:margin-left="0cm" fo:margin-right="0cm" fo:margin-top="2.475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2"><draw:frame draw:style-name="Mfr1" draw:name="immagini3" text:anchor-type="paragraph" svg:width="8.234cm" svg:height="3.658cm" draw:z-index="4"><draw:image xlink:href="Pictures/100000000000051F00000226F43DCB57154F49D9.tif" xlink:type="simple" xlink:show="embed" xlink:actuate="onLoad" draw:mime-type="image/tiff"/></draw:frame></text:p>
        <text:p text:style-name="MP3"/>
      </style:header>
      <style:header-left>
        <text:p text:style-name="Header"/>
      </style:header-left>
    </style:master-page>
    <style:master-page style:name="First_20_Page" style:display-name="First Page" style:page-layout-name="Mpm2" draw:style-name="Mdp2" style:next-style-name="Standard">
      <style:header>
        <table:table table:name="Tabella1" table:style-name="Tabella1">
          <table:table-column table:style-name="Tabella1.A"/>
          <table:table-column table:style-name="Tabella1.B"/>
          <table:table-row table:style-name="Tabella1.1">
            <table:table-cell table:style-name="Tabella1.A1" office:value-type="string">
              <text:p text:style-name="MP10"/>
            </table:table-cell>
            <table:table-cell table:style-name="Tabella1.A1" office:value-type="string">
              <text:p text:style-name="MP11"/>
              <text:p text:style-name="MP11"/>
              <text:p text:style-name="MP12"><draw:frame draw:style-name="Mfr1" draw:name="immagini1" text:anchor-type="paragraph" svg:width="8.102cm" svg:height="3.586cm" draw:z-index="5"><draw:image xlink:href="Pictures/100000000000051F00000226F43DCB57154F49D9.tif" xlink:type="simple" xlink:show="embed" xlink:actuate="onLoad" draw:mime-type="image/tiff"/></draw:frame></text:p>
              <text:p text:style-name="MP13"/>
              <text:p text:style-name="MP14"/>
              <text:p text:style-name="MP15"/>
              <text:p text:style-name="MP16"/>
              <text:p text:style-name="MP17"/>
              <text:p text:style-name="MP18"/>
              <text:p text:style-name="MP19"/>
              <text:p text:style-name="MP20"><text:s/>Settore Socio Educativo</text:p>
            </table:table-cell>
          </table:table-row>
        </table:table>
        <text:p text:style-name="MP4"/>
        <text:p text:style-name="MP5"/>
      </style:header>
      <style:footer>
        <text:p text:style-name="MP6"><draw:frame draw:style-name="Mfr2" draw:name="immagini2" text:anchor-type="paragraph" svg:x="-0.035cm" svg:y="0.309cm" svg:width="17.011cm" svg:height="0.108cm" draw:z-index="6"><draw:image xlink:href="Pictures/1000000000000DA500000019F7481ACA36F8E584.tif" xlink:type="simple" xlink:show="embed" xlink:actuate="onLoad" draw:mime-type="image/tiff"/></draw:frame></text:p>
        <text:p text:style-name="MP7"/>
        <text:p text:style-name="MP8">I – 20099 Sesto San Giovanni (MI), Piazza della Resistenza, 20 – www.sestosg.net</text:p>
        <text:p text:style-name="MP9">Codice fiscale <text:s/>02253930156 - Partita IVA 00732210968 - pec: <text:span text:style-name="MT1">pianozona.sestosg@pec.actalis.it</text:span></text:p>
      </style:footer>
    </style:master-page>
    <style:master-page style:name="Footnote" style:page-layout-name="Mpm3" draw:style-name="Mdp2"/>
    <style:master-page style:name="Endnote" style:page-layout-name="Mpm3" draw:style-name="Mdp2"/>
    <style:master-page style:name="HTML" style:page-layout-name="Mpm4"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icrosoft Word - Disciplinare di gara Massoero ULTIMO</dc:title>
    <meta:creation-date>2023-12-11T14:46:00</meta:creation-date>
    <meta:editing-cycles>88</meta:editing-cycles>
    <meta:editing-duration>PT4H9M45S</meta:editing-duration>
    <meta:generator>LibreOffice/7.2.5.2$Windows_X86_64 LibreOffice_project/499f9727c189e6ef3471021d6132d4c694f357e5</meta:generator>
    <dc:date>2024-05-16T10:35:51.105000000</dc:date>
    <meta:initial-creator>Bell</meta:initial-creator>
    <dc:subject>---</dc:subject>
    <meta:document-statistic meta:table-count="2" meta:image-count="3" meta:object-count="0" meta:page-count="12" meta:paragraph-count="202" meta:word-count="4937" meta:character-count="36026" meta:non-whitespace-character-count="31265"/>
    <meta:user-defined meta:name="Info 1"/>
    <meta:user-defined meta:name="Info 2"/>
    <meta:user-defined meta:name="Info 3"/>
    <meta:user-defined meta:name="Info 4"/>
  </office:meta>
</office:document-meta>
</file>